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ourier New" svg:font-family="'Courier New'"/>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3cm" table:align="left"/>
    </style:style>
    <style:style style:name="Таблица1.A" style:family="table-column">
      <style:table-column-properties style:column-width="14.663cm"/>
    </style:style>
    <style:style style:name="Таблица1.B" style:family="table-column">
      <style:table-column-properties style:column-width="2.27cm"/>
    </style:style>
    <style:style style:name="Таблица1.A1" style:family="table-cell">
      <style:table-cell-properties fo:padding="0.049cm" fo:border="1pt solid #000000"/>
    </style:style>
    <style:style style:name="Таблица1.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 style:family="table-cell">
      <style:table-cell-properties fo:padding-left="0cm" fo:padding-right="0.049cm" fo:padding-top="0cm" fo:padding-bottom="0.049cm" fo:border-left="none" fo:border-right="1pt solid #000000" fo:border-top="none" fo:border-bottom="1pt solid #000000"/>
    </style:style>
    <style:style style:name="Таблица2" style:family="table">
      <style:table-properties style:width="17cm" table:align="left"/>
    </style:style>
    <style:style style:name="Таблица2.A" style:family="table-column">
      <style:table-column-properties style:column-width="5.106cm"/>
    </style:style>
    <style:style style:name="Таблица2.B" style:family="table-column">
      <style:table-column-properties style:column-width="6.121cm"/>
    </style:style>
    <style:style style:name="Таблица2.C" style:family="table-column">
      <style:table-column-properties style:column-width="5.773cm"/>
    </style:style>
    <style:style style:name="Таблица2.A1" style:family="table-cell">
      <style:table-cell-properties fo:padding="0.049cm" fo:border="1pt solid #000000"/>
    </style:style>
    <style:style style:name="Таблица2.B1" style:family="table-cell">
      <style:table-cell-properties fo:padding-left="0cm" fo:padding-right="0.049cm" fo:padding-top="0.049cm" fo:padding-bottom="0.049cm" fo:border-left="none" fo:border-right="1pt solid #000000" fo:border-top="1pt solid #000000" fo:border-bottom="1pt solid #000000"/>
    </style:style>
    <style:style style:name="Таблица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2.B2" style:family="table-cell">
      <style:table-cell-properties fo:padding-left="0cm" fo:padding-right="0.049cm" fo:padding-top="0cm" fo:padding-bottom="0.049cm" fo:border-left="none" fo:border-right="1pt solid #000000" fo:border-top="none" fo:border-bottom="1pt solid #000000"/>
    </style:style>
    <style:style style:name="Таблица3" style:family="table">
      <style:table-properties style:width="15.743cm" table:align="left"/>
    </style:style>
    <style:style style:name="Таблица3.A" style:family="table-column">
      <style:table-column-properties style:column-width="5.027cm"/>
    </style:style>
    <style:style style:name="Таблица3.B" style:family="table-column">
      <style:table-column-properties style:column-width="10.716cm"/>
    </style:style>
    <style:style style:name="Таблица3.A1" style:family="table-cell">
      <style:table-cell-properties fo:padding="0.049cm" fo:border="1pt solid #000000"/>
    </style:style>
    <style:style style:name="Таблица3.B1" style:family="table-cell">
      <style:table-cell-properties fo:padding-left="0cm" fo:padding-right="0.049cm" fo:padding-top="0.049cm" fo:padding-bottom="0.049cm" fo:border-left="none" fo:border-right="1pt solid #000000" fo:border-top="1pt solid #000000" fo:border-bottom="1pt solid #000000"/>
    </style:style>
    <style:style style:name="Таблица3.A2" style:family="table-cell">
      <style:table-cell-properties fo:padding-left="0.049cm" fo:padding-right="0.049cm" fo:padding-top="0cm" fo:padding-bottom="0.049cm" fo:border-left="1pt solid #000000" fo:border-right="1pt solid #000000" fo:border-top="none" fo:border-bottom="1pt solid #000000"/>
    </style:style>
    <style:style style:name="Таблица3.B2" style:family="table-cell">
      <style:table-cell-properties fo:padding-left="0cm" fo:padding-right="0.049cm" fo:padding-top="0cm" fo:padding-bottom="0.049cm" fo:border-left="none" fo:border-right="1pt solid #000000" fo:border-top="none" fo:border-bottom="1pt solid #000000"/>
    </style:style>
    <style:style style:name="Таблица4" style:family="table">
      <style:table-properties style:width="35.551cm" table:align="center"/>
    </style:style>
    <style:style style:name="Таблица4.A" style:family="table-column">
      <style:table-column-properties style:column-width="3.889cm"/>
    </style:style>
    <style:style style:name="Таблица4.B" style:family="table-column">
      <style:table-column-properties style:column-width="1.288cm"/>
    </style:style>
    <style:style style:name="Таблица4.C" style:family="table-column">
      <style:table-column-properties style:column-width="2.23cm"/>
    </style:style>
    <style:style style:name="Таблица4.D" style:family="table-column">
      <style:table-column-properties style:column-width="2.81cm"/>
    </style:style>
    <style:style style:name="Таблица4.P" style:family="table-column">
      <style:table-column-properties style:column-width="2.836cm"/>
    </style:style>
    <style:style style:name="Таблица4.A1" style:family="table-cell">
      <style:table-cell-properties fo:padding="0.049cm" fo:border="1pt solid #000000"/>
    </style:style>
    <style:style style:name="Таблица4.B1" style:family="table-cell">
      <style:table-cell-properties fo:padding-left="0cm" fo:padding-right="0.049cm" fo:padding-top="0.049cm" fo:padding-bottom="0.049cm" fo:border-left="none" fo:border-right="1pt solid #000000" fo:border-top="1pt solid #000000" fo:border-bottom="1pt solid #000000"/>
    </style:style>
    <style:style style:name="Таблица4.B2" style:family="table-cell">
      <style:table-cell-properties fo:padding-left="0cm" fo:padding-right="0.049cm" fo:padding-top="0cm" fo:padding-bottom="0.049cm" fo:border-left="none" fo:border-right="1pt solid #000000" fo:border-top="none" fo:border-bottom="1pt solid #000000"/>
    </style:style>
    <style:style style:name="Таблица4.A3" style:family="table-cell">
      <style:table-cell-properties fo:padding-left="0.049cm" fo:padding-right="0.049cm" fo:padding-top="0cm" fo:padding-bottom="0.049cm" fo:border-left="1pt solid #000000" fo:border-right="1pt solid #000000" fo:border-top="none" fo:border-bottom="1pt solid #000000"/>
    </style:style>
    <style:style style:name="Таблица5" style:family="table">
      <style:table-properties style:width="15.743cm" table:align="left"/>
    </style:style>
    <style:style style:name="Таблица5.A" style:family="table-column">
      <style:table-column-properties style:column-width="7.541cm"/>
    </style:style>
    <style:style style:name="Таблица5.B" style:family="table-column">
      <style:table-column-properties style:column-width="8.202cm"/>
    </style:style>
    <style:style style:name="Таблица5.A1" style:family="table-cell">
      <style:table-cell-properties fo:padding="0.049cm" fo:border="1pt solid #000000"/>
    </style:style>
    <style:style style:name="Таблица5.B1" style:family="table-cell">
      <style:table-cell-properties fo:padding-left="0cm" fo:padding-right="0.049cm" fo:padding-top="0.049cm" fo:padding-bottom="0.049cm" fo:border-left="none" fo:border-right="1pt solid #000000" fo:border-top="1pt solid #000000" fo:border-bottom="1pt solid #000000"/>
    </style:style>
    <style:style style:name="Таблица5.A2" style:family="table-cell">
      <style:table-cell-properties fo:padding-left="0.049cm" fo:padding-right="0.049cm" fo:padding-top="0cm" fo:padding-bottom="0.049cm" fo:border-left="1pt solid #000000" fo:border-right="1pt solid #000000" fo:border-top="none" fo:border-bottom="1pt solid #000000"/>
    </style:style>
    <style:style style:name="Таблица5.B2" style:family="table-cell">
      <style:table-cell-properties fo:padding-left="0cm" fo:padding-right="0.049cm" fo:padding-top="0cm" fo:padding-bottom="0.049cm" fo:border-left="none" fo:border-right="1pt solid #000000" fo:border-top="none" fo:border-bottom="1pt solid #000000"/>
    </style:style>
    <style:style style:name="Таблица6" style:family="table">
      <style:table-properties style:width="20.302cm" table:align="left"/>
    </style:style>
    <style:style style:name="Таблица6.A" style:family="table-column">
      <style:table-column-properties style:column-width="5.609cm"/>
    </style:style>
    <style:style style:name="Таблица6.B" style:family="table-column">
      <style:table-column-properties style:column-width="2.099cm"/>
    </style:style>
    <style:style style:name="Таблица6.C" style:family="table-column">
      <style:table-column-properties style:column-width="2.288cm"/>
    </style:style>
    <style:style style:name="Таблица6.D" style:family="table-column">
      <style:table-column-properties style:column-width="1.296cm"/>
    </style:style>
    <style:style style:name="Таблица6.E" style:family="table-column">
      <style:table-column-properties style:column-width="1.341cm"/>
    </style:style>
    <style:style style:name="Таблица6.G" style:family="table-column">
      <style:table-column-properties style:column-width="1.349cm"/>
    </style:style>
    <style:style style:name="Таблица6.H" style:family="table-column">
      <style:table-column-properties style:column-width="1.625cm"/>
    </style:style>
    <style:style style:name="Таблица6.I" style:family="table-column">
      <style:table-column-properties style:column-width="1.753cm"/>
    </style:style>
    <style:style style:name="Таблица6.J" style:family="table-column">
      <style:table-column-properties style:column-width="1.561cm"/>
    </style:style>
    <style:style style:name="Таблица6.K" style:family="table-column">
      <style:table-column-properties style:column-width="0.041cm"/>
    </style:style>
    <style:style style:name="Таблица6.1" style:family="table-row">
      <style:table-row-properties style:min-row-height="2.672cm"/>
    </style:style>
    <style:style style:name="Таблица6.A1" style:family="table-cell">
      <style:table-cell-properties style:vertical-align="middle" fo:padding="0.049cm" fo:border="1pt solid #000000"/>
    </style:style>
    <style:style style:name="Таблица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6.K1" style:family="table-cell">
      <style:table-cell-properties style:vertical-align="middle" fo:padding="0cm" fo:border="none"/>
    </style:style>
    <style:style style:name="Таблица6.2" style:family="table-row">
      <style:table-row-properties style:min-row-height="0.767cm"/>
    </style:style>
    <style:style style:name="Таблица6.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6.D2" style:family="table-cell">
      <style:table-cell-properties style:vertical-align="middle" fo:padding-left="0cm" fo:padding-right="0.049cm" fo:padding-top="0cm" fo:padding-bottom="0cm" fo:border-left="none" fo:border-right="1pt solid #000000" fo:border-top="none" fo:border-bottom="none"/>
    </style:style>
    <style:style style:name="Таблица6.J2"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6.3" style:family="table-row">
      <style:table-row-properties style:min-row-height="1.64cm"/>
    </style:style>
    <style:style style:name="Таблица6.4" style:family="table-row">
      <style:table-row-properties style:min-row-height="1.852cm"/>
    </style:style>
    <style:style style:name="Таблица6.5" style:family="table-row">
      <style:table-row-properties style:min-row-height="0.45cm"/>
    </style:style>
    <style:style style:name="Таблица6.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6.6" style:family="table-row">
      <style:table-row-properties style:min-row-height="0.529cm"/>
    </style:style>
    <style:style style:name="Таблица6.A6"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6.G6" style:family="table-cell">
      <style:table-cell-properties style:vertical-align="bottom" fo:padding-left="0cm" fo:padding-right="0cm" fo:padding-top="0cm" fo:padding-bottom="0.049cm" fo:border-left="none" fo:border-right="none" fo:border-top="none" fo:border-bottom="1pt solid #000000"/>
    </style:style>
    <style:style style:name="Таблица6.H6" style:family="table-cell">
      <style:table-cell-properties style:vertical-align="bottom" fo:padding-left="0.049cm" fo:padding-right="0cm" fo:padding-top="0cm" fo:padding-bottom="0.049cm" fo:border-left="1pt solid #000000" fo:border-right="none" fo:border-top="none" fo:border-bottom="1pt solid #000000"/>
    </style:style>
    <style:style style:name="Таблица6.11" style:family="table-row">
      <style:table-row-properties style:min-row-height="0.556cm"/>
    </style:style>
    <style:style style:name="Таблица6.A11" style:family="table-cell">
      <style:table-cell-properties style:vertical-align="bottom" fo:padding-left="0.049cm" fo:padding-right="0.049cm" fo:padding-top="0cm" fo:padding-bottom="0cm" fo:border-left="1pt solid #000000" fo:border-right="1pt solid #000000" fo:border-top="none" fo:border-bottom="none"/>
    </style:style>
    <style:style style:name="Таблица7" style:family="table">
      <style:table-properties style:width="15.769cm" table:align="left"/>
    </style:style>
    <style:style style:name="Таблица7.A" style:family="table-column">
      <style:table-column-properties style:column-width="3.598cm"/>
    </style:style>
    <style:style style:name="Таблица7.B" style:family="table-column">
      <style:table-column-properties style:column-width="4.207cm"/>
    </style:style>
    <style:style style:name="Таблица7.C" style:family="table-column">
      <style:table-column-properties style:column-width="2.487cm"/>
    </style:style>
    <style:style style:name="Таблица7.D" style:family="table-column">
      <style:table-column-properties style:column-width="2.778cm"/>
    </style:style>
    <style:style style:name="Таблица7.E" style:family="table-column">
      <style:table-column-properties style:column-width="2.699cm"/>
    </style:style>
    <style:style style:name="Таблица7.A1" style:family="table-cell">
      <style:table-cell-properties style:vertical-align="middle" fo:padding="0.049cm" fo:border="1pt solid #000000"/>
    </style:style>
    <style:style style:name="Таблица7.C1" style:family="table-cell">
      <style:table-cell-properties fo:padding-left="0cm" fo:padding-right="0.049cm" fo:padding-top="0.049cm" fo:padding-bottom="0.049cm" fo:border-left="none" fo:border-right="1pt solid #000000" fo:border-top="1pt solid #000000" fo:border-bottom="1pt solid #000000"/>
    </style:style>
    <style:style style:name="Таблица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7.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7.C2" style:family="table-cell">
      <style:table-cell-properties fo:padding-left="0cm" fo:padding-right="0.049cm" fo:padding-top="0cm" fo:padding-bottom="0.049cm" fo:border-left="none" fo:border-right="1pt solid #000000" fo:border-top="none" fo:border-bottom="1pt solid #000000"/>
    </style:style>
    <style:style style:name="Таблица7.D2" style:family="table-cell">
      <style:table-cell-properties fo:padding-left="0cm" fo:padding-right="0.049cm" fo:padding-top="0cm" fo:padding-bottom="0.049cm" fo:border-left="none" fo:border-right="1pt solid #000000" fo:border-top="none" fo:border-bottom="1pt solid #000000"/>
    </style:style>
    <style:style style:name="Таблица7.E2" style:family="table-cell">
      <style:table-cell-properties fo:padding-left="0cm" fo:padding-right="0.049cm" fo:padding-top="0cm" fo:padding-bottom="0.049cm" fo:border-left="none" fo:border-right="1pt solid #000000" fo:border-top="none" fo:border-bottom="1pt solid #000000"/>
    </style:style>
    <style:style style:name="Таблица7.A3" style:family="table-cell">
      <style:table-cell-properties fo:padding-left="0.049cm" fo:padding-right="0.049cm" fo:padding-top="0cm" fo:padding-bottom="0.049cm" fo:border-left="1pt solid #000000" fo:border-right="1pt solid #000000" fo:border-top="none" fo:border-bottom="1pt solid #000000"/>
    </style:style>
    <style:style style:name="Таблица7.B3" style:family="table-cell">
      <style:table-cell-properties fo:padding-left="0cm" fo:padding-right="0.049cm" fo:padding-top="0cm" fo:padding-bottom="0.049cm" fo:border-left="none" fo:border-right="1pt solid #000000" fo:border-top="none" fo:border-bottom="1pt solid #000000"/>
    </style:style>
    <style:style style:name="Таблица7.C3" style:family="table-cell">
      <style:table-cell-properties fo:padding-left="0cm" fo:padding-right="0.049cm" fo:padding-top="0cm" fo:padding-bottom="0.049cm" fo:border-left="none" fo:border-right="1pt solid #000000" fo:border-top="none" fo:border-bottom="1pt solid #000000"/>
    </style:style>
    <style:style style:name="Таблица7.D3" style:family="table-cell">
      <style:table-cell-properties fo:padding-left="0cm" fo:padding-right="0.049cm" fo:padding-top="0cm" fo:padding-bottom="0.049cm" fo:border-left="none" fo:border-right="1pt solid #000000" fo:border-top="none" fo:border-bottom="1pt solid #000000"/>
    </style:style>
    <style:style style:name="Таблица7.E3" style:family="table-cell">
      <style:table-cell-properties fo:padding-left="0cm" fo:padding-right="0.049cm" fo:padding-top="0cm" fo:padding-bottom="0.049cm" fo:border-left="none" fo:border-right="1pt solid #000000" fo:border-top="none" fo:border-bottom="1pt solid #000000"/>
    </style:style>
    <style:style style:name="Таблица8" style:family="table">
      <style:table-properties style:width="17.515cm" table:align="left"/>
    </style:style>
    <style:style style:name="Таблица8.A" style:family="table-column">
      <style:table-column-properties style:column-width="0.713cm"/>
    </style:style>
    <style:style style:name="Таблица8.B" style:family="table-column">
      <style:table-column-properties style:column-width="4.902cm"/>
    </style:style>
    <style:style style:name="Таблица8.C" style:family="table-column">
      <style:table-column-properties style:column-width="2.621cm"/>
    </style:style>
    <style:style style:name="Таблица8.D" style:family="table-column">
      <style:table-column-properties style:column-width="1.085cm"/>
    </style:style>
    <style:style style:name="Таблица8.E" style:family="table-column">
      <style:table-column-properties style:column-width="2.004cm"/>
    </style:style>
    <style:style style:name="Таблица8.F" style:family="table-column">
      <style:table-column-properties style:column-width="1.508cm"/>
    </style:style>
    <style:style style:name="Таблица8.G" style:family="table-column">
      <style:table-column-properties style:column-width="1.136cm"/>
    </style:style>
    <style:style style:name="Таблица8.I" style:family="table-column">
      <style:table-column-properties style:column-width="1.543cm"/>
    </style:style>
    <style:style style:name="Таблица8.A1" style:family="table-cell">
      <style:table-cell-properties fo:padding="0.049cm" fo:border="1pt solid #000000"/>
    </style:style>
    <style:style style:name="Таблица8.B1" style:family="table-cell">
      <style:table-cell-properties fo:padding-left="0cm" fo:padding-right="0.049cm" fo:padding-top="0.049cm" fo:padding-bottom="0.049cm" fo:border-left="none" fo:border-right="1pt solid #000000" fo:border-top="1pt solid #000000" fo:border-bottom="1pt solid #000000"/>
    </style:style>
    <style:style style:name="Таблица8.D2" style:family="table-cell">
      <style:table-cell-properties fo:padding-left="0cm" fo:padding-right="0.049cm" fo:padding-top="0cm" fo:padding-bottom="0.049cm" fo:border-left="none" fo:border-right="1pt solid #000000" fo:border-top="none" fo:border-bottom="1pt solid #000000"/>
    </style:style>
    <style:style style:name="Таблица8.A3" style:family="table-cell">
      <style:table-cell-properties fo:padding-left="0.049cm" fo:padding-right="0.049cm" fo:padding-top="0cm" fo:padding-bottom="0.049cm" fo:border-left="1pt solid #000000" fo:border-right="1pt solid #000000" fo:border-top="none" fo:border-bottom="1pt solid #000000"/>
    </style:style>
    <style:style style:name="Таблица9" style:family="table">
      <style:table-properties style:width="15.743cm" table:align="left"/>
    </style:style>
    <style:style style:name="Таблица9.A" style:family="table-column">
      <style:table-column-properties style:column-width="5.768cm"/>
    </style:style>
    <style:style style:name="Таблица9.B" style:family="table-column">
      <style:table-column-properties style:column-width="5.106cm"/>
    </style:style>
    <style:style style:name="Таблица9.C" style:family="table-column">
      <style:table-column-properties style:column-width="4.868cm"/>
    </style:style>
    <style:style style:name="Таблица9.A1" style:family="table-cell">
      <style:table-cell-properties fo:padding="0.049cm" fo:border="1pt solid #000000"/>
    </style:style>
    <style:style style:name="Таблица9.B1" style:family="table-cell">
      <style:table-cell-properties fo:padding-left="0cm" fo:padding-right="0.049cm" fo:padding-top="0.049cm" fo:padding-bottom="0.049cm" fo:border-left="none" fo:border-right="1pt solid #000000" fo:border-top="1pt solid #000000" fo:border-bottom="1pt solid #000000"/>
    </style:style>
    <style:style style:name="Таблица9.B2" style:family="table-cell">
      <style:table-cell-properties fo:padding-left="0cm" fo:padding-right="0.049cm" fo:padding-top="0cm" fo:padding-bottom="0.049cm" fo:border-left="none" fo:border-right="1pt solid #000000" fo:border-top="none" fo:border-bottom="1pt solid #000000"/>
    </style:style>
    <style:style style:name="Таблица9.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0" style:family="table">
      <style:table-properties style:width="17.754cm" table:align="left"/>
    </style:style>
    <style:style style:name="Таблица10.A" style:family="table-column">
      <style:table-column-properties style:column-width="4.008cm"/>
    </style:style>
    <style:style style:name="Таблица10.B" style:family="table-column">
      <style:table-column-properties style:column-width="6.223cm"/>
    </style:style>
    <style:style style:name="Таблица10.C" style:family="table-column">
      <style:table-column-properties style:column-width="3.747cm"/>
    </style:style>
    <style:style style:name="Таблица10.D" style:family="table-column">
      <style:table-column-properties style:column-width="3.776cm"/>
    </style:style>
    <style:style style:name="Таблица10.A1" style:family="table-cell">
      <style:table-cell-properties fo:padding="0.049cm" fo:border="1pt solid #000000"/>
    </style:style>
    <style:style style:name="Таблица10.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0.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0.B2" style:family="table-cell">
      <style:table-cell-properties fo:padding-left="0cm" fo:padding-right="0.049cm" fo:padding-top="0cm" fo:padding-bottom="0.049cm" fo:border-left="none" fo:border-right="1pt solid #000000" fo:border-top="none" fo:border-bottom="1pt solid #000000"/>
    </style:style>
    <style:style style:name="Таблица11" style:family="table">
      <style:table-properties style:width="16.933cm" table:align="left"/>
    </style:style>
    <style:style style:name="Таблица11.A" style:family="table-column">
      <style:table-column-properties style:column-width="1.561cm"/>
    </style:style>
    <style:style style:name="Таблица11.B" style:family="table-column">
      <style:table-column-properties style:column-width="15.372cm"/>
    </style:style>
    <style:style style:name="Таблица11.A1" style:family="table-cell">
      <style:table-cell-properties fo:padding="0.049cm" fo:border="1pt solid #000000"/>
    </style:style>
    <style:style style:name="Таблица11.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1.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1.B2" style:family="table-cell">
      <style:table-cell-properties fo:padding-left="0cm" fo:padding-right="0.049cm" fo:padding-top="0cm" fo:padding-bottom="0.049cm" fo:border-left="none" fo:border-right="1pt solid #000000" fo:border-top="none" fo:border-bottom="1pt solid #000000"/>
    </style:style>
    <style:style style:name="Таблица12" style:family="table">
      <style:table-properties style:width="17.429cm" table:align="left"/>
    </style:style>
    <style:style style:name="Таблица12.A" style:family="table-column">
      <style:table-column-properties style:column-width="0.557cm"/>
    </style:style>
    <style:style style:name="Таблица12.B" style:family="table-column">
      <style:table-column-properties style:column-width="0.141cm"/>
    </style:style>
    <style:style style:name="Таблица12.E" style:family="table-column">
      <style:table-column-properties style:column-width="6.428cm"/>
    </style:style>
    <style:style style:name="Таблица12.J" style:family="table-column">
      <style:table-column-properties style:column-width="5.814cm"/>
    </style:style>
    <style:style style:name="Таблица12.N" style:family="table-column">
      <style:table-column-properties style:column-width="3.219cm"/>
    </style:style>
    <style:style style:name="Таблица12.A1" style:family="table-cell">
      <style:table-cell-properties fo:padding="0.049cm" fo:border="1pt solid #000000"/>
    </style:style>
    <style:style style:name="Таблица12.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2.C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2.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2.A4" style:family="table-cell">
      <style:table-cell-properties fo:padding-left="0.049cm" fo:padding-right="0.049cm" fo:padding-top="0cm" fo:padding-bottom="0.049cm" fo:border-left="1pt solid #000000" fo:border-right="1pt solid #000000" fo:border-top="none" fo:border-bottom="1pt solid #000000"/>
    </style:style>
    <style:style style:name="Таблица12.C4" style:family="table-cell">
      <style:table-cell-properties fo:padding-left="0cm" fo:padding-right="0.049cm" fo:padding-top="0cm" fo:padding-bottom="0.049cm" fo:border-left="none" fo:border-right="1pt solid #000000" fo:border-top="none" fo:border-bottom="1pt solid #000000"/>
    </style:style>
    <style:style style:name="Таблица12.J4" style:family="table-cell">
      <style:table-cell-properties fo:padding-left="0cm" fo:padding-right="0.049cm" fo:padding-top="0cm" fo:padding-bottom="0.049cm" fo:border-left="none" fo:border-right="1pt solid #000000" fo:border-top="none" fo:border-bottom="1pt solid #000000"/>
    </style:style>
    <style:style style:name="Таблица12.K4" style:family="table-cell">
      <style:table-cell-properties fo:padding-left="0cm" fo:padding-right="0.049cm" fo:padding-top="0cm" fo:padding-bottom="0.049cm" fo:border-left="none" fo:border-right="1pt solid #000000" fo:border-top="none" fo:border-bottom="1pt solid #000000"/>
    </style:style>
    <style:style style:name="Таблица12.A5" style:family="table-cell">
      <style:table-cell-properties fo:padding-left="0.049cm" fo:padding-right="0.049cm" fo:padding-top="0cm" fo:padding-bottom="0.049cm" fo:border-left="1pt solid #000000" fo:border-right="1pt solid #000000" fo:border-top="none" fo:border-bottom="1pt solid #000000"/>
    </style:style>
    <style:style style:name="Таблица12.D5" style:family="table-cell">
      <style:table-cell-properties fo:padding-left="0cm" fo:padding-right="0.049cm" fo:padding-top="0cm" fo:padding-bottom="0.049cm" fo:border-left="none" fo:border-right="1pt solid #000000" fo:border-top="none" fo:border-bottom="1pt solid #000000"/>
    </style:style>
    <style:style style:name="Таблица12.H5" style:family="table-cell">
      <style:table-cell-properties fo:padding-left="0cm" fo:padding-right="0.049cm" fo:padding-top="0cm" fo:padding-bottom="0.049cm" fo:border-left="none" fo:border-right="1pt solid #000000" fo:border-top="none" fo:border-bottom="1pt solid #000000"/>
    </style:style>
    <style:style style:name="Таблица12.L5" style:family="table-cell">
      <style:table-cell-properties fo:padding-left="0cm" fo:padding-right="0.049cm" fo:padding-top="0cm" fo:padding-bottom="0.049cm" fo:border-left="none" fo:border-right="1pt solid #000000" fo:border-top="none" fo:border-bottom="1pt solid #000000"/>
    </style:style>
    <style:style style:name="Таблица12.A6" style:family="table-cell">
      <style:table-cell-properties fo:padding-left="0.049cm" fo:padding-right="0.049cm" fo:padding-top="0cm" fo:padding-bottom="0.049cm" fo:border-left="1pt solid #000000" fo:border-right="1pt solid #000000" fo:border-top="none" fo:border-bottom="1pt solid #000000"/>
    </style:style>
    <style:style style:name="Таблица12.D6" style:family="table-cell">
      <style:table-cell-properties fo:padding-left="0cm" fo:padding-right="0.049cm" fo:padding-top="0cm" fo:padding-bottom="0.049cm" fo:border-left="none" fo:border-right="1pt solid #000000" fo:border-top="none" fo:border-bottom="1pt solid #000000"/>
    </style:style>
    <style:style style:name="Таблица12.H6" style:family="table-cell">
      <style:table-cell-properties fo:padding-left="0cm" fo:padding-right="0.049cm" fo:padding-top="0cm" fo:padding-bottom="0.049cm" fo:border-left="none" fo:border-right="1pt solid #000000" fo:border-top="none" fo:border-bottom="1pt solid #000000"/>
    </style:style>
    <style:style style:name="Таблица12.L6" style:family="table-cell">
      <style:table-cell-properties fo:padding-left="0cm" fo:padding-right="0.049cm" fo:padding-top="0cm" fo:padding-bottom="0.049cm" fo:border-left="none" fo:border-right="1pt solid #000000" fo:border-top="none" fo:border-bottom="1pt solid #000000"/>
    </style:style>
    <style:style style:name="Таблица12.A7" style:family="table-cell">
      <style:table-cell-properties fo:padding-left="0.049cm" fo:padding-right="0.049cm" fo:padding-top="0cm" fo:padding-bottom="0.049cm" fo:border-left="1pt solid #000000" fo:border-right="1pt solid #000000" fo:border-top="none" fo:border-bottom="1pt solid #000000"/>
    </style:style>
    <style:style style:name="Таблица12.E7" style:family="table-cell">
      <style:table-cell-properties fo:padding-left="0cm" fo:padding-right="0.049cm" fo:padding-top="0cm" fo:padding-bottom="0.049cm" fo:border-left="none" fo:border-right="1pt solid #000000" fo:border-top="none" fo:border-bottom="1pt solid #000000"/>
    </style:style>
    <style:style style:name="Таблица12.F7" style:family="table-cell">
      <style:table-cell-properties fo:padding-left="0cm" fo:padding-right="0.049cm" fo:padding-top="0cm" fo:padding-bottom="0.049cm" fo:border-left="none" fo:border-right="1pt solid #000000" fo:border-top="none" fo:border-bottom="1pt solid #000000"/>
    </style:style>
    <style:style style:name="Таблица12.N7" style:family="table-cell">
      <style:table-cell-properties fo:padding-left="0cm" fo:padding-right="0.049cm" fo:padding-top="0cm" fo:padding-bottom="0.049cm" fo:border-left="none" fo:border-right="1pt solid #000000" fo:border-top="none" fo:border-bottom="1pt solid #000000"/>
    </style:style>
    <style:style style:name="Таблица12.A8" style:family="table-cell">
      <style:table-cell-properties fo:padding-left="0.049cm" fo:padding-right="0.049cm" fo:padding-top="0cm" fo:padding-bottom="0.049cm" fo:border-left="1pt solid #000000" fo:border-right="1pt solid #000000" fo:border-top="none" fo:border-bottom="1pt solid #000000"/>
    </style:style>
    <style:style style:name="Таблица12.E8" style:family="table-cell">
      <style:table-cell-properties fo:padding-left="0cm" fo:padding-right="0.049cm" fo:padding-top="0cm" fo:padding-bottom="0.049cm" fo:border-left="none" fo:border-right="1pt solid #000000" fo:border-top="none" fo:border-bottom="1pt solid #000000"/>
    </style:style>
    <style:style style:name="Таблица12.F8" style:family="table-cell">
      <style:table-cell-properties fo:padding-left="0cm" fo:padding-right="0.049cm" fo:padding-top="0cm" fo:padding-bottom="0.049cm" fo:border-left="none" fo:border-right="1pt solid #000000" fo:border-top="none" fo:border-bottom="1pt solid #000000"/>
    </style:style>
    <style:style style:name="Таблица12.N8" style:family="table-cell">
      <style:table-cell-properties fo:padding-left="0cm" fo:padding-right="0.049cm" fo:padding-top="0cm" fo:padding-bottom="0.049cm" fo:border-left="none" fo:border-right="1pt solid #000000" fo:border-top="none" fo:border-bottom="1pt solid #000000"/>
    </style:style>
    <style:style style:name="Таблица12.A9" style:family="table-cell">
      <style:table-cell-properties fo:padding-left="0.049cm" fo:padding-right="0.049cm" fo:padding-top="0cm" fo:padding-bottom="0.049cm" fo:border-left="1pt solid #000000" fo:border-right="1pt solid #000000" fo:border-top="none" fo:border-bottom="1pt solid #000000"/>
    </style:style>
    <style:style style:name="Таблица12.B9" style:family="table-cell">
      <style:table-cell-properties fo:padding-left="0cm" fo:padding-right="0.049cm" fo:padding-top="0cm" fo:padding-bottom="0.049cm" fo:border-left="none" fo:border-right="1pt solid #000000" fo:border-top="none" fo:border-bottom="1pt solid #000000"/>
    </style:style>
    <style:style style:name="Таблица12.I9" style:family="table-cell">
      <style:table-cell-properties fo:padding-left="0cm" fo:padding-right="0.049cm" fo:padding-top="0cm" fo:padding-bottom="0.049cm" fo:border-left="none" fo:border-right="1pt solid #000000" fo:border-top="none" fo:border-bottom="1pt solid #000000"/>
    </style:style>
    <style:style style:name="Таблица12.M9" style:family="table-cell">
      <style:table-cell-properties fo:padding-left="0cm" fo:padding-right="0.049cm" fo:padding-top="0cm" fo:padding-bottom="0.049cm" fo:border-left="none" fo:border-right="1pt solid #000000" fo:border-top="none" fo:border-bottom="1pt solid #000000"/>
    </style:style>
    <style:style style:name="Таблица12.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12.B10" style:family="table-cell">
      <style:table-cell-properties fo:padding-left="0cm" fo:padding-right="0.049cm" fo:padding-top="0cm" fo:padding-bottom="0.049cm" fo:border-left="none" fo:border-right="1pt solid #000000" fo:border-top="none" fo:border-bottom="1pt solid #000000"/>
    </style:style>
    <style:style style:name="Таблица12.I10" style:family="table-cell">
      <style:table-cell-properties fo:padding-left="0cm" fo:padding-right="0.049cm" fo:padding-top="0cm" fo:padding-bottom="0.049cm" fo:border-left="none" fo:border-right="1pt solid #000000" fo:border-top="none" fo:border-bottom="1pt solid #000000"/>
    </style:style>
    <style:style style:name="Таблица12.M10" style:family="table-cell">
      <style:table-cell-properties fo:padding-left="0cm" fo:padding-right="0.049cm" fo:padding-top="0cm" fo:padding-bottom="0.049cm" fo:border-left="none" fo:border-right="1pt solid #000000" fo:border-top="none" fo:border-bottom="1pt solid #000000"/>
    </style:style>
    <style:style style:name="Таблица12.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12.C11" style:family="table-cell">
      <style:table-cell-properties fo:padding-left="0cm" fo:padding-right="0.049cm" fo:padding-top="0cm" fo:padding-bottom="0.049cm" fo:border-left="none" fo:border-right="1pt solid #000000" fo:border-top="none" fo:border-bottom="1pt solid #000000"/>
    </style:style>
    <style:style style:name="Таблица12.G11" style:family="table-cell">
      <style:table-cell-properties fo:padding-left="0cm" fo:padding-right="0.049cm" fo:padding-top="0cm" fo:padding-bottom="0.049cm" fo:border-left="none" fo:border-right="1pt solid #000000" fo:border-top="none" fo:border-bottom="1pt solid #000000"/>
    </style:style>
    <style:style style:name="Таблица12.K11" style:family="table-cell">
      <style:table-cell-properties fo:padding-left="0cm" fo:padding-right="0.049cm" fo:padding-top="0cm" fo:padding-bottom="0.049cm" fo:border-left="none" fo:border-right="1pt solid #000000" fo:border-top="none" fo:border-bottom="1pt solid #000000"/>
    </style:style>
    <style:style style:name="Таблица12.A12" style:family="table-cell">
      <style:table-cell-properties fo:padding-left="0.049cm" fo:padding-right="0.049cm" fo:padding-top="0cm" fo:padding-bottom="0.049cm" fo:border-left="1pt solid #000000" fo:border-right="1pt solid #000000" fo:border-top="none" fo:border-bottom="1pt solid #000000"/>
    </style:style>
    <style:style style:name="Таблица12.C12" style:family="table-cell">
      <style:table-cell-properties fo:padding-left="0cm" fo:padding-right="0.049cm" fo:padding-top="0cm" fo:padding-bottom="0.049cm" fo:border-left="none" fo:border-right="1pt solid #000000" fo:border-top="none" fo:border-bottom="1pt solid #000000"/>
    </style:style>
    <style:style style:name="Таблица12.G12" style:family="table-cell">
      <style:table-cell-properties fo:padding-left="0cm" fo:padding-right="0.049cm" fo:padding-top="0cm" fo:padding-bottom="0.049cm" fo:border-left="none" fo:border-right="1pt solid #000000" fo:border-top="none" fo:border-bottom="1pt solid #000000"/>
    </style:style>
    <style:style style:name="Таблица12.K12" style:family="table-cell">
      <style:table-cell-properties fo:padding-left="0cm" fo:padding-right="0.049cm" fo:padding-top="0cm" fo:padding-bottom="0.049cm" fo:border-left="none" fo:border-right="1pt solid #000000" fo:border-top="none" fo:border-bottom="1pt solid #000000"/>
    </style:style>
    <style:style style:name="Таблица12.A13" style:family="table-cell">
      <style:table-cell-properties style:vertical-align="middle" fo:padding="0cm" fo:border="none"/>
    </style:style>
    <style:style style:name="Таблица13" style:family="table">
      <style:table-properties style:width="17cm" table:align="left"/>
    </style:style>
    <style:style style:name="Таблица13.A" style:family="table-column">
      <style:table-column-properties style:column-width="6.939cm"/>
    </style:style>
    <style:style style:name="Таблица13.B" style:family="table-column">
      <style:table-column-properties style:column-width="10.061cm"/>
    </style:style>
    <style:style style:name="Таблица13.A1" style:family="table-cell">
      <style:table-cell-properties style:vertical-align="middle" fo:padding="0.049cm" fo:border="1pt solid #000000"/>
    </style:style>
    <style:style style:name="Таблица1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13.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3.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4"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5"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6"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7"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8"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9"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12"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13"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14"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15"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16"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17"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18"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19"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20"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21" style:family="table-cell">
      <style:table-cell-properties fo:padding-left="0.049cm" fo:padding-right="0.049cm" fo:padding-top="0cm" fo:padding-bottom="0.049cm" fo:border-left="1pt solid #000000" fo:border-right="1pt solid #000000" fo:border-top="none" fo:border-bottom="1pt solid #000000"/>
    </style:style>
    <style:style style:name="Таблица13.A22" style:family="table-cell">
      <style:table-cell-properties fo:padding-left="0.049cm" fo:padding-right="0.049cm" fo:padding-top="0cm" fo:padding-bottom="0.049cm" fo:border-left="1pt solid #000000" fo:border-right="1pt solid #000000" fo:border-top="none" fo:border-bottom="1pt solid #000000"/>
    </style:style>
    <style:style style:name="Таблица14" style:family="table">
      <style:table-properties style:width="17cm" style:rel-width="100%" table:align="left"/>
    </style:style>
    <style:style style:name="Таблица14.A" style:family="table-column">
      <style:table-column-properties style:column-width="0.984cm" style:rel-column-width="3794*"/>
    </style:style>
    <style:style style:name="Таблица14.B" style:family="table-column">
      <style:table-column-properties style:column-width="7.99cm" style:rel-column-width="30802*"/>
    </style:style>
    <style:style style:name="Таблица14.C" style:family="table-column">
      <style:table-column-properties style:column-width="0.141cm" style:rel-column-width="543*"/>
    </style:style>
    <style:style style:name="Таблица14.D" style:family="table-column">
      <style:table-column-properties style:column-width="1.298cm" style:rel-column-width="5004*"/>
    </style:style>
    <style:style style:name="Таблица14.H" style:family="table-column">
      <style:table-column-properties style:column-width="2.693cm" style:rel-column-width="10380*"/>
    </style:style>
    <style:style style:name="Таблица14.A1" style:family="table-cell">
      <style:table-cell-properties style:vertical-align="middle" fo:padding="0.049cm" fo:border="1pt solid #000000"/>
    </style:style>
    <style:style style:name="Таблица1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4.D1" style:family="table-cell">
      <style:table-cell-properties fo:padding-left="0cm" fo:padding-right="0.049cm" fo:padding-top="0.049cm" fo:padding-bottom="0.049cm" fo:border-left="none" fo:border-right="1pt solid #000000" fo:border-top="1pt solid #000000" fo:border-bottom="1pt solid #000000"/>
    </style:style>
    <style:style style:name="Таблица14.D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4.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4.A4" style:family="table-cell">
      <style:table-cell-properties fo:padding-left="0.049cm" fo:padding-right="0.049cm" fo:padding-top="0cm" fo:padding-bottom="0.049cm" fo:border-left="1pt solid #000000" fo:border-right="1pt solid #000000" fo:border-top="none" fo:border-bottom="1pt solid #000000"/>
    </style:style>
    <style:style style:name="Таблица14.A5"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5" style:family="table-cell">
      <style:table-cell-properties fo:padding-left="0cm" fo:padding-right="0.049cm" fo:padding-top="0cm" fo:padding-bottom="0.049cm" fo:border-left="none" fo:border-right="1pt solid #000000" fo:border-top="none" fo:border-bottom="1pt solid #000000"/>
    </style:style>
    <style:style style:name="Таблица14.A6"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6" style:family="table-cell">
      <style:table-cell-properties fo:padding-left="0cm" fo:padding-right="0.049cm" fo:padding-top="0cm" fo:padding-bottom="0.049cm" fo:border-left="none" fo:border-right="1pt solid #000000" fo:border-top="none" fo:border-bottom="1pt solid #000000"/>
    </style:style>
    <style:style style:name="Таблица14.A7"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7" style:family="table-cell">
      <style:table-cell-properties fo:padding-left="0cm" fo:padding-right="0.049cm" fo:padding-top="0cm" fo:padding-bottom="0.049cm" fo:border-left="none" fo:border-right="1pt solid #000000" fo:border-top="none" fo:border-bottom="1pt solid #000000"/>
    </style:style>
    <style:style style:name="Таблица14.A8"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8" style:family="table-cell">
      <style:table-cell-properties fo:padding-left="0cm" fo:padding-right="0.049cm" fo:padding-top="0cm" fo:padding-bottom="0.049cm" fo:border-left="none" fo:border-right="1pt solid #000000" fo:border-top="none" fo:border-bottom="1pt solid #000000"/>
    </style:style>
    <style:style style:name="Таблица14.A9"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9" style:family="table-cell">
      <style:table-cell-properties fo:padding-left="0cm" fo:padding-right="0.049cm" fo:padding-top="0cm" fo:padding-bottom="0.049cm" fo:border-left="none" fo:border-right="1pt solid #000000" fo:border-top="none" fo:border-bottom="1pt solid #000000"/>
    </style:style>
    <style:style style:name="Таблица14.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10" style:family="table-cell">
      <style:table-cell-properties fo:padding-left="0cm" fo:padding-right="0.049cm" fo:padding-top="0cm" fo:padding-bottom="0.049cm" fo:border-left="none" fo:border-right="1pt solid #000000" fo:border-top="none" fo:border-bottom="1pt solid #000000"/>
    </style:style>
    <style:style style:name="Таблица14.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14.A12"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12" style:family="table-cell">
      <style:table-cell-properties fo:padding-left="0cm" fo:padding-right="0.049cm" fo:padding-top="0cm" fo:padding-bottom="0.049cm" fo:border-left="none" fo:border-right="1pt solid #000000" fo:border-top="none" fo:border-bottom="1pt solid #000000"/>
    </style:style>
    <style:style style:name="Таблица14.A13"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13" style:family="table-cell">
      <style:table-cell-properties fo:padding-left="0cm" fo:padding-right="0.049cm" fo:padding-top="0cm" fo:padding-bottom="0.049cm" fo:border-left="none" fo:border-right="1pt solid #000000" fo:border-top="none" fo:border-bottom="1pt solid #000000"/>
    </style:style>
    <style:style style:name="Таблица14.A14"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14" style:family="table-cell">
      <style:table-cell-properties fo:padding-left="0cm" fo:padding-right="0.049cm" fo:padding-top="0cm" fo:padding-bottom="0.049cm" fo:border-left="none" fo:border-right="1pt solid #000000" fo:border-top="none" fo:border-bottom="1pt solid #000000"/>
    </style:style>
    <style:style style:name="Таблица14.A15"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15" style:family="table-cell">
      <style:table-cell-properties fo:padding-left="0cm" fo:padding-right="0.049cm" fo:padding-top="0cm" fo:padding-bottom="0.049cm" fo:border-left="none" fo:border-right="1pt solid #000000" fo:border-top="none" fo:border-bottom="1pt solid #000000"/>
    </style:style>
    <style:style style:name="Таблица14.A16"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16" style:family="table-cell">
      <style:table-cell-properties fo:padding-left="0cm" fo:padding-right="0.049cm" fo:padding-top="0cm" fo:padding-bottom="0.049cm" fo:border-left="none" fo:border-right="1pt solid #000000" fo:border-top="none" fo:border-bottom="1pt solid #000000"/>
    </style:style>
    <style:style style:name="Таблица14.A17" style:family="table-cell">
      <style:table-cell-properties fo:padding-left="0.049cm" fo:padding-right="0.049cm" fo:padding-top="0cm" fo:padding-bottom="0.049cm" fo:border-left="1pt solid #000000" fo:border-right="1pt solid #000000" fo:border-top="none" fo:border-bottom="1pt solid #000000"/>
    </style:style>
    <style:style style:name="Таблица14.A18"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18" style:family="table-cell">
      <style:table-cell-properties fo:padding-left="0cm" fo:padding-right="0.049cm" fo:padding-top="0cm" fo:padding-bottom="0.049cm" fo:border-left="none" fo:border-right="1pt solid #000000" fo:border-top="none" fo:border-bottom="1pt solid #000000"/>
    </style:style>
    <style:style style:name="Таблица14.A19"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19" style:family="table-cell">
      <style:table-cell-properties fo:padding-left="0cm" fo:padding-right="0.049cm" fo:padding-top="0cm" fo:padding-bottom="0.049cm" fo:border-left="none" fo:border-right="1pt solid #000000" fo:border-top="none" fo:border-bottom="1pt solid #000000"/>
    </style:style>
    <style:style style:name="Таблица14.A20"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20" style:family="table-cell">
      <style:table-cell-properties fo:padding-left="0cm" fo:padding-right="0.049cm" fo:padding-top="0cm" fo:padding-bottom="0.049cm" fo:border-left="none" fo:border-right="1pt solid #000000" fo:border-top="none" fo:border-bottom="1pt solid #000000"/>
    </style:style>
    <style:style style:name="Таблица14.A21"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21" style:family="table-cell">
      <style:table-cell-properties fo:padding-left="0cm" fo:padding-right="0.049cm" fo:padding-top="0cm" fo:padding-bottom="0.049cm" fo:border-left="none" fo:border-right="1pt solid #000000" fo:border-top="none" fo:border-bottom="1pt solid #000000"/>
    </style:style>
    <style:style style:name="Таблица14.A22" style:family="table-cell">
      <style:table-cell-properties fo:padding-left="0.049cm" fo:padding-right="0.049cm" fo:padding-top="0cm" fo:padding-bottom="0.049cm" fo:border-left="1pt solid #000000" fo:border-right="1pt solid #000000" fo:border-top="none" fo:border-bottom="1pt solid #000000"/>
    </style:style>
    <style:style style:name="Таблица14.A23"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23" style:family="table-cell">
      <style:table-cell-properties fo:padding-left="0cm" fo:padding-right="0.049cm" fo:padding-top="0cm" fo:padding-bottom="0.049cm" fo:border-left="none" fo:border-right="1pt solid #000000" fo:border-top="none" fo:border-bottom="1pt solid #000000"/>
    </style:style>
    <style:style style:name="Таблица14.A24"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24" style:family="table-cell">
      <style:table-cell-properties fo:padding-left="0cm" fo:padding-right="0.049cm" fo:padding-top="0cm" fo:padding-bottom="0.049cm" fo:border-left="none" fo:border-right="1pt solid #000000" fo:border-top="none" fo:border-bottom="1pt solid #000000"/>
    </style:style>
    <style:style style:name="Таблица14.A25"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25" style:family="table-cell">
      <style:table-cell-properties fo:padding-left="0cm" fo:padding-right="0.049cm" fo:padding-top="0cm" fo:padding-bottom="0.049cm" fo:border-left="none" fo:border-right="1pt solid #000000" fo:border-top="none" fo:border-bottom="1pt solid #000000"/>
    </style:style>
    <style:style style:name="Таблица14.A26"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26" style:family="table-cell">
      <style:table-cell-properties fo:padding-left="0cm" fo:padding-right="0.049cm" fo:padding-top="0cm" fo:padding-bottom="0.049cm" fo:border-left="none" fo:border-right="1pt solid #000000" fo:border-top="none" fo:border-bottom="1pt solid #000000"/>
    </style:style>
    <style:style style:name="Таблица14.A27" style:family="table-cell">
      <style:table-cell-properties fo:padding-left="0.049cm" fo:padding-right="0.049cm" fo:padding-top="0cm" fo:padding-bottom="0.049cm" fo:border-left="1pt solid #000000" fo:border-right="1pt solid #000000" fo:border-top="none" fo:border-bottom="1pt solid #000000"/>
    </style:style>
    <style:style style:name="Таблица14.A28"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28" style:family="table-cell">
      <style:table-cell-properties fo:padding-left="0cm" fo:padding-right="0.049cm" fo:padding-top="0cm" fo:padding-bottom="0.049cm" fo:border-left="none" fo:border-right="1pt solid #000000" fo:border-top="none" fo:border-bottom="1pt solid #000000"/>
    </style:style>
    <style:style style:name="Таблица14.A29"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29" style:family="table-cell">
      <style:table-cell-properties fo:padding-left="0cm" fo:padding-right="0.049cm" fo:padding-top="0cm" fo:padding-bottom="0.049cm" fo:border-left="none" fo:border-right="1pt solid #000000" fo:border-top="none" fo:border-bottom="1pt solid #000000"/>
    </style:style>
    <style:style style:name="Таблица14.A30"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30" style:family="table-cell">
      <style:table-cell-properties fo:padding-left="0cm" fo:padding-right="0.049cm" fo:padding-top="0cm" fo:padding-bottom="0.049cm" fo:border-left="none" fo:border-right="1pt solid #000000" fo:border-top="none" fo:border-bottom="1pt solid #000000"/>
    </style:style>
    <style:style style:name="Таблица14.A31" style:family="table-cell">
      <style:table-cell-properties style:vertical-align="middle" fo:padding="0cm" fo:border="none"/>
    </style:style>
    <style:style style:name="Таблица15" style:family="table">
      <style:table-properties style:width="17cm" style:rel-width="100%" table:align="left"/>
    </style:style>
    <style:style style:name="Таблица15.A" style:family="table-column">
      <style:table-column-properties style:column-width="1.021cm" style:rel-column-width="3936*"/>
    </style:style>
    <style:style style:name="Таблица15.B" style:family="table-column">
      <style:table-column-properties style:column-width="7.844cm" style:rel-column-width="30238*"/>
    </style:style>
    <style:style style:name="Таблица15.C" style:family="table-column">
      <style:table-column-properties style:column-width="0.141cm" style:rel-column-width="543*"/>
    </style:style>
    <style:style style:name="Таблица15.D" style:family="table-column">
      <style:table-column-properties style:column-width="1.323cm" style:rel-column-width="5099*"/>
    </style:style>
    <style:style style:name="Таблица15.H" style:family="table-column">
      <style:table-column-properties style:column-width="2.704cm" style:rel-column-width="10422*"/>
    </style:style>
    <style:style style:name="Таблица15.A1" style:family="table-cell">
      <style:table-cell-properties style:vertical-align="middle" fo:padding="0.049cm" fo:border="1pt solid #000000"/>
    </style:style>
    <style:style style:name="Таблица1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5.D1" style:family="table-cell">
      <style:table-cell-properties fo:padding-left="0cm" fo:padding-right="0.049cm" fo:padding-top="0.049cm" fo:padding-bottom="0.049cm" fo:border-left="none" fo:border-right="1pt solid #000000" fo:border-top="1pt solid #000000" fo:border-bottom="1pt solid #000000"/>
    </style:style>
    <style:style style:name="Таблица15.D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5.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5.A4" style:family="table-cell">
      <style:table-cell-properties fo:padding-left="0.049cm" fo:padding-right="0.049cm" fo:padding-top="0cm" fo:padding-bottom="0.049cm" fo:border-left="1pt solid #000000" fo:border-right="1pt solid #000000" fo:border-top="none" fo:border-bottom="1pt solid #000000"/>
    </style:style>
    <style:style style:name="Таблица15.B4" style:family="table-cell">
      <style:table-cell-properties fo:padding-left="0cm" fo:padding-right="0.049cm" fo:padding-top="0cm" fo:padding-bottom="0.049cm" fo:border-left="none" fo:border-right="1pt solid #000000" fo:border-top="none" fo:border-bottom="1pt solid #000000"/>
    </style:style>
    <style:style style:name="Таблица15.A5" style:family="table-cell">
      <style:table-cell-properties fo:padding-left="0.049cm" fo:padding-right="0.049cm" fo:padding-top="0cm" fo:padding-bottom="0.049cm" fo:border-left="1pt solid #000000" fo:border-right="1pt solid #000000" fo:border-top="none" fo:border-bottom="1pt solid #000000"/>
    </style:style>
    <style:style style:name="Таблица15.B5" style:family="table-cell">
      <style:table-cell-properties fo:padding-left="0cm" fo:padding-right="0.049cm" fo:padding-top="0cm" fo:padding-bottom="0.049cm" fo:border-left="none" fo:border-right="1pt solid #000000" fo:border-top="none" fo:border-bottom="1pt solid #000000"/>
    </style:style>
    <style:style style:name="Таблица15.A6" style:family="table-cell">
      <style:table-cell-properties fo:padding-left="0.049cm" fo:padding-right="0.049cm" fo:padding-top="0cm" fo:padding-bottom="0.049cm" fo:border-left="1pt solid #000000" fo:border-right="1pt solid #000000" fo:border-top="none" fo:border-bottom="1pt solid #000000"/>
    </style:style>
    <style:style style:name="Таблица15.B6" style:family="table-cell">
      <style:table-cell-properties fo:padding-left="0cm" fo:padding-right="0.049cm" fo:padding-top="0cm" fo:padding-bottom="0.049cm" fo:border-left="none" fo:border-right="1pt solid #000000" fo:border-top="none" fo:border-bottom="1pt solid #000000"/>
    </style:style>
    <style:style style:name="Таблица15.A7" style:family="table-cell">
      <style:table-cell-properties fo:padding-left="0.049cm" fo:padding-right="0.049cm" fo:padding-top="0cm" fo:padding-bottom="0.049cm" fo:border-left="1pt solid #000000" fo:border-right="1pt solid #000000" fo:border-top="none" fo:border-bottom="1pt solid #000000"/>
    </style:style>
    <style:style style:name="Таблица15.B7" style:family="table-cell">
      <style:table-cell-properties fo:padding-left="0cm" fo:padding-right="0.049cm" fo:padding-top="0cm" fo:padding-bottom="0.049cm" fo:border-left="none" fo:border-right="1pt solid #000000" fo:border-top="none" fo:border-bottom="1pt solid #000000"/>
    </style:style>
    <style:style style:name="Таблица15.A8" style:family="table-cell">
      <style:table-cell-properties fo:padding-left="0.049cm" fo:padding-right="0.049cm" fo:padding-top="0cm" fo:padding-bottom="0.049cm" fo:border-left="1pt solid #000000" fo:border-right="1pt solid #000000" fo:border-top="none" fo:border-bottom="1pt solid #000000"/>
    </style:style>
    <style:style style:name="Таблица15.B8" style:family="table-cell">
      <style:table-cell-properties fo:padding-left="0cm" fo:padding-right="0.049cm" fo:padding-top="0cm" fo:padding-bottom="0.049cm" fo:border-left="none" fo:border-right="1pt solid #000000" fo:border-top="none" fo:border-bottom="1pt solid #000000"/>
    </style:style>
    <style:style style:name="Таблица15.A9" style:family="table-cell">
      <style:table-cell-properties fo:padding-left="0.049cm" fo:padding-right="0.049cm" fo:padding-top="0cm" fo:padding-bottom="0.049cm" fo:border-left="1pt solid #000000" fo:border-right="1pt solid #000000" fo:border-top="none" fo:border-bottom="1pt solid #000000"/>
    </style:style>
    <style:style style:name="Таблица15.B9" style:family="table-cell">
      <style:table-cell-properties fo:padding-left="0cm" fo:padding-right="0.049cm" fo:padding-top="0cm" fo:padding-bottom="0.049cm" fo:border-left="none" fo:border-right="1pt solid #000000" fo:border-top="none" fo:border-bottom="1pt solid #000000"/>
    </style:style>
    <style:style style:name="Таблица15.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15.B10" style:family="table-cell">
      <style:table-cell-properties fo:padding-left="0cm" fo:padding-right="0.049cm" fo:padding-top="0cm" fo:padding-bottom="0.049cm" fo:border-left="none" fo:border-right="1pt solid #000000" fo:border-top="none" fo:border-bottom="1pt solid #000000"/>
    </style:style>
    <style:style style:name="Таблица15.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15.B11" style:family="table-cell">
      <style:table-cell-properties fo:padding-left="0cm" fo:padding-right="0.049cm" fo:padding-top="0cm" fo:padding-bottom="0.049cm" fo:border-left="none" fo:border-right="1pt solid #000000" fo:border-top="none" fo:border-bottom="1pt solid #000000"/>
    </style:style>
    <style:style style:name="Таблица15.A12" style:family="table-cell">
      <style:table-cell-properties fo:padding-left="0.049cm" fo:padding-right="0.049cm" fo:padding-top="0cm" fo:padding-bottom="0.049cm" fo:border-left="1pt solid #000000" fo:border-right="1pt solid #000000" fo:border-top="none" fo:border-bottom="1pt solid #000000"/>
    </style:style>
    <style:style style:name="Таблица15.B12" style:family="table-cell">
      <style:table-cell-properties fo:padding-left="0cm" fo:padding-right="0.049cm" fo:padding-top="0cm" fo:padding-bottom="0.049cm" fo:border-left="none" fo:border-right="1pt solid #000000" fo:border-top="none" fo:border-bottom="1pt solid #000000"/>
    </style:style>
    <style:style style:name="Таблица15.A13" style:family="table-cell">
      <style:table-cell-properties fo:padding-left="0.049cm" fo:padding-right="0.049cm" fo:padding-top="0cm" fo:padding-bottom="0.049cm" fo:border-left="1pt solid #000000" fo:border-right="1pt solid #000000" fo:border-top="none" fo:border-bottom="1pt solid #000000"/>
    </style:style>
    <style:style style:name="Таблица15.B13" style:family="table-cell">
      <style:table-cell-properties fo:padding-left="0cm" fo:padding-right="0.049cm" fo:padding-top="0cm" fo:padding-bottom="0.049cm" fo:border-left="none" fo:border-right="1pt solid #000000" fo:border-top="none" fo:border-bottom="1pt solid #000000"/>
    </style:style>
    <style:style style:name="Таблица15.A14" style:family="table-cell">
      <style:table-cell-properties fo:padding-left="0.049cm" fo:padding-right="0.049cm" fo:padding-top="0cm" fo:padding-bottom="0.049cm" fo:border-left="1pt solid #000000" fo:border-right="1pt solid #000000" fo:border-top="none" fo:border-bottom="1pt solid #000000"/>
    </style:style>
    <style:style style:name="Таблица15.B14" style:family="table-cell">
      <style:table-cell-properties fo:padding-left="0cm" fo:padding-right="0.049cm" fo:padding-top="0cm" fo:padding-bottom="0.049cm" fo:border-left="none" fo:border-right="1pt solid #000000" fo:border-top="none" fo:border-bottom="1pt solid #000000"/>
    </style:style>
    <style:style style:name="Таблица15.A15" style:family="table-cell">
      <style:table-cell-properties fo:padding-left="0.049cm" fo:padding-right="0.049cm" fo:padding-top="0cm" fo:padding-bottom="0.049cm" fo:border-left="1pt solid #000000" fo:border-right="1pt solid #000000" fo:border-top="none" fo:border-bottom="1pt solid #000000"/>
    </style:style>
    <style:style style:name="Таблица15.B15" style:family="table-cell">
      <style:table-cell-properties fo:padding-left="0cm" fo:padding-right="0.049cm" fo:padding-top="0cm" fo:padding-bottom="0.049cm" fo:border-left="none" fo:border-right="1pt solid #000000" fo:border-top="none" fo:border-bottom="1pt solid #000000"/>
    </style:style>
    <style:style style:name="Таблица15.A16" style:family="table-cell">
      <style:table-cell-properties style:vertical-align="middle" fo:padding="0cm" fo:border="none"/>
    </style:style>
    <style:style style:name="Таблица16" style:family="table">
      <style:table-properties style:width="17cm" style:rel-width="100%" table:align="left"/>
    </style:style>
    <style:style style:name="Таблица16.A" style:family="table-column">
      <style:table-column-properties style:column-width="1.108cm" style:rel-column-width="4270*"/>
    </style:style>
    <style:style style:name="Таблица16.B" style:family="table-column">
      <style:table-column-properties style:column-width="9.745cm" style:rel-column-width="37568*"/>
    </style:style>
    <style:style style:name="Таблица16.C" style:family="table-column">
      <style:table-column-properties style:column-width="0.141cm" style:rel-column-width="543*"/>
    </style:style>
    <style:style style:name="Таблица16.D" style:family="table-column">
      <style:table-column-properties style:column-width="1.187cm" style:rel-column-width="4576*"/>
    </style:style>
    <style:style style:name="Таблица16.E" style:family="table-column">
      <style:table-column-properties style:column-width="1.199cm" style:rel-column-width="4623*"/>
    </style:style>
    <style:style style:name="Таблица16.H" style:family="table-column">
      <style:table-column-properties style:column-width="1.222cm" style:rel-column-width="4709*"/>
    </style:style>
    <style:style style:name="Таблица16.A1" style:family="table-cell">
      <style:table-cell-properties style:vertical-align="middle" fo:padding="0.049cm" fo:border="1pt solid #000000"/>
    </style:style>
    <style:style style:name="Таблица1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6.D1" style:family="table-cell">
      <style:table-cell-properties fo:padding-left="0cm" fo:padding-right="0.049cm" fo:padding-top="0.049cm" fo:padding-bottom="0.049cm" fo:border-left="none" fo:border-right="1pt solid #000000" fo:border-top="1pt solid #000000" fo:border-bottom="1pt solid #000000"/>
    </style:style>
    <style:style style:name="Таблица16.D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6.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6.A4" style:family="table-cell">
      <style:table-cell-properties fo:padding-left="0.049cm" fo:padding-right="0.049cm" fo:padding-top="0cm" fo:padding-bottom="0.049cm" fo:border-left="1pt solid #000000" fo:border-right="1pt solid #000000" fo:border-top="none" fo:border-bottom="1pt solid #000000"/>
    </style:style>
    <style:style style:name="Таблица16.A5" style:family="table-cell">
      <style:table-cell-properties fo:padding-left="0.049cm" fo:padding-right="0.049cm" fo:padding-top="0cm" fo:padding-bottom="0.049cm" fo:border-left="1pt solid #000000" fo:border-right="1pt solid #000000" fo:border-top="none" fo:border-bottom="1pt solid #000000"/>
    </style:style>
    <style:style style:name="Таблица16.B5" style:family="table-cell">
      <style:table-cell-properties fo:padding-left="0cm" fo:padding-right="0.049cm" fo:padding-top="0cm" fo:padding-bottom="0.049cm" fo:border-left="none" fo:border-right="1pt solid #000000" fo:border-top="none" fo:border-bottom="1pt solid #000000"/>
    </style:style>
    <style:style style:name="Таблица16.A6" style:family="table-cell">
      <style:table-cell-properties fo:padding-left="0.049cm" fo:padding-right="0.049cm" fo:padding-top="0cm" fo:padding-bottom="0.049cm" fo:border-left="1pt solid #000000" fo:border-right="1pt solid #000000" fo:border-top="none" fo:border-bottom="1pt solid #000000"/>
    </style:style>
    <style:style style:name="Таблица16.B6" style:family="table-cell">
      <style:table-cell-properties fo:padding-left="0cm" fo:padding-right="0.049cm" fo:padding-top="0cm" fo:padding-bottom="0.049cm" fo:border-left="none" fo:border-right="1pt solid #000000" fo:border-top="none" fo:border-bottom="1pt solid #000000"/>
    </style:style>
    <style:style style:name="Таблица16.A7" style:family="table-cell">
      <style:table-cell-properties fo:padding-left="0.049cm" fo:padding-right="0.049cm" fo:padding-top="0cm" fo:padding-bottom="0.049cm" fo:border-left="1pt solid #000000" fo:border-right="1pt solid #000000" fo:border-top="none" fo:border-bottom="1pt solid #000000"/>
    </style:style>
    <style:style style:name="Таблица16.B7" style:family="table-cell">
      <style:table-cell-properties fo:padding-left="0cm" fo:padding-right="0.049cm" fo:padding-top="0cm" fo:padding-bottom="0.049cm" fo:border-left="none" fo:border-right="1pt solid #000000" fo:border-top="none" fo:border-bottom="1pt solid #000000"/>
    </style:style>
    <style:style style:name="Таблица16.A8" style:family="table-cell">
      <style:table-cell-properties fo:padding-left="0.049cm" fo:padding-right="0.049cm" fo:padding-top="0cm" fo:padding-bottom="0.049cm" fo:border-left="1pt solid #000000" fo:border-right="1pt solid #000000" fo:border-top="none" fo:border-bottom="1pt solid #000000"/>
    </style:style>
    <style:style style:name="Таблица16.B8" style:family="table-cell">
      <style:table-cell-properties fo:padding-left="0cm" fo:padding-right="0.049cm" fo:padding-top="0cm" fo:padding-bottom="0.049cm" fo:border-left="none" fo:border-right="1pt solid #000000" fo:border-top="none" fo:border-bottom="1pt solid #000000"/>
    </style:style>
    <style:style style:name="Таблица16.A9" style:family="table-cell">
      <style:table-cell-properties style:vertical-align="middle" fo:padding="0cm" fo:border="none"/>
    </style:style>
    <style:style style:name="Таблица17" style:family="table">
      <style:table-properties style:width="17cm" style:rel-width="100%" table:align="left"/>
    </style:style>
    <style:style style:name="Таблица17.A" style:family="table-column">
      <style:table-column-properties style:column-width="1cm" style:rel-column-width="3855*"/>
    </style:style>
    <style:style style:name="Таблица17.B" style:family="table-column">
      <style:table-column-properties style:column-width="7.925cm" style:rel-column-width="30550*"/>
    </style:style>
    <style:style style:name="Таблица17.C" style:family="table-column">
      <style:table-column-properties style:column-width="0.141cm" style:rel-column-width="543*"/>
    </style:style>
    <style:style style:name="Таблица17.D" style:family="table-column">
      <style:table-column-properties style:column-width="1.309cm" style:rel-column-width="5045*"/>
    </style:style>
    <style:style style:name="Таблица17.H" style:family="table-column">
      <style:table-column-properties style:column-width="2.701cm" style:rel-column-width="10407*"/>
    </style:style>
    <style:style style:name="Таблица17.A1" style:family="table-cell">
      <style:table-cell-properties style:vertical-align="middle" fo:padding="0.049cm" fo:border="1pt solid #000000"/>
    </style:style>
    <style:style style:name="Таблица1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7.D1" style:family="table-cell">
      <style:table-cell-properties fo:padding-left="0cm" fo:padding-right="0.049cm" fo:padding-top="0.049cm" fo:padding-bottom="0.049cm" fo:border-left="none" fo:border-right="1pt solid #000000" fo:border-top="1pt solid #000000" fo:border-bottom="1pt solid #000000"/>
    </style:style>
    <style:style style:name="Таблица17.D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7.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7.A4" style:family="table-cell">
      <style:table-cell-properties fo:padding-left="0.049cm" fo:padding-right="0.049cm" fo:padding-top="0cm" fo:padding-bottom="0.049cm" fo:border-left="1pt solid #000000" fo:border-right="1pt solid #000000" fo:border-top="none" fo:border-bottom="1pt solid #000000"/>
    </style:style>
    <style:style style:name="Таблица17.A5" style:family="table-cell">
      <style:table-cell-properties fo:padding-left="0.049cm" fo:padding-right="0.049cm" fo:padding-top="0cm" fo:padding-bottom="0.049cm" fo:border-left="1pt solid #000000" fo:border-right="1pt solid #000000" fo:border-top="none" fo:border-bottom="1pt solid #000000"/>
    </style:style>
    <style:style style:name="Таблица17.B5" style:family="table-cell">
      <style:table-cell-properties fo:padding-left="0cm" fo:padding-right="0.049cm" fo:padding-top="0cm" fo:padding-bottom="0.049cm" fo:border-left="none" fo:border-right="1pt solid #000000" fo:border-top="none" fo:border-bottom="1pt solid #000000"/>
    </style:style>
    <style:style style:name="Таблица17.A6" style:family="table-cell">
      <style:table-cell-properties fo:padding-left="0.049cm" fo:padding-right="0.049cm" fo:padding-top="0cm" fo:padding-bottom="0.049cm" fo:border-left="1pt solid #000000" fo:border-right="1pt solid #000000" fo:border-top="none" fo:border-bottom="1pt solid #000000"/>
    </style:style>
    <style:style style:name="Таблица17.B6" style:family="table-cell">
      <style:table-cell-properties fo:padding-left="0cm" fo:padding-right="0.049cm" fo:padding-top="0cm" fo:padding-bottom="0.049cm" fo:border-left="none" fo:border-right="1pt solid #000000" fo:border-top="none" fo:border-bottom="1pt solid #000000"/>
    </style:style>
    <style:style style:name="Таблица17.A7" style:family="table-cell">
      <style:table-cell-properties fo:padding-left="0.049cm" fo:padding-right="0.049cm" fo:padding-top="0cm" fo:padding-bottom="0.049cm" fo:border-left="1pt solid #000000" fo:border-right="1pt solid #000000" fo:border-top="none" fo:border-bottom="1pt solid #000000"/>
    </style:style>
    <style:style style:name="Таблица17.B7" style:family="table-cell">
      <style:table-cell-properties fo:padding-left="0cm" fo:padding-right="0.049cm" fo:padding-top="0cm" fo:padding-bottom="0.049cm" fo:border-left="none" fo:border-right="1pt solid #000000" fo:border-top="none" fo:border-bottom="1pt solid #000000"/>
    </style:style>
    <style:style style:name="Таблица17.A8" style:family="table-cell">
      <style:table-cell-properties fo:padding-left="0.049cm" fo:padding-right="0.049cm" fo:padding-top="0cm" fo:padding-bottom="0.049cm" fo:border-left="1pt solid #000000" fo:border-right="1pt solid #000000" fo:border-top="none" fo:border-bottom="1pt solid #000000"/>
    </style:style>
    <style:style style:name="Таблица17.B8" style:family="table-cell">
      <style:table-cell-properties fo:padding-left="0cm" fo:padding-right="0.049cm" fo:padding-top="0cm" fo:padding-bottom="0.049cm" fo:border-left="none" fo:border-right="1pt solid #000000" fo:border-top="none" fo:border-bottom="1pt solid #000000"/>
    </style:style>
    <style:style style:name="Таблица17.A9" style:family="table-cell">
      <style:table-cell-properties fo:padding-left="0.049cm" fo:padding-right="0.049cm" fo:padding-top="0cm" fo:padding-bottom="0.049cm" fo:border-left="1pt solid #000000" fo:border-right="1pt solid #000000" fo:border-top="none" fo:border-bottom="1pt solid #000000"/>
    </style:style>
    <style:style style:name="Таблица17.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17.B10" style:family="table-cell">
      <style:table-cell-properties fo:padding-left="0cm" fo:padding-right="0.049cm" fo:padding-top="0cm" fo:padding-bottom="0.049cm" fo:border-left="none" fo:border-right="1pt solid #000000" fo:border-top="none" fo:border-bottom="1pt solid #000000"/>
    </style:style>
    <style:style style:name="Таблица17.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17.B11" style:family="table-cell">
      <style:table-cell-properties fo:padding-left="0cm" fo:padding-right="0.049cm" fo:padding-top="0cm" fo:padding-bottom="0.049cm" fo:border-left="none" fo:border-right="1pt solid #000000" fo:border-top="none" fo:border-bottom="1pt solid #000000"/>
    </style:style>
    <style:style style:name="Таблица17.A12" style:family="table-cell">
      <style:table-cell-properties fo:padding-left="0.049cm" fo:padding-right="0.049cm" fo:padding-top="0cm" fo:padding-bottom="0.049cm" fo:border-left="1pt solid #000000" fo:border-right="1pt solid #000000" fo:border-top="none" fo:border-bottom="1pt solid #000000"/>
    </style:style>
    <style:style style:name="Таблица17.B12" style:family="table-cell">
      <style:table-cell-properties fo:padding-left="0cm" fo:padding-right="0.049cm" fo:padding-top="0cm" fo:padding-bottom="0.049cm" fo:border-left="none" fo:border-right="1pt solid #000000" fo:border-top="none" fo:border-bottom="1pt solid #000000"/>
    </style:style>
    <style:style style:name="Таблица17.A13" style:family="table-cell">
      <style:table-cell-properties style:vertical-align="middle" fo:padding="0cm" fo:border="none"/>
    </style:style>
    <style:style style:name="Таблица18" style:family="table">
      <style:table-properties style:width="17cm" style:rel-width="100%" table:align="left"/>
    </style:style>
    <style:style style:name="Таблица18.A" style:family="table-column">
      <style:table-column-properties style:column-width="1.104cm" style:rel-column-width="4256*"/>
    </style:style>
    <style:style style:name="Таблица18.B" style:family="table-column">
      <style:table-column-properties style:column-width="7.572cm" style:rel-column-width="29190*"/>
    </style:style>
    <style:style style:name="Таблица18.C" style:family="table-column">
      <style:table-column-properties style:column-width="0.141cm" style:rel-column-width="543*"/>
    </style:style>
    <style:style style:name="Таблица18.D" style:family="table-column">
      <style:table-column-properties style:column-width="1.372cm" style:rel-column-width="5290*"/>
    </style:style>
    <style:style style:name="Таблица18.H" style:family="table-column">
      <style:table-column-properties style:column-width="2.693cm" style:rel-column-width="10386*"/>
    </style:style>
    <style:style style:name="Таблица18.A1" style:family="table-cell">
      <style:table-cell-properties style:vertical-align="middle" fo:padding="0.049cm" fo:border="1pt solid #000000"/>
    </style:style>
    <style:style style:name="Таблица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8.D1" style:family="table-cell">
      <style:table-cell-properties fo:padding-left="0cm" fo:padding-right="0.049cm" fo:padding-top="0.049cm" fo:padding-bottom="0.049cm" fo:border-left="none" fo:border-right="1pt solid #000000" fo:border-top="1pt solid #000000" fo:border-bottom="1pt solid #000000"/>
    </style:style>
    <style:style style:name="Таблица18.D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8.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8.A4" style:family="table-cell">
      <style:table-cell-properties fo:padding-left="0.049cm" fo:padding-right="0.049cm" fo:padding-top="0cm" fo:padding-bottom="0.049cm" fo:border-left="1pt solid #000000" fo:border-right="1pt solid #000000" fo:border-top="none" fo:border-bottom="1pt solid #000000"/>
    </style:style>
    <style:style style:name="Таблица18.A5"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5" style:family="table-cell">
      <style:table-cell-properties fo:padding-left="0cm" fo:padding-right="0.049cm" fo:padding-top="0cm" fo:padding-bottom="0.049cm" fo:border-left="none" fo:border-right="1pt solid #000000" fo:border-top="none" fo:border-bottom="1pt solid #000000"/>
    </style:style>
    <style:style style:name="Таблица18.A6"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6" style:family="table-cell">
      <style:table-cell-properties fo:padding-left="0cm" fo:padding-right="0.049cm" fo:padding-top="0cm" fo:padding-bottom="0.049cm" fo:border-left="none" fo:border-right="1pt solid #000000" fo:border-top="none" fo:border-bottom="1pt solid #000000"/>
    </style:style>
    <style:style style:name="Таблица18.A7"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7" style:family="table-cell">
      <style:table-cell-properties fo:padding-left="0cm" fo:padding-right="0.049cm" fo:padding-top="0cm" fo:padding-bottom="0.049cm" fo:border-left="none" fo:border-right="1pt solid #000000" fo:border-top="none" fo:border-bottom="1pt solid #000000"/>
    </style:style>
    <style:style style:name="Таблица18.A8"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8" style:family="table-cell">
      <style:table-cell-properties fo:padding-left="0cm" fo:padding-right="0.049cm" fo:padding-top="0cm" fo:padding-bottom="0.049cm" fo:border-left="none" fo:border-right="1pt solid #000000" fo:border-top="none" fo:border-bottom="1pt solid #000000"/>
    </style:style>
    <style:style style:name="Таблица18.A9" style:family="table-cell">
      <style:table-cell-properties fo:padding-left="0.049cm" fo:padding-right="0.049cm" fo:padding-top="0cm" fo:padding-bottom="0.049cm" fo:border-left="1pt solid #000000" fo:border-right="1pt solid #000000" fo:border-top="none" fo:border-bottom="1pt solid #000000"/>
    </style:style>
    <style:style style:name="Таблица18.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10" style:family="table-cell">
      <style:table-cell-properties fo:padding-left="0cm" fo:padding-right="0.049cm" fo:padding-top="0cm" fo:padding-bottom="0.049cm" fo:border-left="none" fo:border-right="1pt solid #000000" fo:border-top="none" fo:border-bottom="1pt solid #000000"/>
    </style:style>
    <style:style style:name="Таблица18.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11" style:family="table-cell">
      <style:table-cell-properties fo:padding-left="0cm" fo:padding-right="0.049cm" fo:padding-top="0cm" fo:padding-bottom="0.049cm" fo:border-left="none" fo:border-right="1pt solid #000000" fo:border-top="none" fo:border-bottom="1pt solid #000000"/>
    </style:style>
    <style:style style:name="Таблица18.A12" style:family="table-cell">
      <style:table-cell-properties fo:padding-left="0.049cm" fo:padding-right="0.049cm" fo:padding-top="0cm" fo:padding-bottom="0.049cm" fo:border-left="1pt solid #000000" fo:border-right="1pt solid #000000" fo:border-top="none" fo:border-bottom="1pt solid #000000"/>
    </style:style>
    <style:style style:name="Таблица18.A13"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13" style:family="table-cell">
      <style:table-cell-properties fo:padding-left="0cm" fo:padding-right="0.049cm" fo:padding-top="0cm" fo:padding-bottom="0.049cm" fo:border-left="none" fo:border-right="1pt solid #000000" fo:border-top="none" fo:border-bottom="1pt solid #000000"/>
    </style:style>
    <style:style style:name="Таблица18.A14"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14" style:family="table-cell">
      <style:table-cell-properties fo:padding-left="0cm" fo:padding-right="0.049cm" fo:padding-top="0cm" fo:padding-bottom="0.049cm" fo:border-left="none" fo:border-right="1pt solid #000000" fo:border-top="none" fo:border-bottom="1pt solid #000000"/>
    </style:style>
    <style:style style:name="Таблица18.A15" style:family="table-cell">
      <style:table-cell-properties fo:padding-left="0.049cm" fo:padding-right="0.049cm" fo:padding-top="0cm" fo:padding-bottom="0.049cm" fo:border-left="1pt solid #000000" fo:border-right="1pt solid #000000" fo:border-top="none" fo:border-bottom="1pt solid #000000"/>
    </style:style>
    <style:style style:name="Таблица18.A16"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16" style:family="table-cell">
      <style:table-cell-properties fo:padding-left="0cm" fo:padding-right="0.049cm" fo:padding-top="0cm" fo:padding-bottom="0.049cm" fo:border-left="none" fo:border-right="1pt solid #000000" fo:border-top="none" fo:border-bottom="1pt solid #000000"/>
    </style:style>
    <style:style style:name="Таблица18.A17"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17" style:family="table-cell">
      <style:table-cell-properties fo:padding-left="0cm" fo:padding-right="0.049cm" fo:padding-top="0cm" fo:padding-bottom="0.049cm" fo:border-left="none" fo:border-right="1pt solid #000000" fo:border-top="none" fo:border-bottom="1pt solid #000000"/>
    </style:style>
    <style:style style:name="Таблица18.A18"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18" style:family="table-cell">
      <style:table-cell-properties fo:padding-left="0cm" fo:padding-right="0.049cm" fo:padding-top="0cm" fo:padding-bottom="0.049cm" fo:border-left="none" fo:border-right="1pt solid #000000" fo:border-top="none" fo:border-bottom="1pt solid #000000"/>
    </style:style>
    <style:style style:name="Таблица18.A19"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19" style:family="table-cell">
      <style:table-cell-properties fo:padding-left="0cm" fo:padding-right="0.049cm" fo:padding-top="0cm" fo:padding-bottom="0.049cm" fo:border-left="none" fo:border-right="1pt solid #000000" fo:border-top="none" fo:border-bottom="1pt solid #000000"/>
    </style:style>
    <style:style style:name="Таблица18.A20"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20" style:family="table-cell">
      <style:table-cell-properties fo:padding-left="0cm" fo:padding-right="0.049cm" fo:padding-top="0cm" fo:padding-bottom="0.049cm" fo:border-left="none" fo:border-right="1pt solid #000000" fo:border-top="none" fo:border-bottom="1pt solid #000000"/>
    </style:style>
    <style:style style:name="Таблица18.A21" style:family="table-cell">
      <style:table-cell-properties style:vertical-align="middle" fo:padding="0cm" fo:border="none"/>
    </style:style>
    <style:style style:name="Таблица19" style:family="table">
      <style:table-properties style:width="17cm" style:rel-width="100%" table:align="left"/>
    </style:style>
    <style:style style:name="Таблица19.A" style:family="table-column">
      <style:table-column-properties style:column-width="0.968cm" style:rel-column-width="3733*"/>
    </style:style>
    <style:style style:name="Таблица19.B" style:family="table-column">
      <style:table-column-properties style:column-width="8.036cm" style:rel-column-width="30979*"/>
    </style:style>
    <style:style style:name="Таблица19.C" style:family="table-column">
      <style:table-column-properties style:column-width="0.141cm" style:rel-column-width="543*"/>
    </style:style>
    <style:style style:name="Таблица19.D" style:family="table-column">
      <style:table-column-properties style:column-width="1.289cm" style:rel-column-width="4970*"/>
    </style:style>
    <style:style style:name="Таблица19.H" style:family="table-column">
      <style:table-column-properties style:column-width="2.697cm" style:rel-column-width="10400*"/>
    </style:style>
    <style:style style:name="Таблица19.A1" style:family="table-cell">
      <style:table-cell-properties style:vertical-align="middle" fo:padding="0.049cm" fo:border="1pt solid #000000"/>
    </style:style>
    <style:style style:name="Таблица1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9.D1" style:family="table-cell">
      <style:table-cell-properties fo:padding-left="0cm" fo:padding-right="0.049cm" fo:padding-top="0.049cm" fo:padding-bottom="0.049cm" fo:border-left="none" fo:border-right="1pt solid #000000" fo:border-top="1pt solid #000000" fo:border-bottom="1pt solid #000000"/>
    </style:style>
    <style:style style:name="Таблица19.D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9.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9.A4" style:family="table-cell">
      <style:table-cell-properties fo:padding-left="0.049cm" fo:padding-right="0.049cm" fo:padding-top="0cm" fo:padding-bottom="0.049cm" fo:border-left="1pt solid #000000" fo:border-right="1pt solid #000000" fo:border-top="none" fo:border-bottom="1pt solid #000000"/>
    </style:style>
    <style:style style:name="Таблица19.A5"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5" style:family="table-cell">
      <style:table-cell-properties fo:padding-left="0cm" fo:padding-right="0.049cm" fo:padding-top="0cm" fo:padding-bottom="0.049cm" fo:border-left="none" fo:border-right="1pt solid #000000" fo:border-top="none" fo:border-bottom="1pt solid #000000"/>
    </style:style>
    <style:style style:name="Таблица19.A6" style:family="table-cell">
      <style:table-cell-properties fo:padding-left="0.049cm" fo:padding-right="0.049cm" fo:padding-top="0cm" fo:padding-bottom="0.049cm" fo:border-left="1pt solid #000000" fo:border-right="1pt solid #000000" fo:border-top="none" fo:border-bottom="1pt solid #000000"/>
    </style:style>
    <style:style style:name="Таблица19.A7"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7" style:family="table-cell">
      <style:table-cell-properties fo:padding-left="0cm" fo:padding-right="0.049cm" fo:padding-top="0cm" fo:padding-bottom="0.049cm" fo:border-left="none" fo:border-right="1pt solid #000000" fo:border-top="none" fo:border-bottom="1pt solid #000000"/>
    </style:style>
    <style:style style:name="Таблица19.A8" style:family="table-cell">
      <style:table-cell-properties fo:padding-left="0.049cm" fo:padding-right="0.049cm" fo:padding-top="0cm" fo:padding-bottom="0.049cm" fo:border-left="1pt solid #000000" fo:border-right="1pt solid #000000" fo:border-top="none" fo:border-bottom="1pt solid #000000"/>
    </style:style>
    <style:style style:name="Таблица19.A9"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9" style:family="table-cell">
      <style:table-cell-properties fo:padding-left="0cm" fo:padding-right="0.049cm" fo:padding-top="0cm" fo:padding-bottom="0.049cm" fo:border-left="none" fo:border-right="1pt solid #000000" fo:border-top="none" fo:border-bottom="1pt solid #000000"/>
    </style:style>
    <style:style style:name="Таблица19.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10" style:family="table-cell">
      <style:table-cell-properties fo:padding-left="0cm" fo:padding-right="0.049cm" fo:padding-top="0cm" fo:padding-bottom="0.049cm" fo:border-left="none" fo:border-right="1pt solid #000000" fo:border-top="none" fo:border-bottom="1pt solid #000000"/>
    </style:style>
    <style:style style:name="Таблица19.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11" style:family="table-cell">
      <style:table-cell-properties fo:padding-left="0cm" fo:padding-right="0.049cm" fo:padding-top="0cm" fo:padding-bottom="0.049cm" fo:border-left="none" fo:border-right="1pt solid #000000" fo:border-top="none" fo:border-bottom="1pt solid #000000"/>
    </style:style>
    <style:style style:name="Таблица19.A12"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12" style:family="table-cell">
      <style:table-cell-properties fo:padding-left="0cm" fo:padding-right="0.049cm" fo:padding-top="0cm" fo:padding-bottom="0.049cm" fo:border-left="none" fo:border-right="1pt solid #000000" fo:border-top="none" fo:border-bottom="1pt solid #000000"/>
    </style:style>
    <style:style style:name="Таблица19.A13" style:family="table-cell">
      <style:table-cell-properties style:vertical-align="middle" fo:padding="0cm" fo:border="none"/>
    </style:style>
    <style:style style:name="P1" style:family="paragraph" style:parent-style-name="Text_20_body">
      <style:text-properties style:font-name="Times New Roman1" fo:font-size="12pt"/>
    </style:style>
    <style:style style:name="P2" style:family="paragraph" style:parent-style-name="Text_20_body">
      <style:paragraph-properties fo:text-align="justify" style:justify-single-word="false"/>
      <style:text-properties style:font-name="Times New Roman1" fo:font-size="12pt"/>
    </style:style>
    <style:style style:name="P3" style:family="paragraph" style:parent-style-name="Text_20_body">
      <style:paragraph-properties fo:line-height="115%" fo:text-align="center" style:justify-single-word="false"/>
      <style:text-properties style:font-name="Times New Roman1" fo:font-size="12pt" fo:font-weight="bold"/>
    </style:style>
    <style:style style:name="P4" style:family="paragraph" style:parent-style-name="Text_20_body">
      <style:paragraph-properties fo:line-height="115%" fo:text-align="justify" style:justify-single-word="false"/>
      <style:text-properties style:font-name="Times New Roman1" fo:font-size="12pt"/>
    </style:style>
    <style:style style:name="P5" style:family="paragraph" style:parent-style-name="Text_20_body">
      <style:paragraph-properties fo:text-align="justify" style:justify-single-word="false"/>
    </style:style>
    <style:style style:name="P6" style:family="paragraph" style:parent-style-name="Text_20_body">
      <style:paragraph-properties fo:line-height="115%"/>
    </style:style>
    <style:style style:name="P7" style:family="paragraph" style:parent-style-name="Text_20_body">
      <style:paragraph-properties fo:line-height="115%" fo:text-align="justify" style:justify-single-word="false"/>
    </style:style>
    <style:style style:name="P8" style:family="paragraph" style:parent-style-name="Text_20_body">
      <style:paragraph-properties fo:line-height="115%" fo:text-align="center" style:justify-single-word="false"/>
    </style:style>
    <style:style style:name="P9" style:family="paragraph" style:parent-style-name="Text_20_body">
      <style:paragraph-properties fo:margin-top="0cm" fo:margin-bottom="0cm" style:contextual-spacing="false"/>
    </style:style>
    <style:style style:name="P10" style:family="paragraph" style:parent-style-name="Text_20_body">
      <style:paragraph-properties fo:margin-top="0cm" fo:margin-bottom="0cm" style:contextual-spacing="false" fo:line-height="115%" fo:text-align="center" style:justify-single-word="false"/>
      <style:text-properties fo:text-transform="uppercase" style:font-name="Times New Roman1" fo:font-size="12pt"/>
    </style:style>
    <style:style style:name="P11" style:family="paragraph" style:parent-style-name="Text_20_body">
      <style:paragraph-properties fo:margin-top="0cm" fo:margin-bottom="0cm" style:contextual-spacing="false" fo:line-height="115%" fo:text-align="center" style:justify-single-word="false"/>
      <style:text-properties fo:text-transform="uppercase" style:font-name="Times New Roman1" fo:font-size="14pt" fo:font-weight="bold"/>
    </style:style>
    <style:style style:name="P12" style:family="paragraph" style:parent-style-name="Text_20_body">
      <style:paragraph-properties fo:margin-top="0cm" fo:margin-bottom="0cm" style:contextual-spacing="false" fo:line-height="115%" fo:text-align="center" style:justify-single-word="false"/>
      <style:text-properties fo:text-transform="uppercase"/>
    </style:style>
    <style:style style:name="P13" style:family="paragraph" style:parent-style-name="Text_20_body">
      <style:paragraph-properties fo:margin-top="0cm" fo:margin-bottom="0cm" style:contextual-spacing="false"/>
      <style:text-properties style:font-name="Times New Roman1"/>
    </style:style>
    <style:style style:name="P14" style:family="paragraph" style:parent-style-name="Text_20_body">
      <style:paragraph-properties fo:margin-top="0cm" fo:margin-bottom="0cm" style:contextual-spacing="false" fo:line-height="115%" fo:text-align="center" style:justify-single-word="false"/>
      <style:text-properties style:font-name="Times New Roman1" fo:font-size="20pt" fo:font-weight="bold"/>
    </style:style>
    <style:style style:name="P15" style:family="paragraph" style:parent-style-name="Text_20_body">
      <style:paragraph-properties fo:margin-top="0cm" fo:margin-bottom="0cm" style:contextual-spacing="false" fo:line-height="115%" fo:text-align="center" style:justify-single-word="false"/>
      <style:text-properties style:font-name="Times New Roman1" fo:font-size="14pt" fo:font-weight="bold"/>
    </style:style>
    <style:style style:name="P16" style:family="paragraph" style:parent-style-name="Text_20_body">
      <style:paragraph-properties fo:margin-top="0cm" fo:margin-bottom="0cm" style:contextual-spacing="false" fo:text-align="center" style:justify-single-word="false"/>
      <style:text-properties style:font-name="Times New Roman1" fo:font-size="14pt" fo:font-weight="bold"/>
    </style:style>
    <style:style style:name="P17" style:family="paragraph" style:parent-style-name="Text_20_body">
      <style:paragraph-properties fo:margin-top="0cm" fo:margin-bottom="0cm" style:contextual-spacing="false"/>
      <style:text-properties style:font-name="Times New Roman1" fo:font-size="12pt"/>
    </style:style>
    <style:style style:name="P18" style:family="paragraph" style:parent-style-name="Text_20_body">
      <style:paragraph-properties fo:margin-top="0cm" fo:margin-bottom="0cm" style:contextual-spacing="false"/>
      <style:text-properties style:font-name="Times New Roman1" fo:font-size="12pt" fo:font-weight="bold"/>
    </style:style>
    <style:style style:name="P19" style:family="paragraph" style:parent-style-name="Text_20_body">
      <style:paragraph-properties fo:margin-top="0cm" fo:margin-bottom="0cm" style:contextual-spacing="false" fo:text-align="center" style:justify-single-word="false"/>
      <style:text-properties style:font-name="Times New Roman1" fo:font-size="12pt" fo:font-weight="bold"/>
    </style:style>
    <style:style style:name="P20" style:family="paragraph" style:parent-style-name="Text_20_body">
      <style:paragraph-properties fo:margin-top="0cm" fo:margin-bottom="0cm" style:contextual-spacing="false" fo:line-height="150%"/>
      <style:text-properties style:font-name="Times New Roman1" fo:font-size="12pt" fo:font-weight="bold"/>
    </style:style>
    <style:style style:name="P21" style:family="paragraph" style:parent-style-name="Text_20_body">
      <style:paragraph-properties fo:margin-top="0cm" fo:margin-bottom="0cm" style:contextual-spacing="false" fo:text-align="center" style:justify-single-word="false"/>
      <style:text-properties style:font-name="Times New Roman1" fo:font-size="12pt" style:text-underline-style="solid" style:text-underline-width="auto" style:text-underline-color="font-color"/>
    </style:style>
    <style:style style:name="P22" style:family="paragraph" style:parent-style-name="Text_20_body">
      <style:paragraph-properties fo:margin-top="0cm" fo:margin-bottom="0cm" style:contextual-spacing="false"/>
      <style:text-properties style:font-name="Times New Roman1" fo:font-size="12pt" style:text-underline-style="solid" style:text-underline-width="auto" style:text-underline-color="font-color" fo:font-weight="bold"/>
    </style:style>
    <style:style style:name="P23" style:family="paragraph" style:parent-style-name="Text_20_body">
      <style:paragraph-properties fo:margin-top="0cm" fo:margin-bottom="0cm" style:contextual-spacing="false"/>
      <style:text-properties style:font-name="Times New Roman1" fo:font-size="12pt" fo:font-style="italic" style:text-underline-style="solid" style:text-underline-width="auto" style:text-underline-color="font-color"/>
    </style:style>
    <style:style style:name="P24" style:family="paragraph" style:parent-style-name="Text_20_body">
      <style:paragraph-properties fo:margin-top="0cm" fo:margin-bottom="0cm" style:contextual-spacing="false"/>
      <style:text-properties style:font-name="Times New Roman1" fo:font-size="16pt" fo:font-weight="bold"/>
    </style:style>
    <style:style style:name="P25" style:family="paragraph" style:parent-style-name="Text_20_body">
      <style:paragraph-properties fo:margin-top="0cm" fo:margin-bottom="0cm" style:contextual-spacing="false"/>
      <style:text-properties fo:color="#000000"/>
    </style:style>
    <style:style style:name="P26" style:family="paragraph" style:parent-style-name="Text_20_body">
      <style:paragraph-properties fo:margin-top="0cm" fo:margin-bottom="0cm" style:contextual-spacing="false" fo:text-align="center" style:justify-single-word="false"/>
      <style:text-properties fo:color="#000000" style:font-name="Times New Roman1" fo:font-size="14pt" fo:font-weight="bold"/>
    </style:style>
    <style:style style:name="P27" style:family="paragraph" style:parent-style-name="Text_20_body">
      <style:paragraph-properties fo:margin-top="0cm" fo:margin-bottom="0cm" style:contextual-spacing="false"/>
      <style:text-properties fo:color="#000000" style:font-name="Times New Roman1" fo:font-size="12pt"/>
    </style:style>
    <style:style style:name="P28" style:family="paragraph" style:parent-style-name="Text_20_body">
      <style:paragraph-properties fo:margin-top="0cm" fo:margin-bottom="0cm" style:contextual-spacing="false" fo:line-height="150%"/>
    </style:style>
    <style:style style:name="P29" style:family="paragraph" style:parent-style-name="Text_20_body">
      <style:paragraph-properties fo:margin-top="0cm" fo:margin-bottom="0cm" style:contextual-spacing="false" fo:line-height="150%" fo:text-align="center" style:justify-single-word="false"/>
    </style:style>
    <style:style style:name="P30" style:family="paragraph" style:parent-style-name="Text_20_body">
      <style:paragraph-properties fo:margin-top="0cm" fo:margin-bottom="0cm" style:contextual-spacing="false"/>
      <style:text-properties style:text-line-through-style="none" style:text-underline-style="none" style:text-blinking="false"/>
    </style:style>
    <style:style style:name="P31" style:family="paragraph" style:parent-style-name="Text_20_body">
      <style:paragraph-properties fo:margin-top="0cm" fo:margin-bottom="0cm" style:contextual-spacing="false" fo:text-align="center" style:justify-single-word="false"/>
      <style:text-properties style:text-line-through-style="none" style:text-underline-style="none" style:text-blinking="false"/>
    </style:style>
    <style:style style:name="P32" style:family="paragraph" style:parent-style-name="Text_20_body">
      <style:paragraph-properties fo:margin-top="0cm" fo:margin-bottom="0cm" style:contextual-spacing="false" fo:text-align="center" style:justify-single-word="false"/>
    </style:style>
    <style:style style:name="P33" style:family="paragraph" style:parent-style-name="Text_20_body" style:list-style-name="L1">
      <style:paragraph-properties fo:margin-top="0cm" fo:margin-bottom="0cm" style:contextual-spacing="false"/>
    </style:style>
    <style:style style:name="P34" style:family="paragraph" style:parent-style-name="Text_20_body" style:list-style-name="L2">
      <style:paragraph-properties fo:margin-top="0cm" fo:margin-bottom="0cm" style:contextual-spacing="false"/>
    </style:style>
    <style:style style:name="P35" style:family="paragraph" style:parent-style-name="Text_20_body" style:list-style-name="L3">
      <style:paragraph-properties fo:margin-top="0cm" fo:margin-bottom="0cm" style:contextual-spacing="false"/>
    </style:style>
    <style:style style:name="P36" style:family="paragraph" style:parent-style-name="Text_20_body" style:list-style-name="L4">
      <style:paragraph-properties fo:margin-top="0cm" fo:margin-bottom="0cm" style:contextual-spacing="false"/>
    </style:style>
    <style:style style:name="P37" style:family="paragraph" style:parent-style-name="Text_20_body">
      <style:paragraph-properties fo:margin-top="0cm" fo:margin-bottom="0cm" style:contextual-spacing="false"/>
      <style:text-properties fo:color="#00b0f0"/>
    </style:style>
    <style:style style:name="P38" style:family="paragraph" style:parent-style-name="Text_20_body" style:list-style-name="L5">
      <style:paragraph-properties fo:margin-top="0cm" fo:margin-bottom="0cm" style:contextual-spacing="false"/>
    </style:style>
    <style:style style:name="P39" style:family="paragraph" style:parent-style-name="Text_20_body" style:list-style-name="L6">
      <style:paragraph-properties fo:margin-top="0cm" fo:margin-bottom="0cm" style:contextual-spacing="false"/>
    </style:style>
    <style:style style:name="P40" style:family="paragraph" style:parent-style-name="Text_20_body" style:list-style-name="L7">
      <style:paragraph-properties fo:margin-top="0cm" fo:margin-bottom="0cm" style:contextual-spacing="false"/>
    </style:style>
    <style:style style:name="P41" style:family="paragraph" style:parent-style-name="Text_20_body" style:list-style-name="L8">
      <style:paragraph-properties fo:margin-top="0cm" fo:margin-bottom="0cm" style:contextual-spacing="false"/>
    </style:style>
    <style:style style:name="P42" style:family="paragraph" style:parent-style-name="Text_20_body" style:list-style-name="L9">
      <style:paragraph-properties fo:margin-top="0cm" fo:margin-bottom="0cm" style:contextual-spacing="false"/>
    </style:style>
    <style:style style:name="P43" style:family="paragraph" style:parent-style-name="Text_20_body" style:list-style-name="L10">
      <style:paragraph-properties fo:margin-top="0cm" fo:margin-bottom="0cm" style:contextual-spacing="false"/>
    </style:style>
    <style:style style:name="P44" style:family="paragraph" style:parent-style-name="Text_20_body" style:list-style-name="L11">
      <style:paragraph-properties fo:margin-top="0cm" fo:margin-bottom="0cm" style:contextual-spacing="false"/>
    </style:style>
    <style:style style:name="P45" style:family="paragraph" style:parent-style-name="Text_20_body" style:list-style-name="L12">
      <style:paragraph-properties fo:margin-top="0cm" fo:margin-bottom="0cm" style:contextual-spacing="false"/>
    </style:style>
    <style:style style:name="P46" style:family="paragraph" style:parent-style-name="Text_20_body">
      <style:paragraph-properties fo:margin-top="0cm" fo:margin-bottom="0cm" style:contextual-spacing="false" fo:text-align="center" style:justify-single-word="false" fo:break-before="page"/>
    </style:style>
    <style:style style:name="P47" style:family="paragraph" style:parent-style-name="Text_20_body">
      <style:paragraph-properties fo:margin-left="8.754cm" fo:margin-right="0cm" fo:margin-top="0cm" fo:margin-bottom="0cm" style:contextual-spacing="false" fo:line-height="115%" fo:text-indent="0cm" style:auto-text-indent="false"/>
    </style:style>
    <style:style style:name="P48" style:family="paragraph" style:parent-style-name="Text_20_body">
      <style:paragraph-properties fo:margin-left="2.858cm" fo:margin-right="0cm" fo:text-indent="1.251cm" style:auto-text-indent="false" fo:background-color="#ffffff" style:border-line-width="0.071cm 0.071cm 0.071cm" fo:padding="0.049cm" fo:border="6.01pt double #000000">
        <style:background-image/>
      </style:paragraph-properties>
    </style:style>
    <style:style style:name="P49" style:family="paragraph" style:parent-style-name="Text_20_body">
      <style:paragraph-properties fo:margin-left="12.488cm" fo:margin-right="0cm" fo:line-height="115%" fo:text-align="justify" style:justify-single-word="false" fo:text-indent="1.251cm" style:auto-text-indent="false" fo:background-color="#ffffff">
        <style:background-image/>
      </style:paragraph-properties>
    </style:style>
    <style:style style:name="P50" style:family="paragraph" style:parent-style-name="Text_20_body">
      <style:paragraph-properties fo:margin-left="0cm" fo:margin-right="0cm" fo:line-height="115%" fo:text-align="center" style:justify-single-word="false" fo:text-indent="1.251cm" style:auto-text-indent="false" fo:background-color="#ffffff">
        <style:background-image/>
      </style:paragraph-properties>
    </style:style>
    <style:style style:name="P51" style:family="paragraph" style:parent-style-name="Text_20_body">
      <style:paragraph-properties fo:margin-left="0cm" fo:margin-right="0cm" fo:line-height="115%" fo:text-align="end" style:justify-single-word="false" fo:text-indent="1.251cm" style:auto-text-indent="false" fo:background-color="#ffffff">
        <style:background-image/>
      </style:paragraph-properties>
      <style:text-properties style:font-name="Times New Roman1" fo:font-size="14pt"/>
    </style:style>
    <style:style style:name="P52" style:family="paragraph" style:parent-style-name="Text_20_body">
      <style:paragraph-properties fo:margin-left="0.291cm" fo:margin-right="0cm" fo:margin-top="0cm" fo:margin-bottom="0cm" style:contextual-spacing="false" fo:text-indent="0cm" style:auto-text-indent="false"/>
      <style:text-properties style:text-underline-style="solid" style:text-underline-width="auto" style:text-underline-color="font-color" fo:font-weight="bold"/>
    </style:style>
    <style:style style:name="P53" style:family="paragraph" style:parent-style-name="Text_20_body">
      <style:paragraph-properties fo:margin-left="0.291cm" fo:margin-right="0cm" fo:margin-top="0cm" fo:margin-bottom="0cm" style:contextual-spacing="false" fo:text-indent="0cm" style:auto-text-indent="false"/>
      <style:text-properties style:text-line-through-style="none" style:text-underline-style="none" style:text-blinking="false"/>
    </style:style>
    <style:style style:name="P54" style:family="paragraph" style:parent-style-name="Text_20_body">
      <style:paragraph-properties fo:margin-left="0.291cm" fo:margin-right="0cm" fo:margin-top="0cm" fo:margin-bottom="0cm" style:contextual-spacing="false" fo:text-align="center" style:justify-single-word="false" fo:text-indent="0cm" style:auto-text-indent="false"/>
      <style:text-properties style:font-name="Times New Roman1" fo:font-size="16pt" fo:font-weight="bold"/>
    </style:style>
    <style:style style:name="P55" style:family="paragraph" style:parent-style-name="Text_20_body">
      <style:paragraph-properties fo:margin-left="0.291cm" fo:margin-right="0cm" fo:margin-top="0cm" fo:margin-bottom="0cm" style:contextual-spacing="false" fo:text-align="center" style:justify-single-word="false" fo:text-indent="0cm" style:auto-text-indent="false"/>
      <style:text-properties fo:background-color="#00ff00"/>
    </style:style>
    <style:style style:name="P56" style:family="paragraph" style:parent-style-name="Text_20_body">
      <style:paragraph-properties fo:margin-left="0.291cm" fo:margin-right="0.291cm" fo:margin-top="0cm" fo:margin-bottom="0cm" style:contextual-spacing="false" fo:text-indent="0cm" style:auto-text-indent="false"/>
    </style:style>
    <style:style style:name="P57" style:family="paragraph" style:parent-style-name="Text_20_body">
      <style:paragraph-properties fo:margin-left="0.291cm" fo:margin-right="0.291cm" fo:margin-top="0cm" fo:margin-bottom="0cm" style:contextual-spacing="false" fo:text-indent="0cm" style:auto-text-indent="false"/>
      <style:text-properties style:font-name="Times New Roman1" fo:font-size="12pt"/>
    </style:style>
    <style:style style:name="P58" style:family="paragraph" style:parent-style-name="Text_20_body">
      <style:paragraph-properties fo:margin-left="0.291cm" fo:margin-right="0.291cm" fo:margin-top="0cm" fo:margin-bottom="0cm" style:contextual-spacing="false" fo:text-align="center" style:justify-single-word="false" fo:text-indent="0cm" style:auto-text-indent="false"/>
      <style:text-properties style:font-name="Times New Roman1" fo:font-size="12pt" fo:font-weight="bold"/>
    </style:style>
    <style:style style:name="P59" style:family="paragraph" style:parent-style-name="Text_20_body">
      <style:paragraph-properties fo:margin-left="0.291cm" fo:margin-right="0.291cm" fo:margin-top="0cm" fo:margin-bottom="0cm" style:contextual-spacing="false" fo:text-align="center" style:justify-single-word="false" fo:text-indent="0cm" style:auto-text-indent="false"/>
      <style:text-properties style:font-name="Times New Roman1" fo:font-size="16pt" fo:font-weight="bold"/>
    </style:style>
    <style:style style:name="P60" style:family="paragraph" style:parent-style-name="Text_20_body">
      <style:paragraph-properties fo:margin-left="0.291cm" fo:margin-right="0.291cm" fo:margin-top="0cm" fo:margin-bottom="0cm" style:contextual-spacing="false" fo:text-align="center" style:justify-single-word="false" fo:text-indent="0cm" style:auto-text-indent="false"/>
    </style:style>
    <style:style style:name="P61" style:family="paragraph" style:parent-style-name="Text_20_body">
      <style:paragraph-properties fo:margin-left="0.609cm" fo:margin-right="0cm" fo:margin-top="0cm" fo:margin-bottom="0cm" style:contextual-spacing="false" fo:text-indent="0cm" style:auto-text-indent="false"/>
    </style:style>
    <style:style style:name="P62" style:family="paragraph" style:parent-style-name="Text_20_body">
      <style:paragraph-properties fo:margin-left="0.051cm" fo:margin-right="0cm" fo:margin-top="0cm" fo:margin-bottom="0cm" style:contextual-spacing="false" fo:text-indent="0cm" style:auto-text-indent="false"/>
    </style:style>
    <style:style style:name="P63" style:family="paragraph" style:parent-style-name="Text_20_body">
      <style:paragraph-properties fo:margin-left="0.635cm" fo:margin-right="0cm" fo:margin-top="0cm" fo:margin-bottom="0cm" style:contextual-spacing="false" fo:text-indent="0cm" style:auto-text-indent="false"/>
    </style:style>
    <style:style style:name="P64" style:family="paragraph" style:parent-style-name="Text_20_body">
      <style:paragraph-properties fo:margin-left="0.635cm" fo:margin-right="0cm" fo:margin-top="0cm" fo:margin-bottom="0cm" style:contextual-spacing="false" fo:text-indent="0cm" style:auto-text-indent="false"/>
      <style:text-properties style:text-line-through-style="none" style:text-underline-style="none" style:text-blinking="false"/>
    </style:style>
    <style:style style:name="P65" style:family="paragraph" style:parent-style-name="Text_20_body">
      <style:paragraph-properties fo:margin-left="0.635cm" fo:margin-right="0cm" fo:margin-top="0cm" fo:margin-bottom="0cm" style:contextual-spacing="false" fo:line-height="115%" fo:text-indent="0cm" style:auto-text-indent="false"/>
    </style:style>
    <style:style style:name="P66" style:family="paragraph" style:parent-style-name="Text_20_body">
      <style:paragraph-properties fo:margin-left="0.635cm" fo:margin-right="0cm" fo:margin-top="0cm" fo:margin-bottom="0cm" style:contextual-spacing="false" fo:line-height="115%" fo:text-align="center" style:justify-single-word="false" fo:text-indent="0cm" style:auto-text-indent="false"/>
    </style:style>
    <style:style style:name="P67" style:family="paragraph" style:parent-style-name="Text_20_body">
      <style:paragraph-properties fo:margin-left="0.635cm" fo:margin-right="0cm" fo:margin-top="0cm" fo:margin-bottom="0cm" style:contextual-spacing="false" fo:text-align="center" style:justify-single-word="false" fo:text-indent="0cm" style:auto-text-indent="false"/>
    </style:style>
    <style:style style:name="P68" style:family="paragraph" style:parent-style-name="Text_20_body">
      <style:paragraph-properties fo:margin-left="0.635cm" fo:margin-right="0cm" fo:margin-top="0cm" fo:margin-bottom="0cm" style:contextual-spacing="false" fo:text-indent="0cm" style:auto-text-indent="false" fo:break-before="page"/>
    </style:style>
    <style:style style:name="P69" style:family="paragraph" style:parent-style-name="Text_20_body">
      <style:paragraph-properties fo:margin-left="0cm" fo:margin-right="0cm" fo:margin-top="0cm" fo:margin-bottom="0cm" style:contextual-spacing="false" fo:text-indent="0cm" style:auto-text-indent="false"/>
    </style:style>
    <style:style style:name="P70" style:family="paragraph" style:parent-style-name="Text_20_body">
      <style:paragraph-properties fo:margin-left="0cm" fo:margin-right="0cm" fo:margin-top="0cm" fo:margin-bottom="0cm" style:contextual-spacing="false" fo:text-indent="0cm" style:auto-text-indent="false"/>
      <style:text-properties style:text-underline-style="solid" style:text-underline-width="auto" style:text-underline-color="font-color" fo:font-weight="bold"/>
    </style:style>
    <style:style style:name="P71" style:family="paragraph" style:parent-style-name="Text_20_body">
      <style:paragraph-properties fo:margin-left="0cm" fo:margin-right="0cm" fo:margin-top="0cm" fo:margin-bottom="0cm" style:contextual-spacing="false" fo:text-indent="0cm" style:auto-text-indent="false"/>
      <style:text-properties style:text-line-through-style="none" style:text-underline-style="none" style:text-blinking="false"/>
    </style:style>
    <style:style style:name="P7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6pt" fo:font-weight="bold"/>
    </style:style>
    <style:style style:name="P73" style:family="paragraph" style:parent-style-name="Text_20_body">
      <style:paragraph-properties fo:margin-left="0cm" fo:margin-right="0cm" fo:margin-top="0cm" fo:margin-bottom="0cm" style:contextual-spacing="false" fo:text-indent="0cm" style:auto-text-indent="false"/>
      <style:text-properties style:font-name="Times New Roman1"/>
    </style:style>
    <style:style style:name="P74" style:family="paragraph" style:parent-style-name="Text_20_body">
      <style:paragraph-properties fo:margin-left="0cm" fo:margin-right="0cm" fo:margin-top="0cm" fo:margin-bottom="0cm" style:contextual-spacing="false" fo:text-indent="0cm" style:auto-text-indent="false"/>
      <style:text-properties style:font-name="Times New Roman1" fo:font-size="12pt"/>
    </style:style>
    <style:style style:name="P75" style:family="paragraph" style:parent-style-name="Text_20_body">
      <style:paragraph-properties fo:margin-left="0cm" fo:margin-right="0cm" fo:margin-top="0cm" fo:margin-bottom="0cm" style:contextual-spacing="false" fo:text-indent="0cm" style:auto-text-indent="false"/>
      <style:text-properties style:font-name="Times New Roman1" fo:font-size="12pt" fo:font-weight="bold"/>
    </style:style>
    <style:style style:name="P76" style:family="paragraph" style:parent-style-name="Text_20_body">
      <style:paragraph-properties fo:margin-left="0cm" fo:margin-right="0cm" fo:margin-top="0cm" fo:margin-bottom="0cm" style:contextual-spacing="false" fo:text-indent="0cm" style:auto-text-indent="false"/>
      <style:text-properties style:font-name="Times New Roman1" fo:font-size="12pt" style:text-underline-style="solid" style:text-underline-width="auto" style:text-underline-color="font-color"/>
    </style:style>
    <style:style style:name="P77" style:family="paragraph" style:parent-style-name="Text_20_body">
      <style:paragraph-properties fo:margin-left="0cm" fo:margin-right="0cm" fo:margin-top="0cm" fo:margin-bottom="0cm" style:contextual-spacing="false" fo:text-indent="0cm" style:auto-text-indent="false"/>
      <style:text-properties fo:color="#000000" style:font-name="Times New Roman1" fo:font-size="12pt"/>
    </style:style>
    <style:style style:name="P78"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79"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4pt" fo:font-weight="bold"/>
    </style:style>
    <style:style style:name="P80" style:family="paragraph" style:parent-style-name="Text_20_body">
      <style:paragraph-properties fo:margin-left="0cm" fo:margin-right="0cm" fo:margin-top="0cm" fo:margin-bottom="0cm" style:contextual-spacing="false" fo:text-align="center" style:justify-single-word="false" fo:text-indent="0cm" style:auto-text-indent="false" fo:break-before="page"/>
    </style:style>
    <style:style style:name="P81" style:family="paragraph" style:parent-style-name="Text_20_body">
      <style:paragraph-properties fo:margin-left="0cm" fo:margin-right="0.291cm" fo:margin-top="0cm" fo:margin-bottom="0cm" style:contextual-spacing="false" fo:text-indent="0cm" style:auto-text-indent="false"/>
    </style:style>
    <style:style style:name="P82" style:family="paragraph" style:parent-style-name="Text_20_body">
      <style:paragraph-properties fo:margin-left="0cm" fo:margin-right="0.291cm" fo:margin-top="0cm" fo:margin-bottom="0cm" style:contextual-spacing="false" fo:text-indent="0cm" style:auto-text-indent="false"/>
      <style:text-properties style:font-name="Times New Roman1" fo:font-size="12pt"/>
    </style:style>
    <style:style style:name="P83" style:family="paragraph" style:parent-style-name="Text_20_body">
      <style:paragraph-properties fo:margin-left="0cm" fo:margin-right="0.289cm" fo:margin-top="0cm" fo:margin-bottom="0cm" style:contextual-spacing="false" fo:text-indent="0cm" style:auto-text-indent="false"/>
    </style:style>
    <style:style style:name="P84" style:family="paragraph" style:parent-style-name="Text_20_body">
      <style:paragraph-properties fo:margin-left="0cm" fo:margin-right="0cm" fo:text-align="justify" style:justify-single-word="false" fo:text-indent="1cm" style:auto-text-indent="false"/>
    </style:style>
    <style:style style:name="P85" style:family="paragraph" style:parent-style-name="Text_20_body">
      <style:paragraph-properties fo:margin-left="0cm" fo:margin-right="0cm" fo:text-indent="1cm" style:auto-text-indent="false"/>
      <style:text-properties style:font-name="Times New Roman1" fo:font-size="12pt"/>
    </style:style>
    <style:style style:name="P86" style:family="paragraph" style:parent-style-name="Text_20_body">
      <style:paragraph-properties fo:margin-left="0cm" fo:margin-right="0cm" fo:text-align="justify" style:justify-single-word="false" fo:text-indent="1cm" style:auto-text-indent="false"/>
      <style:text-properties style:font-name="Times New Roman1" fo:font-size="12pt"/>
    </style:style>
    <style:style style:name="P87" style:family="paragraph" style:parent-style-name="Text_20_body">
      <style:paragraph-properties fo:margin-left="1.244cm" fo:margin-right="0cm" fo:margin-top="0cm" fo:margin-bottom="0cm" style:contextual-spacing="false" fo:text-indent="0cm" style:auto-text-indent="false"/>
    </style:style>
    <style:style style:name="P88" style:family="paragraph" style:parent-style-name="Text_20_body">
      <style:paragraph-properties fo:margin-left="0.339cm" fo:margin-right="0cm" fo:margin-top="0cm" fo:margin-bottom="0cm" style:contextual-spacing="false" fo:text-indent="0cm" style:auto-text-indent="false"/>
    </style:style>
    <style:style style:name="P89" style:family="paragraph" style:parent-style-name="Text_20_body">
      <style:paragraph-properties fo:margin-left="1.249cm" fo:margin-right="0cm" fo:margin-top="0cm" fo:margin-bottom="0cm" style:contextual-spacing="false" fo:text-indent="0cm" style:auto-text-indent="false"/>
    </style:style>
    <style:style style:name="P90" style:family="paragraph" style:parent-style-name="Text_20_body">
      <style:paragraph-properties fo:margin-left="1.249cm" fo:margin-right="0cm" fo:margin-top="0cm" fo:margin-bottom="0cm" style:contextual-spacing="false" fo:text-indent="0cm" style:auto-text-indent="false"/>
      <style:text-properties style:font-name="Times New Roman1" fo:font-size="12pt"/>
    </style:style>
    <style:style style:name="P91" style:family="paragraph" style:parent-style-name="Text_20_body">
      <style:paragraph-properties fo:margin-left="2.501cm" fo:margin-right="0cm" fo:margin-top="0cm" fo:margin-bottom="0cm" style:contextual-spacing="false" fo:text-indent="0cm" style:auto-text-indent="false"/>
    </style:style>
    <style:style style:name="P92" style:family="paragraph" style:parent-style-name="Text_20_body">
      <style:paragraph-properties fo:margin-top="0cm" fo:margin-bottom="0.212cm" style:contextual-spacing="false"/>
    </style:style>
    <style:style style:name="P93" style:family="paragraph" style:parent-style-name="Text_20_body">
      <style:paragraph-properties fo:margin-top="0cm" fo:margin-bottom="0.212cm" style:contextual-spacing="false"/>
      <style:text-properties fo:color="#000000" style:font-name="Times New Roman1" fo:font-size="12pt"/>
    </style:style>
    <style:style style:name="P94" style:family="paragraph" style:parent-style-name="Text_20_body">
      <style:paragraph-properties fo:margin-left="1.27cm" fo:margin-right="0cm" fo:margin-top="0cm" fo:margin-bottom="0cm" style:contextual-spacing="false" fo:text-indent="0cm" style:auto-text-indent="false"/>
    </style:style>
    <style:style style:name="P95" style:family="paragraph" style:parent-style-name="Text_20_body">
      <style:paragraph-properties fo:margin-left="1.27cm" fo:margin-right="0cm" fo:margin-top="0cm" fo:margin-bottom="0cm" style:contextual-spacing="false" fo:text-indent="0cm" style:auto-text-indent="false"/>
      <style:text-properties style:font-name="Times New Roman1" fo:font-size="12pt"/>
    </style:style>
    <style:style style:name="P96" style:family="paragraph" style:parent-style-name="Text_20_body">
      <style:paragraph-properties fo:margin-left="1.635cm" fo:margin-right="0cm" fo:margin-top="0cm" fo:margin-bottom="0cm" style:contextual-spacing="false" fo:text-indent="0cm" style:auto-text-indent="false"/>
      <style:text-properties style:font-name="Times New Roman1" fo:font-size="12pt"/>
    </style:style>
    <style:style style:name="P97" style:family="paragraph" style:parent-style-name="Text_20_body">
      <style:paragraph-properties fo:margin-left="1.635cm" fo:margin-right="0.291cm" fo:margin-top="0cm" fo:margin-bottom="0cm" style:contextual-spacing="false" fo:text-indent="0cm" style:auto-text-indent="false"/>
      <style:text-properties style:font-name="Times New Roman1" fo:font-size="12pt"/>
    </style:style>
    <style:style style:name="P98" style:family="paragraph" style:parent-style-name="Text_20_body">
      <style:paragraph-properties fo:margin-left="1.244cm" fo:margin-right="0.291cm" fo:margin-top="0cm" fo:margin-bottom="0cm" style:contextual-spacing="false" fo:text-indent="0cm" style:auto-text-indent="false"/>
    </style:style>
    <style:style style:name="P99" style:family="paragraph" style:parent-style-name="Text_20_body">
      <style:paragraph-properties fo:margin-left="0.25cm" fo:margin-right="0cm" fo:margin-top="0cm" fo:margin-bottom="0cm" style:contextual-spacing="false" fo:text-indent="0cm" style:auto-text-indent="false"/>
    </style:style>
    <style:style style:name="P100" style:family="paragraph" style:parent-style-name="Text_20_body">
      <style:paragraph-properties fo:margin-left="0.25cm" fo:margin-right="0cm" fo:margin-top="0cm" fo:margin-bottom="0cm" style:contextual-spacing="false" fo:text-indent="0cm" style:auto-text-indent="false"/>
      <style:text-properties fo:color="#000000"/>
    </style:style>
    <style:style style:name="P101" style:family="paragraph" style:parent-style-name="Text_20_body">
      <style:paragraph-properties fo:margin-left="3.136cm" fo:margin-right="0cm" fo:margin-top="0cm" fo:margin-bottom="0cm" style:contextual-spacing="false" fo:text-indent="0cm" style:auto-text-indent="false"/>
    </style:style>
    <style:style style:name="P102" style:family="paragraph" style:parent-style-name="Text_20_body">
      <style:paragraph-properties fo:margin-left="3.175cm" fo:margin-right="0cm" fo:margin-top="0cm" fo:margin-bottom="0cm" style:contextual-spacing="false" fo:text-indent="0cm" style:auto-text-indent="false"/>
    </style:style>
    <style:style style:name="P103" style:family="paragraph" style:parent-style-name="Text_20_body">
      <style:paragraph-properties fo:margin-left="2.27cm" fo:margin-right="0cm" fo:margin-top="0cm" fo:margin-bottom="0cm" style:contextual-spacing="false" fo:text-indent="0cm" style:auto-text-indent="false"/>
      <style:text-properties style:font-name="Times New Roman1" fo:font-size="12pt"/>
    </style:style>
    <style:style style:name="P104" style:family="paragraph" style:parent-style-name="Text_20_body">
      <style:paragraph-properties fo:margin-left="1.501cm" fo:margin-right="0cm" fo:margin-top="0cm" fo:margin-bottom="0cm" style:contextual-spacing="false" fo:text-indent="0cm" style:auto-text-indent="false"/>
      <style:text-properties style:font-name="Times New Roman1" fo:font-size="12pt"/>
    </style:style>
    <style:style style:name="P105" style:family="paragraph" style:parent-style-name="Text_20_body">
      <style:paragraph-properties fo:margin-left="0.635cm" fo:margin-right="0cm" fo:line-height="115%" fo:text-align="center" style:justify-single-word="false" fo:text-indent="-0.635cm" style:auto-text-indent="false"/>
    </style:style>
    <style:style style:name="P106" style:family="paragraph" style:parent-style-name="Text_20_body">
      <style:paragraph-properties fo:margin-left="0cm" fo:margin-right="0cm" fo:line-height="115%" fo:text-align="justify" style:justify-single-word="false" fo:text-indent="-1.27cm" style:auto-text-indent="false"/>
    </style:style>
    <style:style style:name="P107" style:family="paragraph" style:parent-style-name="Text_20_body">
      <style:paragraph-properties fo:margin-left="0cm" fo:margin-right="0.079cm" fo:margin-top="0cm" fo:margin-bottom="0cm" style:contextual-spacing="false" fo:text-indent="0cm" style:auto-text-indent="false"/>
    </style:style>
    <style:style style:name="P108" style:family="paragraph" style:parent-style-name="Text_20_body">
      <style:paragraph-properties fo:margin-left="0cm" fo:margin-right="0.079cm" fo:margin-top="0cm" fo:margin-bottom="0cm" style:contextual-spacing="false" fo:text-indent="0cm" style:auto-text-indent="false"/>
      <style:text-properties fo:color="#000000"/>
    </style:style>
    <style:style style:name="P109" style:family="paragraph" style:parent-style-name="Text_20_body">
      <style:paragraph-properties fo:margin-left="0cm" fo:margin-right="0.079cm" fo:margin-top="0cm" fo:margin-bottom="0cm" style:contextual-spacing="false" fo:text-indent="0cm" style:auto-text-indent="false"/>
      <style:text-properties fo:color="#000000" style:font-name="Times New Roman1" fo:font-size="12pt"/>
    </style:style>
    <style:style style:name="P110" style:family="paragraph" style:parent-style-name="Text_20_body">
      <style:paragraph-properties fo:margin-left="0.093cm" fo:margin-right="0.102cm" fo:margin-top="0cm" fo:margin-bottom="0cm" style:contextual-spacing="false" fo:text-indent="0cm" style:auto-text-indent="false"/>
      <style:text-properties fo:color="#000000" style:font-name="Times New Roman1" fo:font-size="12pt"/>
    </style:style>
    <style:style style:name="P111" style:family="paragraph" style:parent-style-name="Text_20_body">
      <style:paragraph-properties fo:margin-left="0cm" fo:margin-right="0.102cm" fo:margin-top="0cm" fo:margin-bottom="0cm" style:contextual-spacing="false" fo:text-indent="0cm" style:auto-text-indent="false"/>
      <style:text-properties fo:color="#000000"/>
    </style:style>
    <style:style style:name="P112" style:family="paragraph" style:parent-style-name="Text_20_body">
      <style:paragraph-properties fo:margin-left="1.741cm" fo:margin-right="0cm" fo:margin-top="0cm" fo:margin-bottom="0cm" style:contextual-spacing="false" fo:text-indent="0cm" style:auto-text-indent="false"/>
    </style:style>
    <style:style style:name="P113" style:family="paragraph" style:parent-style-name="Text_20_body">
      <style:paragraph-properties fo:margin-left="1.741cm" fo:margin-right="0cm" fo:margin-top="0cm" fo:margin-bottom="0cm" style:contextual-spacing="false" fo:text-align="center" style:justify-single-word="false" fo:text-indent="0cm" style:auto-text-indent="false"/>
    </style:style>
    <style:style style:name="P114" style:family="paragraph" style:parent-style-name="Text_20_body">
      <style:paragraph-properties fo:margin-left="0.161cm" fo:margin-right="0.22cm" fo:margin-top="0cm" fo:margin-bottom="0cm" style:contextual-spacing="false" fo:text-indent="0cm" style:auto-text-indent="false"/>
    </style:style>
    <style:style style:name="P115" style:family="paragraph" style:parent-style-name="Text_20_body">
      <style:paragraph-properties fo:margin-left="0.102cm" fo:margin-right="0.272cm" fo:margin-top="0cm" fo:margin-bottom="0cm" style:contextual-spacing="false" fo:text-indent="0cm" style:auto-text-indent="false"/>
      <style:text-properties fo:color="#000000" style:font-name="Times New Roman1" fo:font-size="12pt"/>
    </style:style>
    <style:style style:name="P116" style:family="paragraph" style:parent-style-name="Text_20_body">
      <style:paragraph-properties fo:margin-left="0cm" fo:margin-right="0.347cm" fo:margin-top="0cm" fo:margin-bottom="0cm" style:contextual-spacing="false" fo:text-indent="0cm" style:auto-text-indent="false"/>
    </style:style>
    <style:style style:name="P117" style:family="paragraph" style:parent-style-name="Text_20_body">
      <style:paragraph-properties fo:margin-left="0.22cm" fo:margin-right="0cm" fo:margin-top="0cm" fo:margin-bottom="0cm" style:contextual-spacing="false" fo:text-indent="0cm" style:auto-text-indent="false"/>
    </style:style>
    <style:style style:name="P118" style:family="paragraph" style:parent-style-name="Text_20_body">
      <style:paragraph-properties fo:margin-left="0.102cm" fo:margin-right="0.076cm" fo:margin-top="0cm" fo:margin-bottom="0cm" style:contextual-spacing="false" fo:text-indent="0cm" style:auto-text-indent="false"/>
      <style:text-properties fo:color="#000000" style:font-name="Times New Roman1" fo:font-size="12pt"/>
    </style:style>
    <style:style style:name="P119" style:family="paragraph" style:parent-style-name="Text_20_body">
      <style:paragraph-properties fo:margin-left="0cm" fo:margin-right="0.22cm" fo:margin-top="0cm" fo:margin-bottom="0cm" style:contextual-spacing="false" fo:text-indent="0cm" style:auto-text-indent="false"/>
      <style:text-properties fo:color="#000000" style:font-name="Times New Roman1" fo:font-size="12pt"/>
    </style:style>
    <style:style style:name="P120" style:family="paragraph" style:parent-style-name="Text_20_body">
      <style:paragraph-properties fo:margin-left="0.042cm" fo:margin-right="0.085cm" fo:margin-top="0cm" fo:margin-bottom="0cm" style:contextual-spacing="false" fo:text-indent="0cm" style:auto-text-indent="false"/>
    </style:style>
    <style:style style:name="P121" style:family="paragraph" style:parent-style-name="Text_20_body">
      <style:paragraph-properties fo:margin-left="0cm" fo:margin-right="0.042cm" fo:margin-top="0cm" fo:margin-bottom="0cm" style:contextual-spacing="false" fo:text-indent="0cm" style:auto-text-indent="false"/>
    </style:style>
    <style:style style:name="P122" style:family="paragraph" style:parent-style-name="Text_20_body">
      <style:paragraph-properties fo:margin-left="0cm" fo:margin-right="0.06cm" fo:margin-top="0cm" fo:margin-bottom="0cm" style:contextual-spacing="false" fo:text-indent="0cm" style:auto-text-indent="false"/>
      <style:text-properties fo:color="#000000" style:font-name="Times New Roman1" fo:font-size="12pt"/>
    </style:style>
    <style:style style:name="P123" style:family="paragraph" style:parent-style-name="Text_20_body">
      <style:paragraph-properties fo:margin-left="0.067cm" fo:margin-right="0cm" fo:margin-top="0cm" fo:margin-bottom="0cm" style:contextual-spacing="false" fo:text-indent="0cm" style:auto-text-indent="false"/>
    </style:style>
    <style:style style:name="P124" style:family="paragraph" style:parent-style-name="Text_20_body">
      <style:paragraph-properties fo:margin-left="0.06cm" fo:margin-right="0cm" fo:margin-top="0cm" fo:margin-bottom="0cm" style:contextual-spacing="false" fo:text-indent="0cm" style:auto-text-indent="false"/>
      <style:text-properties fo:color="#000000" style:font-name="Times New Roman1" fo:font-size="12pt"/>
    </style:style>
    <style:style style:name="P125" style:family="paragraph" style:parent-style-name="Text_20_body">
      <style:paragraph-properties fo:margin-left="1.905cm" fo:margin-right="0cm" fo:margin-top="0cm" fo:margin-bottom="0cm" style:contextual-spacing="false" fo:text-indent="0cm" style:auto-text-indent="false"/>
    </style:style>
    <style:style style:name="P126" style:family="paragraph" style:parent-style-name="Text_20_body">
      <style:paragraph-properties fo:margin-left="1.884cm" fo:margin-right="0cm" fo:margin-top="0cm" fo:margin-bottom="0cm" style:contextual-spacing="false" fo:text-indent="0cm" style:auto-text-indent="false"/>
    </style:style>
    <style:style style:name="P127" style:family="paragraph" style:parent-style-name="Text_20_body">
      <style:paragraph-properties fo:margin-left="0.635cm" fo:margin-right="0.291cm" fo:margin-top="0cm" fo:margin-bottom="0cm" style:contextual-spacing="false" fo:line-height="150%" fo:text-align="center" style:justify-single-word="false" fo:text-indent="0cm" style:auto-text-indent="false"/>
    </style:style>
    <style:style style:name="P128" style:family="paragraph" style:parent-style-name="Text_20_body">
      <style:paragraph-properties fo:margin-left="0.635cm" fo:margin-right="0.291cm" fo:margin-top="0cm" fo:margin-bottom="0cm" style:contextual-spacing="false" fo:line-height="150%" fo:text-align="center" style:justify-single-word="false" fo:text-indent="0cm" style:auto-text-indent="false"/>
      <style:text-properties style:font-name="Times New Roman1" fo:font-size="16pt" fo:font-weight="bold"/>
    </style:style>
    <style:style style:name="P129" style:family="paragraph" style:parent-style-name="Text_20_body">
      <style:paragraph-properties fo:margin-left="2.54cm" fo:margin-right="0cm" fo:margin-top="0cm" fo:margin-bottom="0cm" style:contextual-spacing="false" fo:text-indent="0cm" style:auto-text-indent="false"/>
    </style:style>
    <style:style style:name="P130" style:family="paragraph" style:parent-style-name="Text_20_body">
      <style:paragraph-properties fo:margin-left="2.54cm" fo:margin-right="0cm" fo:margin-top="0cm" fo:margin-bottom="0cm" style:contextual-spacing="false" fo:text-indent="0cm" style:auto-text-indent="false"/>
      <style:text-properties style:font-name="Times New Roman1" fo:font-size="12pt"/>
    </style:style>
    <style:style style:name="P131" style:family="paragraph" style:parent-style-name="Text_20_body">
      <style:paragraph-properties fo:margin-left="1.251cm" fo:margin-right="0cm" fo:margin-top="0cm" fo:margin-bottom="0cm" style:contextual-spacing="false" fo:text-indent="0cm" style:auto-text-indent="false"/>
      <style:text-properties style:font-name="Times New Roman1" fo:font-size="12pt"/>
    </style:style>
    <style:style style:name="P132" style:family="paragraph" style:parent-style-name="Text_20_body">
      <style:paragraph-properties fo:margin-left="2.54cm" fo:margin-right="0.291cm" fo:margin-top="0cm" fo:margin-bottom="0cm" style:contextual-spacing="false" fo:text-indent="0cm" style:auto-text-indent="false"/>
    </style:style>
    <style:style style:name="P133" style:family="paragraph" style:parent-style-name="Heading_20_1">
      <style:paragraph-properties fo:margin-left="1.249cm" fo:margin-right="0cm" fo:margin-top="0cm" fo:margin-bottom="0cm" style:contextual-spacing="false" fo:line-height="150%" fo:text-indent="0cm" style:auto-text-indent="false"/>
    </style:style>
    <style:style style:name="P134" style:family="paragraph" style:parent-style-name="Heading_20_1">
      <style:paragraph-properties fo:margin-left="1.249cm" fo:margin-right="0cm" fo:margin-top="0cm" fo:margin-bottom="0cm" style:contextual-spacing="false" fo:line-height="150%" fo:text-indent="0cm" style:auto-text-indent="false"/>
      <style:text-properties fo:font-size="12pt" style:text-underline-style="solid" style:text-underline-width="auto" style:text-underline-color="font-color" fo:font-weight="normal"/>
    </style:style>
    <style:style style:name="P135" style:family="paragraph" style:parent-style-name="Heading_20_1">
      <style:paragraph-properties fo:margin-left="0.635cm" fo:margin-right="0cm" fo:margin-top="0cm" fo:margin-bottom="0cm" style:contextual-spacing="false" fo:text-indent="0cm" style:auto-text-indent="false"/>
    </style:style>
    <style:style style:name="P136" style:family="paragraph" style:parent-style-name="Heading_20_1">
      <style:paragraph-properties fo:margin-left="0.501cm" fo:margin-right="0cm" fo:margin-top="0cm" fo:margin-bottom="0cm" style:contextual-spacing="false" fo:text-indent="0cm" style:auto-text-indent="false"/>
      <style:text-properties fo:font-size="12pt"/>
    </style:style>
    <style:style style:name="P137" style:family="paragraph" style:parent-style-name="Heading_20_1">
      <style:paragraph-properties fo:margin-left="1cm" fo:margin-right="0cm" fo:margin-top="0cm" fo:margin-bottom="0cm" style:contextual-spacing="false" fo:text-indent="0cm" style:auto-text-indent="false"/>
    </style:style>
    <style:style style:name="P138" style:family="paragraph" style:parent-style-name="Heading_20_1">
      <style:paragraph-properties fo:margin-left="0cm" fo:margin-right="0cm" fo:margin-top="0cm" fo:margin-bottom="0cm" style:contextual-spacing="false" fo:text-indent="0cm" style:auto-text-indent="false"/>
    </style:style>
    <style:style style:name="P139" style:family="paragraph" style:parent-style-name="Heading_20_1">
      <style:paragraph-properties fo:margin-left="0cm" fo:margin-right="0cm" fo:margin-top="0cm" fo:margin-bottom="0cm" style:contextual-spacing="false" fo:text-indent="0cm" style:auto-text-indent="false"/>
      <style:text-properties fo:font-size="12pt"/>
    </style:style>
    <style:style style:name="P140" style:family="paragraph" style:parent-style-name="Heading_20_1">
      <style:paragraph-properties fo:margin-left="0cm" fo:margin-right="0cm" fo:margin-top="0cm" fo:margin-bottom="0cm" style:contextual-spacing="false" fo:text-indent="0cm" style:auto-text-indent="false"/>
      <style:text-properties fo:font-size="12pt" fo:font-weight="normal"/>
    </style:style>
    <style:style style:name="P141" style:family="paragraph" style:parent-style-name="Table_20_Contents">
      <style:text-properties fo:font-size="2pt" style:font-size-asian="2pt" style:font-size-complex="2pt"/>
    </style:style>
    <style:style style:name="P142" style:family="paragraph" style:parent-style-name="Table_20_Contents">
      <style:paragraph-properties fo:margin-top="0cm" fo:margin-bottom="0.499cm" style:contextual-spacing="false"/>
    </style:style>
    <style:style style:name="P143" style:family="paragraph" style:parent-style-name="Table_20_Contents">
      <style:paragraph-properties fo:margin-top="0cm" fo:margin-bottom="0.499cm" style:contextual-spacing="false"/>
      <style:text-properties style:font-name="Times New Roman1"/>
    </style:style>
    <style:style style:name="P144" style:family="paragraph" style:parent-style-name="Table_20_Contents">
      <style:paragraph-properties fo:margin-top="0cm" fo:margin-bottom="0.499cm" style:contextual-spacing="false" fo:line-height="115%"/>
      <style:text-properties style:font-name="Times New Roman1" fo:font-size="12pt"/>
    </style:style>
    <style:style style:name="P145" style:family="paragraph" style:parent-style-name="Table_20_Contents">
      <style:paragraph-properties fo:margin-top="0cm" fo:margin-bottom="0.499cm" style:contextual-spacing="false" fo:line-height="115%" fo:text-align="center" style:justify-single-word="false"/>
      <style:text-properties style:font-name="Times New Roman1" fo:font-size="12pt"/>
    </style:style>
    <style:style style:name="P146" style:family="paragraph" style:parent-style-name="Table_20_Contents">
      <style:paragraph-properties fo:margin-top="0cm" fo:margin-bottom="0.499cm" style:contextual-spacing="false" fo:line-height="115%" fo:text-align="justify" style:justify-single-word="false"/>
      <style:text-properties style:font-name="Times New Roman1" fo:font-size="12pt"/>
    </style:style>
    <style:style style:name="P147" style:family="paragraph" style:parent-style-name="Table_20_Contents">
      <style:paragraph-properties fo:margin-top="0cm" fo:margin-bottom="0.499cm" style:contextual-spacing="false" fo:line-height="115%"/>
      <style:text-properties style:font-name="Times New Roman1" fo:font-size="12pt" fo:font-weight="bold"/>
    </style:style>
    <style:style style:name="P148" style:family="paragraph" style:parent-style-name="Table_20_Contents">
      <style:paragraph-properties fo:margin-top="0cm" fo:margin-bottom="0.499cm" style:contextual-spacing="false" fo:line-height="115%" fo:text-align="center" style:justify-single-word="false"/>
      <style:text-properties style:font-name="Times New Roman1" fo:font-size="12pt" fo:font-weight="bold"/>
    </style:style>
    <style:style style:name="P149" style:family="paragraph" style:parent-style-name="Table_20_Contents">
      <style:paragraph-properties fo:margin-top="0cm" fo:margin-bottom="0.499cm" style:contextual-spacing="false" fo:line-height="115%"/>
      <style:text-properties style:font-name="Times New Roman1" fo:font-size="12pt" style:text-underline-style="solid" style:text-underline-width="auto" style:text-underline-color="font-color" fo:font-weight="bold"/>
    </style:style>
    <style:style style:name="P150" style:family="paragraph" style:parent-style-name="Table_20_Contents">
      <style:paragraph-properties fo:margin-top="0cm" fo:margin-bottom="0.499cm" style:contextual-spacing="false" fo:text-align="center" style:justify-single-word="false"/>
      <style:text-properties style:font-name="Times New Roman1"/>
    </style:style>
    <style:style style:name="P151" style:family="paragraph" style:parent-style-name="Table_20_Contents">
      <style:paragraph-properties fo:margin-top="0cm" fo:margin-bottom="0.499cm" style:contextual-spacing="false" fo:line-height="115%" fo:text-align="center" style:justify-single-word="false"/>
      <style:text-properties style:font-name="Times New Roman1" fo:font-size="9pt"/>
    </style:style>
    <style:style style:name="P152" style:family="paragraph" style:parent-style-name="Table_20_Contents">
      <style:paragraph-properties fo:margin-top="0cm" fo:margin-bottom="0.499cm" style:contextual-spacing="false" fo:line-height="115%" fo:text-align="center" style:justify-single-word="false"/>
      <style:text-properties style:font-name="Times New Roman1" fo:font-size="8pt"/>
    </style:style>
    <style:style style:name="P153" style:family="paragraph" style:parent-style-name="Table_20_Contents">
      <style:paragraph-properties fo:margin-top="0cm" fo:margin-bottom="0.499cm" style:contextual-spacing="false" fo:line-height="115%" fo:text-align="center" style:justify-single-word="false"/>
      <style:text-properties style:font-name="Times New Roman1" fo:font-size="8pt" fo:font-weight="bold"/>
    </style:style>
    <style:style style:name="P154" style:family="paragraph" style:parent-style-name="Table_20_Contents">
      <style:paragraph-properties fo:margin-top="0cm" fo:margin-bottom="0.499cm" style:contextual-spacing="false" fo:text-align="end" style:justify-single-word="false"/>
      <style:text-properties style:font-name="Times New Roman1"/>
    </style:style>
    <style:style style:name="P155" style:family="paragraph" style:parent-style-name="Table_20_Contents">
      <style:paragraph-properties fo:margin-top="0cm" fo:margin-bottom="0.499cm" style:contextual-spacing="false" fo:line-height="115%"/>
    </style:style>
    <style:style style:name="P156" style:family="paragraph" style:parent-style-name="Table_20_Contents">
      <style:paragraph-properties fo:margin-top="0cm" fo:margin-bottom="0.499cm" style:contextual-spacing="false" fo:line-height="115%" fo:text-align="center" style:justify-single-word="false"/>
    </style:style>
    <style:style style:name="P157" style:family="paragraph" style:parent-style-name="Table_20_Contents">
      <style:paragraph-properties fo:margin-top="0cm" fo:margin-bottom="0.499cm" style:contextual-spacing="false"/>
      <style:text-properties style:text-underline-style="solid" style:text-underline-width="auto" style:text-underline-color="font-color" fo:font-weight="bold"/>
    </style:style>
    <style:style style:name="P158" style:family="paragraph" style:parent-style-name="Table_20_Contents">
      <style:paragraph-properties fo:margin-top="0cm" fo:margin-bottom="0cm" style:contextual-spacing="false"/>
    </style:style>
    <style:style style:name="P159" style:family="paragraph" style:parent-style-name="Table_20_Contents">
      <style:paragraph-properties fo:margin-top="0cm" fo:margin-bottom="0cm" style:contextual-spacing="false"/>
      <style:text-properties style:font-name="Times New Roman1"/>
    </style:style>
    <style:style style:name="P160" style:family="paragraph" style:parent-style-name="Table_20_Contents">
      <style:paragraph-properties fo:margin-top="0cm" fo:margin-bottom="0cm" style:contextual-spacing="false"/>
      <style:text-properties style:font-name="Times New Roman1" fo:font-size="12pt"/>
    </style:style>
    <style:style style:name="P161" style:family="paragraph" style:parent-style-name="Table_20_Contents">
      <style:paragraph-properties fo:margin-top="0cm" fo:margin-bottom="0cm" style:contextual-spacing="false" fo:line-height="150%"/>
      <style:text-properties style:font-name="Times New Roman1" fo:font-size="12pt"/>
    </style:style>
    <style:style style:name="P162" style:family="paragraph" style:parent-style-name="Table_20_Contents">
      <style:paragraph-properties fo:margin-top="0cm" fo:margin-bottom="0cm" style:contextual-spacing="false" fo:text-align="center" style:justify-single-word="false"/>
      <style:text-properties style:font-name="Times New Roman1" fo:font-size="12pt"/>
    </style:style>
    <style:style style:name="P163" style:family="paragraph" style:parent-style-name="Table_20_Contents">
      <style:paragraph-properties fo:margin-top="0cm" fo:margin-bottom="0cm" style:contextual-spacing="false"/>
      <style:text-properties style:font-name="Times New Roman1" fo:font-size="12pt" fo:font-weight="bold"/>
    </style:style>
    <style:style style:name="P164" style:family="paragraph" style:parent-style-name="Table_20_Contents">
      <style:paragraph-properties fo:margin-top="0cm" fo:margin-bottom="0cm" style:contextual-spacing="false" fo:line-height="115%"/>
      <style:text-properties style:font-name="Times New Roman1" fo:font-size="12pt" fo:font-weight="bold"/>
    </style:style>
    <style:style style:name="P165" style:family="paragraph" style:parent-style-name="Table_20_Contents">
      <style:paragraph-properties fo:margin-top="0cm" fo:margin-bottom="0cm" style:contextual-spacing="false" fo:text-align="center" style:justify-single-word="false"/>
      <style:text-properties style:font-name="Times New Roman1" fo:font-size="12pt" fo:font-weight="bold"/>
    </style:style>
    <style:style style:name="P166" style:family="paragraph" style:parent-style-name="Table_20_Contents">
      <style:paragraph-properties fo:margin-top="0cm" fo:margin-bottom="0cm" style:contextual-spacing="false"/>
      <style:text-properties style:font-name="Times New Roman1" fo:font-size="12pt" style:text-underline-style="solid" style:text-underline-width="auto" style:text-underline-color="font-color"/>
    </style:style>
    <style:style style:name="P167" style:family="paragraph" style:parent-style-name="Table_20_Contents">
      <style:paragraph-properties fo:margin-top="0cm" fo:margin-bottom="0cm" style:contextual-spacing="false"/>
      <style:text-properties style:font-name="Times New Roman1" fo:font-size="12pt" style:text-underline-style="solid" style:text-underline-width="auto" style:text-underline-color="font-color" fo:font-weight="bold"/>
    </style:style>
    <style:style style:name="P168" style:family="paragraph" style:parent-style-name="Table_20_Contents">
      <style:paragraph-properties fo:margin-top="0cm" fo:margin-bottom="0cm" style:contextual-spacing="false" fo:line-height="115%"/>
      <style:text-properties style:font-name="Times New Roman1" fo:font-size="12pt" style:text-underline-style="solid" style:text-underline-width="auto" style:text-underline-color="font-color" fo:font-weight="bold"/>
    </style:style>
    <style:style style:name="P169" style:family="paragraph" style:parent-style-name="Table_20_Contents">
      <style:paragraph-properties fo:margin-top="0cm" fo:margin-bottom="0cm" style:contextual-spacing="false" fo:line-height="115%"/>
      <style:text-properties style:font-name="Times New Roman1" fo:font-size="12pt" style:text-underline-style="solid" style:text-underline-width="auto" style:text-underline-color="font-color"/>
    </style:style>
    <style:style style:name="P170" style:family="paragraph" style:parent-style-name="Table_20_Contents">
      <style:paragraph-properties fo:margin-top="0cm" fo:margin-bottom="0cm" style:contextual-spacing="false" fo:line-height="115%"/>
      <style:text-properties style:font-name="Times New Roman1" fo:font-size="12pt"/>
    </style:style>
    <style:style style:name="P171" style:family="paragraph" style:parent-style-name="Table_20_Contents">
      <style:paragraph-properties fo:margin-top="0cm" fo:margin-bottom="0cm" style:contextual-spacing="false" fo:text-align="end" style:justify-single-word="false"/>
      <style:text-properties style:font-name="Times New Roman1" fo:font-size="12pt"/>
    </style:style>
    <style:style style:name="P172" style:family="paragraph" style:parent-style-name="Table_20_Contents">
      <style:paragraph-properties fo:margin-top="0cm" fo:margin-bottom="0cm" style:contextual-spacing="false" fo:text-align="center" style:justify-single-word="false"/>
      <style:text-properties style:font-name="Times New Roman1" fo:font-size="12pt" fo:background-color="#800080"/>
    </style:style>
    <style:style style:name="P173" style:family="paragraph" style:parent-style-name="Table_20_Contents">
      <style:paragraph-properties fo:margin-top="0cm" fo:margin-bottom="0cm" style:contextual-spacing="false"/>
      <style:text-properties style:font-name="Times New Roman1" fo:font-size="10pt"/>
    </style:style>
    <style:style style:name="P174" style:family="paragraph" style:parent-style-name="Table_20_Contents">
      <style:paragraph-properties fo:margin-top="0cm" fo:margin-bottom="0cm" style:contextual-spacing="false"/>
      <style:text-properties style:font-name="Times New Roman1" fo:font-size="16pt" fo:font-weight="bold"/>
    </style:style>
    <style:style style:name="P175" style:family="paragraph" style:parent-style-name="Table_20_Contents">
      <style:paragraph-properties fo:margin-top="0cm" fo:margin-bottom="0cm" style:contextual-spacing="false" fo:line-height="150%"/>
    </style:style>
    <style:style style:name="P176" style:family="paragraph" style:parent-style-name="Table_20_Contents">
      <style:paragraph-properties fo:margin-top="0cm" fo:margin-bottom="0cm" style:contextual-spacing="false" fo:line-height="150%" fo:text-align="center" style:justify-single-word="false"/>
    </style:style>
    <style:style style:name="P177" style:family="paragraph" style:parent-style-name="Table_20_Contents">
      <style:paragraph-properties fo:margin-top="0cm" fo:margin-bottom="0cm" style:contextual-spacing="false" fo:text-align="center" style:justify-single-word="false"/>
    </style:style>
    <style:style style:name="P178" style:family="paragraph" style:parent-style-name="Table_20_Contents">
      <style:paragraph-properties fo:margin-top="0cm" fo:margin-bottom="0cm" style:contextual-spacing="false"/>
      <style:text-properties fo:color="#000000"/>
    </style:style>
    <style:style style:name="P179" style:family="paragraph" style:parent-style-name="Table_20_Contents">
      <style:paragraph-properties fo:margin-top="0cm" fo:margin-bottom="0cm" style:contextual-spacing="false"/>
      <style:text-properties style:text-line-through-style="none" style:text-underline-style="none" style:text-blinking="false"/>
    </style:style>
    <style:style style:name="P180" style:family="paragraph" style:parent-style-name="Table_20_Contents">
      <style:paragraph-properties fo:margin-top="0cm" fo:margin-bottom="0cm" style:contextual-spacing="false" fo:line-height="115%"/>
      <style:text-properties style:text-line-through-style="none" style:text-underline-style="none" style:text-blinking="false"/>
    </style:style>
    <style:style style:name="P181" style:family="paragraph" style:parent-style-name="Table_20_Contents">
      <style:paragraph-properties fo:margin-top="0cm" fo:margin-bottom="0cm" style:contextual-spacing="false" fo:line-height="115%"/>
    </style:style>
    <style:style style:name="P182" style:family="paragraph" style:parent-style-name="Table_20_Contents" style:list-style-name="L13">
      <style:paragraph-properties fo:margin-top="0cm" fo:margin-bottom="0cm" style:contextual-spacing="false"/>
    </style:style>
    <style:style style:name="P183" style:family="paragraph" style:parent-style-name="Table_20_Contents">
      <style:paragraph-properties fo:margin-top="0cm" fo:margin-bottom="0cm" style:contextual-spacing="false" fo:line-height="115%"/>
      <style:text-properties style:text-underline-style="solid" style:text-underline-width="auto" style:text-underline-color="font-color"/>
    </style:style>
    <style:style style:name="P184" style:family="paragraph" style:parent-style-name="Table_20_Contents">
      <style:paragraph-properties fo:margin-top="0cm" fo:margin-bottom="0cm" style:contextual-spacing="false"/>
      <style:text-properties fo:background-color="#800080"/>
    </style:style>
    <style:style style:name="P185" style:family="paragraph" style:parent-style-name="Table_20_Contents">
      <style:paragraph-properties fo:margin-top="0cm" fo:margin-bottom="0cm" style:contextual-spacing="false" fo:text-align="center" style:justify-single-word="false"/>
      <style:text-properties fo:background-color="#800080"/>
    </style:style>
    <style:style style:name="P186" style:family="paragraph" style:parent-style-name="Table_20_Contents">
      <style:paragraph-properties fo:margin-top="0cm" fo:margin-bottom="0cm" style:contextual-spacing="false" fo:padding-left="0cm" fo:padding-right="0cm" fo:padding-top="0cm" fo:padding-bottom="0.049cm" fo:border-left="none" fo:border-right="none" fo:border-top="none" fo:border-bottom="1.5pt solid #000000"/>
      <style:text-properties style:font-name="Times New Roman1" fo:font-size="12pt"/>
    </style:style>
    <style:style style:name="P187" style:family="paragraph" style:parent-style-name="Table_20_Contents">
      <style:paragraph-properties fo:margin-left="1.249cm" fo:margin-right="0cm" fo:margin-top="0cm" fo:margin-bottom="0cm" style:contextual-spacing="false" fo:line-height="150%" fo:text-indent="0cm" style:auto-text-indent="false"/>
      <style:text-properties style:font-name="Times New Roman1" fo:font-size="12pt"/>
    </style:style>
    <style:style style:name="P188" style:family="paragraph" style:parent-style-name="Table_20_Contents">
      <style:paragraph-properties fo:margin-left="1.249cm" fo:margin-right="0cm" fo:margin-top="0cm" fo:margin-bottom="0cm" style:contextual-spacing="false" fo:line-height="150%" fo:text-indent="0cm" style:auto-text-indent="false"/>
    </style:style>
    <style:style style:name="P189" style:family="paragraph" style:parent-style-name="Table_20_Contents">
      <style:paragraph-properties fo:margin-left="1.251cm" fo:margin-right="0cm" fo:margin-top="0cm" fo:margin-bottom="0cm" style:contextual-spacing="false" fo:text-indent="0cm" style:auto-text-indent="false"/>
      <style:text-properties style:font-name="Times New Roman1" fo:font-size="12pt"/>
    </style:style>
    <style:style style:name="P190" style:family="paragraph" style:parent-style-name="Table_20_Contents">
      <style:paragraph-properties fo:margin-left="0.199cm" fo:margin-right="0.199cm" fo:margin-top="0cm" fo:margin-bottom="0.353cm" style:contextual-spacing="false" fo:line-height="115%" fo:text-align="justify" style:justify-single-word="false" fo:text-indent="0cm" style:auto-text-indent="false"/>
      <style:text-properties style:font-name="Times New Roman1" fo:font-size="12pt"/>
    </style:style>
    <style:style style:name="P191" style:family="paragraph" style:parent-style-name="Table_20_Contents">
      <style:paragraph-properties fo:margin-left="0.199cm" fo:margin-right="0.199cm" fo:margin-top="0cm" fo:margin-bottom="0cm" style:contextual-spacing="false" fo:text-indent="0cm" style:auto-text-indent="false"/>
      <style:text-properties style:font-name="Times New Roman1" fo:font-size="12pt" fo:font-weight="bold"/>
    </style:style>
    <style:style style:name="P192" style:family="paragraph" style:parent-style-name="Table_20_Contents">
      <style:paragraph-properties fo:margin-left="0.199cm" fo:margin-right="0.199cm" fo:margin-top="0cm" fo:margin-bottom="0cm" style:contextual-spacing="false" fo:text-align="center" style:justify-single-word="false" fo:text-indent="0cm" style:auto-text-indent="false"/>
      <style:text-properties style:font-name="Times New Roman1" fo:font-size="12pt" fo:font-weight="bold"/>
    </style:style>
    <style:style style:name="P193" style:family="paragraph" style:parent-style-name="Table_20_Contents">
      <style:paragraph-properties fo:margin-left="0.06cm" fo:margin-right="0cm" fo:margin-top="0cm" fo:margin-bottom="0.499cm" style:contextual-spacing="false" fo:line-height="115%" fo:text-indent="0cm" style:auto-text-indent="false"/>
      <style:text-properties style:font-name="Times New Roman1" fo:font-size="12pt"/>
    </style:style>
    <style:style style:name="P194" style:family="paragraph" style:parent-style-name="Table_20_Contents">
      <style:paragraph-properties fo:margin-left="0.06cm" fo:margin-right="0cm" fo:margin-top="0cm" fo:margin-bottom="0cm" style:contextual-spacing="false" fo:text-indent="0cm" style:auto-text-indent="false"/>
      <style:text-properties style:font-name="Times New Roman1" fo:font-size="12pt"/>
    </style:style>
    <style:style style:name="P195" style:family="paragraph" style:parent-style-name="Table_20_Contents">
      <style:paragraph-properties fo:margin-left="0.31cm" fo:margin-right="0cm" fo:margin-top="0cm" fo:margin-bottom="0cm" style:contextual-spacing="false" fo:text-indent="0cm" style:auto-text-indent="false"/>
      <style:text-properties style:font-name="Times New Roman1" fo:font-size="12pt"/>
    </style:style>
    <style:style style:name="P196" style:family="paragraph" style:parent-style-name="Table_20_Contents">
      <style:paragraph-properties fo:margin-left="0.058cm" fo:margin-right="0cm" fo:margin-top="0cm" fo:margin-bottom="0cm" style:contextual-spacing="false" fo:text-indent="0cm" style:auto-text-indent="false"/>
      <style:text-properties style:font-name="Times New Roman1" fo:font-size="12pt"/>
    </style:style>
    <style:style style:name="P197" style:family="paragraph" style:parent-style-name="Table_20_Contents">
      <style:paragraph-properties fo:margin-left="0.635cm" fo:margin-right="0cm" fo:margin-top="0cm" fo:margin-bottom="0cm" style:contextual-spacing="false" fo:text-indent="0cm" style:auto-text-indent="false"/>
    </style:style>
    <style:style style:name="P198" style:family="paragraph" style:parent-style-name="Table_20_Contents">
      <style:paragraph-properties fo:margin-left="0.635cm" fo:margin-right="0cm" fo:margin-top="0cm" fo:margin-bottom="0cm" style:contextual-spacing="false" fo:text-indent="0cm" style:auto-text-indent="false"/>
      <style:text-properties fo:color="#000000" style:font-name="Times New Roman1" fo:font-size="12pt"/>
    </style:style>
    <style:style style:name="P199" style:family="paragraph" style:parent-style-name="Table_20_Contents">
      <style:paragraph-properties fo:margin-left="0.635cm" fo:margin-right="0cm" fo:margin-top="0cm" fo:margin-bottom="0cm" style:contextual-spacing="false" fo:text-indent="0cm" style:auto-text-indent="false"/>
      <style:text-properties style:font-name="Times New Roman1" fo:font-size="12pt"/>
    </style:style>
    <style:style style:name="P200" style:family="paragraph" style:parent-style-name="Table_20_Contents">
      <style:paragraph-properties fo:margin-left="0.635cm" fo:margin-right="0cm" fo:margin-top="0cm" fo:margin-bottom="0cm" style:contextual-spacing="false" fo:text-indent="0cm" style:auto-text-indent="false"/>
      <style:text-properties style:font-name="Times New Roman1" fo:font-size="12pt" fo:font-weight="bold"/>
    </style:style>
    <style:style style:name="P201" style:family="paragraph" style:parent-style-name="Table_20_Contents">
      <style:paragraph-properties fo:margin-left="0.635cm" fo:margin-right="0cm" fo:margin-top="0cm" fo:margin-bottom="0cm" style:contextual-spacing="false" fo:line-height="150%" fo:text-indent="0cm" style:auto-text-indent="false"/>
    </style:style>
    <style:style style:name="P202" style:family="paragraph" style:parent-style-name="Table_20_Contents">
      <style:paragraph-properties fo:margin-left="0.635cm" fo:margin-right="0cm" fo:margin-top="0.388cm" fo:margin-bottom="0cm" style:contextual-spacing="false" fo:text-indent="0cm" style:auto-text-indent="false"/>
    </style:style>
    <style:style style:name="P203" style:family="paragraph" style:parent-style-name="Table_20_Contents">
      <style:paragraph-properties fo:margin-left="0.101cm" fo:margin-right="0cm" fo:margin-top="0.076cm" fo:margin-bottom="0cm" style:contextual-spacing="false" fo:text-indent="0cm" style:auto-text-indent="false"/>
    </style:style>
    <style:style style:name="P204" style:family="paragraph" style:parent-style-name="Table_20_Contents">
      <style:paragraph-properties fo:margin-left="0cm" fo:margin-right="0.076cm" fo:margin-top="0cm" fo:margin-bottom="0cm" style:contextual-spacing="false" fo:text-indent="0cm" style:auto-text-indent="false"/>
      <style:text-properties fo:color="#000000" style:font-name="Times New Roman1" fo:font-size="12pt"/>
    </style:style>
    <style:style style:name="P205" style:family="paragraph" style:parent-style-name="Table_20_Contents">
      <style:paragraph-properties fo:margin-left="0cm" fo:margin-right="0cm" fo:margin-top="0cm" fo:margin-bottom="0.499cm" style:contextual-spacing="false" fo:text-indent="0cm" style:auto-text-indent="false"/>
    </style:style>
    <style:style style:name="P206" style:family="paragraph" style:parent-style-name="Table_20_Contents">
      <style:paragraph-properties fo:margin-left="0cm" fo:margin-right="0cm" fo:margin-top="0cm" fo:margin-bottom="0.499cm" style:contextual-spacing="false" fo:line-height="115%" fo:text-indent="0cm" style:auto-text-indent="false"/>
      <style:text-properties style:font-name="Times New Roman1" fo:font-size="12pt" fo:font-weight="bold"/>
    </style:style>
    <style:style style:name="P207" style:family="paragraph" style:parent-style-name="Table_20_Contents">
      <style:paragraph-properties fo:margin-left="0cm" fo:margin-right="0cm" fo:margin-top="0cm" fo:margin-bottom="0.499cm" style:contextual-spacing="false" fo:line-height="115%" fo:text-indent="0cm" style:auto-text-indent="false"/>
    </style:style>
    <style:style style:name="P208" style:family="paragraph" style:parent-style-name="Table_20_Contents">
      <style:paragraph-properties fo:margin-left="0cm" fo:margin-right="0cm" fo:margin-top="0cm" fo:margin-bottom="0.499cm" style:contextual-spacing="false" fo:text-align="start" style:justify-single-word="false" fo:text-indent="0cm" style:auto-text-indent="false"/>
    </style:style>
    <style:style style:name="P209" style:family="paragraph" style:parent-style-name="Table_20_Contents">
      <style:paragraph-properties fo:margin-left="0cm" fo:margin-right="0cm" fo:margin-top="0cm" fo:margin-bottom="0cm" style:contextual-spacing="false" fo:text-indent="0cm" style:auto-text-indent="false"/>
    </style:style>
    <style:style style:name="P210" style:family="paragraph" style:parent-style-name="Table_20_Contents">
      <style:paragraph-properties fo:margin-left="0cm" fo:margin-right="0cm" fo:margin-top="0cm" fo:margin-bottom="0cm" style:contextual-spacing="false" fo:text-indent="0cm" style:auto-text-indent="false"/>
      <style:text-properties style:font-name="Times New Roman1" fo:font-size="12pt"/>
    </style:style>
    <style:style style:name="P211" style:family="paragraph" style:parent-style-name="Table_20_Contents">
      <style:paragraph-properties fo:margin-left="0cm" fo:margin-right="0cm" fo:margin-top="0cm" fo:margin-bottom="0cm" style:contextual-spacing="false" fo:text-indent="0cm" style:auto-text-indent="false"/>
      <style:text-properties style:font-name="Times New Roman1" fo:font-size="12pt" fo:font-weight="bold"/>
    </style:style>
    <style:style style:name="P212" style:family="paragraph" style:parent-style-name="Table_20_Contents">
      <style:paragraph-properties fo:margin-left="0cm" fo:margin-right="0cm" fo:margin-top="0cm" fo:margin-bottom="0cm" style:contextual-spacing="false" fo:text-indent="0cm" style:auto-text-indent="false"/>
      <style:text-properties style:text-line-through-style="none" style:text-underline-style="none" style:text-blinking="false"/>
    </style:style>
    <style:style style:name="P213"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12pt"/>
    </style:style>
    <style:style style:name="P214" style:family="paragraph" style:parent-style-name="Table_20_Contents">
      <style:paragraph-properties fo:margin-left="0cm" fo:margin-right="0cm" fo:margin-top="0.423cm" fo:margin-bottom="0cm" style:contextual-spacing="false" fo:text-indent="0cm" style:auto-text-indent="false"/>
    </style:style>
    <style:style style:name="P215" style:family="paragraph" style:parent-style-name="Table_20_Contents">
      <style:paragraph-properties fo:margin-left="0.6cm" fo:margin-right="0cm" fo:margin-top="0cm" fo:margin-bottom="0cm" style:contextual-spacing="false" fo:text-indent="0cm" style:auto-text-indent="false"/>
    </style:style>
    <style:style style:name="P216" style:family="paragraph" style:parent-style-name="Table_20_Contents">
      <style:paragraph-properties fo:margin-left="0.522cm" fo:margin-right="0cm" fo:margin-top="0cm" fo:margin-bottom="0cm" style:contextual-spacing="false" fo:text-indent="0cm" style:auto-text-indent="false"/>
    </style:style>
    <style:style style:name="P217" style:family="paragraph" style:parent-style-name="Table_20_Contents">
      <style:paragraph-properties fo:margin-left="0.522cm" fo:margin-right="0cm" fo:margin-top="0cm" fo:margin-bottom="0cm" style:contextual-spacing="false" fo:text-indent="0cm" style:auto-text-indent="false"/>
      <style:text-properties fo:color="#000000"/>
    </style:style>
    <style:style style:name="P218" style:family="paragraph" style:parent-style-name="Table_20_Contents">
      <style:paragraph-properties fo:margin-left="1.27cm" fo:margin-right="0cm" fo:margin-top="0cm" fo:margin-bottom="0cm" style:contextual-spacing="false" fo:text-indent="0cm" style:auto-text-indent="false"/>
    </style:style>
    <style:style style:name="P219" style:family="paragraph" style:parent-style-name="Table_20_Contents">
      <style:paragraph-properties fo:margin-left="1.27cm" fo:margin-right="0cm" fo:margin-top="0cm" fo:margin-bottom="0cm" style:contextual-spacing="false" fo:line-height="107%" fo:text-indent="0cm" style:auto-text-indent="false"/>
    </style:style>
    <style:style style:name="P220" style:family="paragraph" style:parent-style-name="Table_20_Contents">
      <style:paragraph-properties fo:margin-left="1.905cm" fo:margin-right="0cm" fo:margin-top="0cm" fo:margin-bottom="0cm" style:contextual-spacing="false" fo:line-height="107%" fo:text-indent="0cm" style:auto-text-indent="false"/>
    </style:style>
    <style:style style:name="P221" style:family="paragraph" style:parent-style-name="Table_20_Contents">
      <style:paragraph-properties fo:margin-left="0.559cm" fo:margin-right="0cm" fo:margin-top="0cm" fo:margin-bottom="0cm" style:contextual-spacing="false" fo:text-indent="0cm" style:auto-text-indent="false"/>
    </style:style>
    <style:style style:name="P222" style:family="paragraph" style:parent-style-name="Table_20_Contents">
      <style:paragraph-properties fo:margin-left="0.741cm" fo:margin-right="0cm" fo:margin-top="0cm" fo:margin-bottom="0.499cm" style:contextual-spacing="false" fo:text-indent="-0.635cm" style:auto-text-indent="false"/>
    </style:style>
    <style:style style:name="P223" style:family="paragraph" style:parent-style-name="Table_20_Contents">
      <style:paragraph-properties fo:margin-left="0cm" fo:margin-right="0.291cm" fo:margin-top="0cm" fo:margin-bottom="0cm" style:contextual-spacing="false" fo:text-indent="0cm" style:auto-text-indent="false"/>
      <style:text-properties fo:font-weight="bold"/>
    </style:style>
    <style:style style:name="P224" style:family="paragraph" style:parent-style-name="Heading_20_3">
      <style:paragraph-properties fo:margin-left="0cm" fo:margin-right="0cm" fo:margin-top="0cm" fo:margin-bottom="0cm" style:contextual-spacing="false" fo:text-indent="0cm" style:auto-text-indent="false"/>
    </style:style>
    <style:style style:name="P225" style:family="paragraph" style:parent-style-name="Heading_20_4">
      <style:paragraph-properties fo:margin-left="0cm" fo:margin-right="0cm" fo:margin-top="0cm" fo:margin-bottom="0cm" style:contextual-spacing="false" fo:text-indent="0cm" style:auto-text-indent="false"/>
      <style:text-properties fo:font-size="12pt"/>
    </style:style>
    <style:style style:name="P226" style:family="paragraph" style:parent-style-name="Heading_20_2">
      <style:paragraph-properties fo:margin-left="0cm" fo:margin-right="0cm" fo:margin-top="0cm" fo:margin-bottom="0cm" style:contextual-spacing="false" fo:text-indent="0cm" style:auto-text-indent="false"/>
      <style:text-properties style:font-name="Times New Roman1" fo:font-size="12pt" fo:font-weight="normal"/>
    </style:style>
    <style:style style:name="P227" style:family="paragraph" style:parent-style-name="Heading_20_2">
      <style:paragraph-properties fo:margin-left="0.635cm" fo:margin-right="0cm" fo:margin-top="0cm" fo:margin-bottom="0cm" style:contextual-spacing="false" fo:text-indent="0cm" style:auto-text-indent="false"/>
      <style:text-properties fo:font-variant="normal" fo:text-transform="none" style:font-name="Times New Roman1" fo:font-size="12pt" fo:font-style="normal" style:text-underline-style="solid" style:text-underline-width="auto" style:text-underline-color="font-color"/>
    </style:style>
    <style:style style:name="T1" style:family="text">
      <style:text-properties style:font-name="Times New Roman1"/>
    </style:style>
    <style:style style:name="T2" style:family="text">
      <style:text-properties style:font-name="Times New Roman1" fo:font-size="12pt"/>
    </style:style>
    <style:style style:name="T3" style:family="text">
      <style:text-properties style:font-name="Times New Roman1" fo:font-size="12pt" fo:font-weight="bold"/>
    </style:style>
    <style:style style:name="T4" style:family="text">
      <style:text-properties style:font-name="Times New Roman1" fo:font-size="12pt" fo:language="en" fo:country="US"/>
    </style:style>
    <style:style style:name="T5" style:family="text">
      <style:text-properties style:font-name="Times New Roman1" fo:font-size="12pt" fo:language="en" fo:country="US" fo:font-weight="bold"/>
    </style:style>
    <style:style style:name="T6" style:family="text">
      <style:text-properties style:font-name="Times New Roman1" fo:font-size="12pt" style:text-underline-style="solid" style:text-underline-width="auto" style:text-underline-color="font-color"/>
    </style:style>
    <style:style style:name="T7" style:family="text">
      <style:text-properties style:font-name="Times New Roman1" fo:font-size="12pt" style:text-underline-style="solid" style:text-underline-width="auto" style:text-underline-color="font-color" fo:font-weight="bold"/>
    </style:style>
    <style:style style:name="T8" style:family="text">
      <style:text-properties style:font-name="Times New Roman1" fo:font-size="12pt" fo:font-weight="normal"/>
    </style:style>
    <style:style style:name="T9" style:family="text">
      <style:text-properties style:font-name="Times New Roman1" fo:font-size="16pt"/>
    </style:style>
    <style:style style:name="T10" style:family="text">
      <style:text-properties style:font-name="Times New Roman1" fo:font-size="16pt" fo:font-weight="bold"/>
    </style:style>
    <style:style style:name="T11" style:family="text">
      <style:text-properties style:font-name="Times New Roman1" fo:font-size="16pt" fo:language="en" fo:country="US" fo:font-weight="bold"/>
    </style:style>
    <style:style style:name="T12" style:family="text">
      <style:text-properties style:font-name="Times New Roman1" fo:font-size="14pt" fo:font-weight="bold"/>
    </style:style>
    <style:style style:name="T13" style:family="text">
      <style:text-properties style:font-name="Times New Roman1" fo:font-style="italic" style:text-underline-style="solid" style:text-underline-width="auto" style:text-underline-color="font-color"/>
    </style:style>
    <style:style style:name="T14" style:family="text">
      <style:text-properties fo:font-size="12pt"/>
    </style:style>
    <style:style style:name="T15" style:family="text">
      <style:text-properties fo:font-size="12pt" style:text-underline-style="solid" style:text-underline-width="auto" style:text-underline-color="font-color"/>
    </style:style>
    <style:style style:name="T16" style:family="text">
      <style:text-properties fo:font-size="12pt" style:text-underline-style="solid" style:text-underline-width="auto" style:text-underline-color="font-color" fo:font-weight="normal"/>
    </style:style>
    <style:style style:name="T17" style:family="text">
      <style:text-properties fo:font-weight="bold"/>
    </style:style>
    <style:style style:name="T18" style:family="text">
      <style:text-properties fo:color="#ff0000"/>
    </style:style>
    <style:style style:name="T19" style:family="text">
      <style:text-properties fo:color="#ff0000" style:font-name="Times New Roman1" fo:font-size="12pt"/>
    </style:style>
    <style:style style:name="T20" style:family="text">
      <style:text-properties fo:language="en" fo:country="US"/>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style>
    <style:style style:name="T23" style:family="text">
      <style:text-properties fo:font-variant="normal" fo:text-transform="none"/>
    </style:style>
    <style:style style:name="T24" style:family="text">
      <style:text-properties fo:font-variant="normal" fo:text-transform="none" style:font-name="Symbol"/>
    </style:style>
    <style:style style:name="T25" style:family="text">
      <style:text-properties fo:font-variant="normal" fo:text-transform="none" style:font-name="Symbol" fo:font-size="12pt"/>
    </style:style>
    <style:style style:name="T26" style:family="text">
      <style:text-properties fo:font-variant="normal" fo:text-transform="none" style:font-name="Times New Roman1" fo:font-size="12pt"/>
    </style:style>
    <style:style style:name="T27" style:family="text">
      <style:text-properties fo:font-variant="normal" fo:text-transform="none" style:font-name="Times New Roman1" fo:font-size="12pt" fo:font-weight="bold"/>
    </style:style>
    <style:style style:name="T28" style:family="text">
      <style:text-properties fo:font-variant="normal" fo:text-transform="none" style:font-name="Times New Roman1" fo:font-size="14pt" fo:font-weight="bold"/>
    </style:style>
    <style:style style:name="T29" style:family="text">
      <style:text-properties fo:font-variant="normal" fo:text-transform="none" style:font-name="Times New Roman1" fo:font-size="16pt" fo:font-weight="bold"/>
    </style:style>
    <style:style style:name="T30" style:family="text">
      <style:text-properties fo:font-variant="normal" fo:text-transform="none" fo:color="#000000" style:font-name="Symbol" fo:font-size="12pt"/>
    </style:style>
    <style:style style:name="T31" style:family="text">
      <style:text-properties fo:font-variant="normal" fo:text-transform="none" fo:color="#000000" style:font-name="Symbol" fo:font-size="10pt"/>
    </style:style>
    <style:style style:name="T32" style:family="text">
      <style:text-properties fo:font-variant="normal" fo:text-transform="none" fo:color="#000000" style:font-name="Times New Roman1" fo:font-size="12pt" fo:font-weight="bold"/>
    </style:style>
    <style:style style:name="T33" style:family="text">
      <style:text-properties fo:font-variant="normal" fo:text-transform="none" style:font-name="Courier New" fo:font-size="12pt"/>
    </style:style>
    <style:style style:name="T34" style:family="text">
      <style:text-properties fo:font-variant="normal" fo:text-transform="none" fo:font-size="12pt"/>
    </style:style>
    <style:style style:name="T35" style:family="text">
      <style:text-properties style:font-name="Symbol"/>
    </style:style>
    <style:style style:name="T36" style:family="text">
      <style:text-properties style:font-name="Symbol" fo:font-size="12pt"/>
    </style:style>
    <style:style style:name="T37" style:family="text">
      <style:text-properties fo:color="#000000"/>
    </style:style>
    <style:style style:name="T38" style:family="text">
      <style:text-properties fo:color="#000000" style:font-name="Times New Roman1" fo:font-size="12pt"/>
    </style:style>
    <style:style style:name="T39" style:family="text">
      <style:text-properties fo:color="#000000" style:font-name="Times New Roman1" fo:font-size="12pt" fo:font-weight="bold"/>
    </style:style>
    <style:style style:name="T40" style:family="text">
      <style:text-properties fo:color="#000000" style:font-name="Times New Roman1" fo:font-size="12pt" style:text-underline-style="solid" style:text-underline-width="auto" style:text-underline-color="font-color"/>
    </style:style>
    <style:style style:name="T41" style:family="text">
      <style:text-properties fo:color="#000000" style:font-name="Times New Roman1" fo:font-size="12pt" fo:font-style="italic"/>
    </style:style>
    <style:style style:name="T42" style:family="text">
      <style:text-properties fo:color="#000000" style:font-name="Times New Roman1" fo:font-size="12pt" fo:font-style="italic" fo:font-weight="bold"/>
    </style:style>
    <style:style style:name="T43" style:family="text">
      <style:text-properties fo:color="#000000" style:font-name="Symbol" fo:font-size="12pt"/>
    </style:style>
    <style:style style:name="T44" style:family="text">
      <style:text-properties fo:color="#000000" style:font-name="Symbol" fo:font-size="10pt"/>
    </style:style>
    <style:style style:name="T45" style:family="text">
      <style:text-properties style:font-name="Courier New" fo:font-size="12pt"/>
    </style:style>
    <style:style style:name="T46" style:family="text">
      <style:text-properties fo:font-style="italic"/>
    </style:style>
    <style:style style:name="T47" style:family="text">
      <style:text-properties fo:font-style="italic" style:text-underline-style="solid" style:text-underline-width="auto" style:text-underline-color="font-color"/>
    </style:style>
    <style:style style:name="T48" style:family="text">
      <style:text-properties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Муниципальное бюджетное образовательное учреждение дополнительного образования детей Центр детского творчества</text:p>
      <text:p text:style-name="P47"> </text:p>
      <text:p text:style-name="P48"><draw:frame draw:style-name="fr1" draw:name="Графический объект1" text:anchor-type="as-char" svg:width="7.911cm" svg:height="8.255cm" draw:z-index="0"><draw:image xlink:href="../../../../../C:%5CUsers%5CIPK%5CAppData%5CLocal%5CTemp%5Cmsohtmlclip1%5C01%5Cclip_image002.jpg" xlink:type="simple" xlink:show="embed" xlink:actuate="onLoad"/></draw:frame></text:p>
      <text:p text:style-name="P49"> </text:p>
      <text:p text:style-name="P14">ПРОГРАММА РАЗВИТИЯ </text:p>
      <text:p text:style-name="P11">МБОУ ДОД центра детского творчества города </text:p>
      <text:p text:style-name="P12"> </text:p>
      <text:p text:style-name="P15">на 2011 – 2015 годы</text:p>
      <text:p text:style-name="P50"> </text:p>
      <text:p text:style-name="P51">Принята на педагогическом совете</text:p>
      <text:p text:style-name="P51">Протокол № 2 </text:p>
      <text:p text:style-name="P51">от 05.09.2011 г.</text:p>
      <text:p text:style-name="P50"> </text:p>
      <text:p text:style-name="P50"> </text:p>
      <text:p text:style-name="P50"> </text:p>
      <text:p text:style-name="P50"> </text:p>
      <text:p text:style-name="P50"> </text:p>
      <text:p text:style-name="P16">г.Уварово</text:p>
      <text:p text:style-name="P16">2011</text:p>
      <text:p text:style-name="P26">Содержание:</text:p>
      <table:table table:name="Таблица1" table:style-name="Таблица1">
        <table:table-column table:style-name="Таблица1.A"/>
        <table:table-column table:style-name="Таблица1.B"/>
        <table:table-row>
          <table:table-cell table:style-name="Таблица1.A1" office:value-type="string">
            <text:p text:style-name="P161">Паспорт Программы развития</text:p>
          </table:table-cell>
          <table:table-cell table:style-name="Таблица1.B1" office:value-type="string">
            <text:p text:style-name="P175"><text:span text:style-name="T3">Стр</text:span><text:span text:style-name="T2">.</text:span></text:p>
          </table:table-cell>
        </table:table-row>
        <table:table-row>
          <table:table-cell table:style-name="Таблица1.A2" office:value-type="string">
            <text:p text:style-name="P161">Введение</text:p>
          </table:table-cell>
          <table:table-cell table:style-name="Таблица1.B2" office:value-type="string">
            <text:p text:style-name="P176"> </text:p>
          </table:table-cell>
        </table:table-row>
        <table:table-row>
          <table:table-cell table:style-name="Таблица1.A2" office:value-type="string">
            <text:p text:style-name="P161">1. Миссия, ведущие идеи, ценности, критерии, цели, задачи Программы развития МБОУ ДОД ЦДТ</text:p>
          </table:table-cell>
          <table:table-cell table:style-name="Таблица1.B2" office:value-type="string">
            <text:p text:style-name="P176"> </text:p>
          </table:table-cell>
        </table:table-row>
        <text:soft-page-break/>
        <table:table-row>
          <table:table-cell table:style-name="Таблица1.A2" office:value-type="string">
            <text:p text:style-name="P161">2. Стратегический анализ факторов развития МБОУ ДОД ЦДТ </text:p>
          </table:table-cell>
          <table:table-cell table:style-name="Таблица1.B2" office:value-type="string">
            <text:p text:style-name="P176"> </text:p>
          </table:table-cell>
        </table:table-row>
        <table:table-row>
          <table:table-cell table:style-name="Таблица1.A2" office:value-type="string">
            <text:p text:style-name="P187">2.1. Информационная справка: ресурсы МБОУ ДОД ЦДТ </text:p>
          </table:table-cell>
          <table:table-cell table:style-name="Таблица1.B2" office:value-type="string">
            <text:p text:style-name="P176"> </text:p>
          </table:table-cell>
        </table:table-row>
        <table:table-row>
          <table:table-cell table:style-name="Таблица1.A2" office:value-type="string">
            <text:p text:style-name="P187">2.2. Анализ состояния и прогноз тенденций изменения внешней среды</text:p>
          </table:table-cell>
          <table:table-cell table:style-name="Таблица1.B2" office:value-type="string">
            <text:p text:style-name="P176"> </text:p>
          </table:table-cell>
        </table:table-row>
        <table:table-row>
          <table:table-cell table:style-name="Таблица1.A2" office:value-type="string">
            <text:p text:style-name="P188"><text:span text:style-name="T2">2.3. Анализ состояния и прогноз тенденций изменения социального заказа на дополнительное образование</text:span></text:p>
          </table:table-cell>
          <table:table-cell table:style-name="Таблица1.B2" office:value-type="string">
            <text:p text:style-name="P177"> </text:p>
          </table:table-cell>
        </table:table-row>
        <table:table-row>
          <table:table-cell table:style-name="Таблица1.A2" office:value-type="string">
            <text:p text:style-name="P188"><text:span text:style-name="T2">2.4. Анализ достижений МБОУ ДОД ЦДТ , потенциал развития</text:span><text:span text:style-name="T19"> </text:span></text:p>
          </table:table-cell>
          <table:table-cell table:style-name="Таблица1.B2" office:value-type="string">
            <text:p text:style-name="P177"> </text:p>
          </table:table-cell>
        </table:table-row>
        <table:table-row>
          <table:table-cell table:style-name="Таблица1.A2" office:value-type="string">
            <text:p text:style-name="P175"><text:span text:style-name="T2">3. Анализ основных проблем в деятельности МБОУ ДОД ЦДТ </text:span></text:p>
          </table:table-cell>
          <table:table-cell table:style-name="Таблица1.B2" office:value-type="string">
            <text:p text:style-name="P177"> </text:p>
          </table:table-cell>
        </table:table-row>
        <table:table-row>
          <table:table-cell table:style-name="Таблица1.A2" office:value-type="string">
            <text:p text:style-name="P187">3.1. Результаты мониторинга деятельности (исследования)</text:p>
          </table:table-cell>
          <table:table-cell table:style-name="Таблица1.B2" office:value-type="string">
            <text:p text:style-name="P177"> </text:p>
          </table:table-cell>
        </table:table-row>
        <table:table-row>
          <table:table-cell table:style-name="Таблица1.A2" office:value-type="string">
            <text:p text:style-name="P188"><text:span text:style-name="T2">3.2. </text:span><text:span text:style-name="T4">SWOT</text:span><text:span text:style-name="T2">-анализ потенциала МБОУ ДОД ЦДТ </text:span></text:p>
          </table:table-cell>
          <table:table-cell table:style-name="Таблица1.B2" office:value-type="string">
            <text:p text:style-name="P177"> </text:p>
          </table:table-cell>
        </table:table-row>
        <table:table-row>
          <table:table-cell table:style-name="Таблица1.A2" office:value-type="string">
            <text:p text:style-name="P161">4. Стратегическая цель и направления развития МБОУ ДОД ЦДТ  (целевые программы):</text:p>
            <text:h text:style-name="P133" text:outline-level="1"><text:span text:style-name="T16">4.1. Направление «Доступное и качественное образование» </text:span></text:h>
            <text:h text:style-name="P134" text:outline-level="1">4.2. Направление «Воспитательный потенциал образовательной среды» </text:h>
            <text:h text:style-name="P134" text:outline-level="1">4.3. Направление «Дом детского творчества – территория здоровья»</text:h>
            <text:h text:style-name="P134" text:outline-level="1">4.4. Направление «Кадровый капитал»</text:h>
            <text:h text:style-name="P134" text:outline-level="1">4.5. Направление «Открытое учреждение»</text:h>
            <text:h text:style-name="P134" text:outline-level="1">4.6. Направление «Эффективное учреждение»</text:h>
          </table:table-cell>
          <table:table-cell table:style-name="Таблица1.B2" office:value-type="string">
            <text:p text:style-name="P177"> </text:p>
          </table:table-cell>
        </table:table-row>
        <table:table-row>
          <table:table-cell table:style-name="Таблица1.A2" office:value-type="string">
            <text:p text:style-name="P161">5. Этапы выполнения Программы развития и механизм ее реализации </text:p>
          </table:table-cell>
          <table:table-cell table:style-name="Таблица1.B2" office:value-type="string">
            <text:p text:style-name="P177"> </text:p>
          </table:table-cell>
        </table:table-row>
        <table:table-row>
          <table:table-cell table:style-name="Таблица1.A2" office:value-type="string">
            <text:p text:style-name="P187">5.1. Этапы выполнения Программы развития</text:p>
          </table:table-cell>
          <table:table-cell table:style-name="Таблица1.B2" office:value-type="string">
            <text:p text:style-name="P177"> </text:p>
          </table:table-cell>
        </table:table-row>
        <table:table-row>
          <table:table-cell table:style-name="Таблица1.A2" office:value-type="string">
            <text:p text:style-name="P187">5.2.Механизм реализации Программы развития</text:p>
          </table:table-cell>
          <table:table-cell table:style-name="Таблица1.B2" office:value-type="string">
            <text:p text:style-name="P177"> </text:p>
          </table:table-cell>
        </table:table-row>
        <table:table-row>
          <table:table-cell table:style-name="Таблица1.A2" office:value-type="string">
            <text:p text:style-name="P160">6. Показатели эффективности и перспективный результат реализации Программы развития </text:p>
          </table:table-cell>
          <table:table-cell table:style-name="Таблица1.B2" office:value-type="string">
            <text:p text:style-name="P177"> </text:p>
          </table:table-cell>
        </table:table-row>
        <table:table-row>
          <table:table-cell table:style-name="Таблица1.A2" office:value-type="string">
            <text:p text:style-name="P187">6.1. Ожидаемое будущее МБОУ ДОД ЦДТ  к 2015 году </text:p>
          </table:table-cell>
          <table:table-cell table:style-name="Таблица1.B2" office:value-type="string">
            <text:p text:style-name="P177"> </text:p>
          </table:table-cell>
        </table:table-row>
        <table:table-row>
          <table:table-cell table:style-name="Таблица1.A2" office:value-type="string">
            <text:p text:style-name="P189">6.2. Оценка эффективности прогнозируемых результатов </text:p>
            <text:p text:style-name="P189">реализации Программы развития</text:p>
          </table:table-cell>
          <table:table-cell table:style-name="Таблица1.B2" office:value-type="string">
            <text:p text:style-name="P177"> </text:p>
          </table:table-cell>
        </table:table-row>
        <table:table-row>
          <table:table-cell table:style-name="Таблица1.A2" office:value-type="string">
            <text:p text:style-name="P161">7.  План-график основных мероприятий</text:p>
          </table:table-cell>
          <table:table-cell table:style-name="Таблица1.B2" office:value-type="string">
            <text:p text:style-name="P177"> </text:p>
          </table:table-cell>
        </table:table-row>
      </table:table>
      <text:p text:style-name="P29">              </text:p>
      <text:p text:style-name="P29"> </text:p>
      <text:p text:style-name="P29"> </text:p>
      <text:p text:style-name="P29"> </text:p>
      <text:p text:style-name="P29"> <text:span text:style-name="T10">Паспорт программы развития</text:span></text:p>
      <text:p text:style-name="P52">Наименование долгосрочной целевой программы</text:p>
      <text:p text:style-name="P53"> </text:p>
      <text:p text:style-name="P57">Программа развития  МБОУ ДОД ЦДТ г. Уварово на 2011 – 2015 годы (далее – Программа)</text:p>
      <text:p text:style-name="P52">Основания для разработки программы: </text:p>
      <text:p text:style-name="P61">I.<text:span text:style-name="T23">       </text:span>Международный уровень</text:p>
      <text:p text:style-name="P56"><text:span text:style-name="T36">·</text:span><text:span text:style-name="T25">                 </text:span><text:span text:style-name="T2">Конвенция о правах ребенка;</text:span></text:p>
      <text:p text:style-name="P61">II.<text:span text:style-name="T23">     </text:span>Федеральный уровень</text:p>
      <text:p text:style-name="P56"><text:span text:style-name="T36">·</text:span><text:span text:style-name="T25">                 </text:span><text:span text:style-name="T2">Конституция Российской Федерации;</text:span></text:p>
      <text:p text:style-name="P56"><text:span text:style-name="T36">·</text:span><text:span text:style-name="T25">                 </text:span><text:span text:style-name="T2">Федеральный закон «Об образовании» с учётом изменений, внесённых Федеральным законом от 22.08.2004 N 122-ФЗ, вступивших в силу с 1 января 2005 года и </text:span><text:soft-page-break/><text:span text:style-name="T2">от 21.07.2007 N 194-Ф3, вступивших в силу с 1 сентября 2007 года.</text:span></text:p>
      <text:p text:style-name="P56"><text:span text:style-name="T36">·</text:span><text:span text:style-name="T25">        </text:span><text:span text:style-name="T2">Федеральный закон Российской Федерации от 8 мая 2010 г.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text:span></text:p>
      <text:p text:style-name="P56"><text:span text:style-name="T36">·</text:span><text:span text:style-name="T25">        </text:span><text:span text:style-name="T2">Приказ Минобрнауки России «О порядке аттестации педагогических работников государственных и муниципальных образовательных учреждений» от 24.03.2010 №209; </text:span></text:p>
      <text:p text:style-name="P56"><text:span text:style-name="T36">·</text:span><text:span text:style-name="T25">        </text:span><text:span text:style-name="T2">Стратегия социально-экономического развития России до 2020 года; </text:span></text:p>
      <text:p text:style-name="P56"><text:span text:style-name="T36">·</text:span><text:span text:style-name="T25">        </text:span><text:span text:style-name="T2">Государственная программа «Образование и развитие инновационной экономики: внедрение современной модели образования в 2009-2012 годы»</text:span></text:p>
      <text:p text:style-name="P56"><text:span text:style-name="T36">·</text:span><text:span text:style-name="T25">        </text:span><text:span text:style-name="T2">Национальная образовательная стратегия «Наша новая школа», (Послание Президента Федеральному Собранию Российской Федерации 5 ноября 2008 г.);</text:span></text:p>
      <text:p text:style-name="P56"><text:span text:style-name="T36">·</text:span><text:span text:style-name="T25">        </text:span><text:span text:style-name="T2">Федеральные государственные образовательные стандарты нового поколения (ФГОС);</text:span></text:p>
      <text:p text:style-name="P56"><text:span text:style-name="T36">·</text:span><text:span text:style-name="T25">        </text:span><text:span text:style-name="T2">Гигиенические требования к условиям обучения школьников в современных образовательных учреждениях различного вида (СанПин 2.4.2.1178-02).</text:span></text:p>
      <text:p text:style-name="P61">III.<text:span text:style-name="T23">  </text:span>Региональный уровень</text:p>
      <text:p text:style-name="P56"><text:span text:style-name="T36">·</text:span><text:span text:style-name="T25">                 </text:span><text:span text:style-name="T2">Концепция  работы с одаренными детьми;</text:span></text:p>
      <text:p text:style-name="P56"><text:span text:style-name="T36">·</text:span><text:span text:style-name="T25">        </text:span><text:span text:style-name="T14">Программа «Модернизация образования Тамбовской области» от 27.08.2010 г.</text:span></text:p>
      <text:p text:style-name="P56"><text:span text:style-name="T36">·</text:span><text:span text:style-name="T25">                 </text:span><text:span text:style-name="T2">Программа развития системы образования Тамбовской области 2011 – 2020 гг. «Дети Тамбовщины».</text:span></text:p>
      <text:p text:style-name="P62">          </text:p>
      <text:p text:style-name="P62">         <text:span text:style-name="T2">Программа развития учитывает:</text:span></text:p>
      <text:p text:style-name="P63"><text:span text:style-name="T2">-</text:span><text:span text:style-name="T26">         </text:span><text:span text:style-name="T2">достигнутые результаты реализации Программы развития МБОУ ДОД ЦДТ  2006-2010 в традиционных для него направлениях;</text:span></text:p>
      <text:p text:style-name="P63"><text:span text:style-name="T2">-</text:span><text:span text:style-name="T26">         </text:span><text:span text:style-name="T2">значимость развития МБОУ ДОД ЦДТ в городской системе образования;</text:span></text:p>
      <text:p text:style-name="P63"><text:span text:style-name="T2">-</text:span><text:span text:style-name="T26">         </text:span><text:span text:style-name="T2">необходимость создания для реализации Программы развития МБОУ ДОД ЦДТ  комплекса условий.</text:span></text:p>
      <text:p text:style-name="P64"> </text:p>
      <text:p text:style-name="P70">Координатор программы </text:p>
      <text:p text:style-name="P81">Координатором программы выступает отдел образования администрации города Уварово.</text:p>
      <text:p text:style-name="P71"> </text:p>
      <text:p text:style-name="P70">Разработчик программы</text:p>
      <text:p text:style-name="P17">Разработчиком программы является творческий коллектив МБОУ ДОД ЦДТ: </text:p>
      <text:p text:style-name="P17">Уварова Е.В., директор МБОУ ДОД ЦДТ; Коннова Е.А., зам. директора по УВР; методисты МБОУ ДОД ЦДТ: Рязанова О.В., Высочкина Т.Н., Кулагин М.В.</text:p>
      <text:p text:style-name="P9"> <text:span text:style-name="T2">Филиппова Е.М., председатель профкома.</text:span></text:p>
      <text:p text:style-name="P9"><text:span text:style-name="T7">Работа над программой велась </text:span><text:span text:style-name="T2">с 05.2011 г. по 09.2011 г.</text:span></text:p>
      <text:p text:style-name="P30"> </text:p>
      <text:p text:style-name="P9"><text:span text:style-name="T7">Программа обсуждалась</text:span> <text:span text:style-name="T2">на административных совещаниях и малом педагогическом совете.</text:span></text:p>
      <text:p text:style-name="P9"> </text:p>
      <text:p text:style-name="P9"><text:span text:style-name="T7">Программа принята</text:span> <text:span text:style-name="T2">на педагогическом совете 7.02.2012 г. Протокол №2.</text:span></text:p>
      <text:p text:style-name="P9"> </text:p>
      <text:p text:style-name="P9"><text:span text:style-name="T7">Исполнителем программы </text:span> <text:span text:style-name="T2">выступает педагогический коллектив, реализующий Программу развития МБОУ ДОД ЦДТ.</text:span></text:p>
      <text:p text:style-name="P9"> </text:p>
      <text:p text:style-name="P9"><text:span text:style-name="T7">Структура программы</text:span><text:span text:style-name="T3">:</text:span></text:p>
      <text:p text:style-name="P9">            <text:span text:style-name="T2">Текст программы характеризует ситуацию в социокультурной и образовательной сфере города и МБОУ ДОД ЦДТ, подводит итоги реализации Программы развития МОУ ДОД ЦДТ в 2006-2010. В нем представлены основные направления программы.</text:span></text:p>
      <text:p text:style-name="P71"> </text:p>
      <text:p text:style-name="P69"><text:span text:style-name="T22">Срок реализации программы </text:span>2011-2015 г.г.</text:p>
      <text:p text:style-name="P80">                                                                </text:p>
      <text:p text:style-name="P72">Введение</text:p>
      <text:p text:style-name="P32"> </text:p>
      <text:p text:style-name="P74">Программа развития МБОУ ДОД ЦДТ г.Уварово на 2011-2015 годы (далее - Программа) является управленческим документом по обеспечению условий для реализации прав граждан на качественное образование в соответствии с законодательством РФ в условиях комплексной модернизации образования в России. </text:p>
      <text:p text:style-name="P74">В настоящее время идеология и стратегия комплексной модернизации образования в России и в Тамбовской области на ближайший период определяется следующими документами:</text:p>
      <text:p text:style-name="P69"> </text:p>
      <text:p text:style-name="P69"><text:span text:style-name="T5">I</text:span><text:span text:style-name="T3">. Национальная образовательная инициатива «Наша новая школа» Министерства образования и науки РФ.</text:span> </text:p>
      <text:p text:style-name="P74">В соответствии с данным документом главным результатом образования должно стать его соответствие целям опережающего развития общества и инновационной экономики. </text:p>
      <text:p text:style-name="P74">Важной задачей является усиление воспитательного потенциала школы, обеспечение индивидуализированного психолого-педагогического сопровождения каждого обучающегося.</text:p>
      <text:p text:style-name="P74">Современная школа должна более тесно взаимодействовать с семьей. </text:p>
      <text:p text:style-name="P74">В качестве основных приоритетов развития общего образования в национальной образовательной инициативе указаны следующие:</text:p>
      <text:p text:style-name="P69"><text:span text:style-name="T36">·</text:span><text:span text:style-name="T25">      </text:span><text:span text:style-name="T2">Обновление и совершенствование качества образования. </text:span></text:p>
      <text:p text:style-name="P69"><text:span text:style-name="T36">·</text:span><text:span text:style-name="T25">      </text:span><text:span text:style-name="T2">Развитие системы поддержки талантливых детей.</text:span></text:p>
      <text:p text:style-name="P69"><text:span text:style-name="T36">·</text:span><text:span text:style-name="T25">      </text:span><text:span text:style-name="T2">Развитие и обновление педагогического потенциала.</text:span></text:p>
      <text:p text:style-name="P69"><text:span text:style-name="T36">·</text:span><text:span text:style-name="T25">      </text:span><text:span text:style-name="T2">Современная образовательная инфраструктура. </text:span></text:p>
      <text:p text:style-name="P69"><text:span text:style-name="T36">·</text:span><text:span text:style-name="T25">      </text:span><text:span text:style-name="T2">Сбережение здоровья и формирование культуры здорового образа жизни, обучающихся и воспитанников, учителей. Развитие инклюзивного образования.</text:span></text:p>
      <text:p text:style-name="P69"><text:span text:style-name="T36">·</text:span><text:span text:style-name="T25">      </text:span><text:span text:style-name="T2">Расширение самостоятельности образовательных учреждений.</text:span></text:p>
      <text:p text:style-name="P69"> </text:p>
      <text:p text:style-name="P69"><text:span text:style-name="T5">II</text:span><text:span text:style-name="T2">. Документом, определяющим развитие самостоятельности образовательных учреждений и повышение их ответственности, является </text:span><text:span text:style-name="T3">Федеральный закон Российской Федерации от 8 мая 2010 г.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text:span></text:p>
      <text:p text:style-name="P69"> </text:p>
      <text:p text:style-name="P69"><text:span text:style-name="T5">III</text:span><text:span text:style-name="T3">.</text:span> <text:span text:style-name="T3">Проект федерального закона «Об образовании в Российской Федерации» в редакции  на 01.12.2010 г.</text:span></text:p>
      <text:p text:style-name="P74">Предполагается коренное изменение системы образования в Российской Федерации на основе модернизации.</text:p>
      <text:p text:style-name="P83"><text:span text:style-name="T5">IY</text:span><text:span text:style-name="T3">.</text:span> <text:span text:style-name="T3">Стратегия развития системы дополнительного образования в г.Уварово 2011 – 2020 гг. </text:span></text:p>
      <text:p text:style-name="P9"> <text:span text:style-name="T2">Сложившаяся ситуация в системе образования в городе Уварово, новые потребности и возможности населения требуют изыскивать такие пути деятельности, которые могли бы соответствовать существующим условиям. В современной системе образования наблюдаются многочисленные трансформации, складывается ее новый облик - новый вид образования, создание условий для интеграции общего и дополнительного образования. Главным средством качественного изменения образовательного процесса может стать высокий профессионализм кадров, способных оперативно реагировать на изменяющиеся потребности социума, обладающих умением анализировать, проектировать свою деятельность и выбирать оптимальные, эффективные средства при организации учебного процесса. В свою очередь, изменились и требования к качеству образования, связанные с необходимостью соотношения уровня подготовки выпускников и потребностями экономики. Успешность выпускника образовательного учреждения во взрослой жизни связана не только с формальным уровнем образования - освоением образовательных стандартов, но и с приобретёнными </text:span><text:soft-page-break/><text:span text:style-name="T2">компетенциями эффективно действовать в социуме, быть профессионалом в своём деле, гражданином страны, семьянином.</text:span></text:p>
      <text:p text:style-name="P9"> <text:span text:style-name="T2">Создание концепции развития Центра детского творчества, учитывающей эти особенности современного состояния общества, насущная потребность времени.  Развитие - обязательный элемент деятельности  образовательного учреждения, призванного, с одной стороны, реагировать на изменения социокультурной и экономической жизни общества, с другой, решать вопросы создания привлекательного имиджа учреждения, эффективно действующего на рынке образовательных услуг.</text:span></text:p>
      <text:p text:style-name="P5">          <text:span text:style-name="T2">Разработанная Концепция развития Центра детского творчества, рассчитана на период 2011-2015 годы.</text:span></text:p>
      <text:p text:style-name="P1">БАЗОВЫЕ ИДЕИ КОНЦЕПЦИИ РАЗВИТИЯ</text:p>
      <text:p text:style-name="P84">   <text:span text:style-name="T2">Правовой основой концепции развития является Закон РФ «Об образовании» 1992 г. (новая редакция принята 13 января 1996 года), Типовое положение  об образовательном учреждении дополнительного образования детей, утвержденное постановлением Правительства от 7 марта 1995 г. №233 с учетом Постановления Правительства Российской Федерации от 7 декабря 2006 года №752 «О внесении изменений в Типовое положение об образовательном учреждении дополнительного образования детей».</text:span></text:p>
      <text:p text:style-name="P86">Развитие образовательного учреждения должно основываться на анализе его потенциала. Концепция развития отражает педагогические возможности коллектива, кадровые и организационные ресурсы. Реализация концепции может быть осуществлена при соответствующем финансовом обеспечении. Ключевой идеей концепции выступает идея развития, понимаемая в триединстве задач:</text:p>
      <text:p text:style-name="P2">·     создание необходимых условий для развития и социализации личности воспитанника;</text:p>
      <text:p text:style-name="P2">·      запуск механизмов развития и саморазвития самого образовательного учреждения;</text:p>
      <text:p text:style-name="P2">·      превращение образовательного процесса в действенный фактор развития личности воспитанника, при этом образовательный процесс в учреждении понимается как ценностное единство процессов развития, обучения, воспитания.</text:p>
      <text:p text:style-name="P5">        <text:span text:style-name="T2">Концепция МБОУ ДОД ЦДТ строится на следующих позициях:</text:span></text:p>
      <text:p text:style-name="P2">· Расширение социальных связей воспитанников с окружающим миром;</text:p>
      <text:p text:style-name="P2">· Формирование единого образовательного пространства на основе интеграции общего и дополнительного образования;</text:p>
      <text:p text:style-name="P2">· Создание системы, интегрирующей весь комплекс образования, воспитания, развития и социального становления личности в условиях социума.</text:p>
      <text:p text:style-name="P85">Концепция развития носит открытый характер. Она исходит из того, что в процессе её реализации могут возникать новые продуктивные идеи и способы их осуществления. В случае успешного выполнения концепции неизбежно будет расширяться круг людей, активно участвующих в решении проблем развития учреждения, которые станут инициаторами новых проектов. В связи с этим план, включённый в данную концепцию, нельзя рассматривать как исчерпывающий. Он может и должен быть дополнен новыми планами, отражающими новые потребности социума и новые возможности учреждения.</text:p>
      <text:p text:style-name="P24">Миссия, ведущие идеи, ценности, критерии, цели, задачи  Программы развития</text:p>
      <text:p text:style-name="P9"> </text:p>
      <text:p text:style-name="P9"><text:span text:style-name="T3">Миссия учреждения</text:span><text:span text:style-name="T2">: равенство в доступности качественного дополнительного образования для разных детей, подростков, граждан города Уварово и Уваровского района.</text:span></text:p>
      <text:p text:style-name="P9"> </text:p>
      <text:p text:style-name="P19"><text:soft-page-break/>Ведущие идеи и подходы, использованные при составлении программы:</text:p>
      <text:p text:style-name="P32"> </text:p>
      <text:p text:style-name="P87">•<text:span text:style-name="T23">         </text:span><text:span text:style-name="T2">приоритетность выбранных направлений развития и научное осознание основных проблем РОС и МБОУ ДОД ЦДТ, требующих разрешения,</text:span></text:p>
      <text:p text:style-name="P87">•<text:span text:style-name="T23">         </text:span><text:span text:style-name="T2">прогностичность (прогноз социальной стабильности и продолжения модернизации образования),</text:span></text:p>
      <text:p text:style-name="P87">•<text:span text:style-name="T23">         </text:span><text:span text:style-name="T2">соответствие текста федеральным, городским и районным нормативным актам, соотнесение программы с программами развития городского, федерального и регионального уровня,</text:span></text:p>
      <text:p text:style-name="P87">•<text:span text:style-name="T23">         </text:span><text:span text:style-name="T2">формализация социального заказа общественности города Уварово,</text:span></text:p>
      <text:p text:style-name="P87">•<text:span text:style-name="T23">         </text:span><text:span text:style-name="T2">своеобразие развития МБОУ ДОД ЦДТ, высокая степень проектного творчества при разработке программы развития,</text:span></text:p>
      <text:p text:style-name="P87">•<text:span text:style-name="T23">         </text:span><text:span text:style-name="T2">использование накопленного положительного опыта реализации стратегических проектов в сфере дополнительного образования в районе,</text:span></text:p>
      <text:p text:style-name="P88"> </text:p>
      <text:p text:style-name="P17">Данная программа развития, как и предыдущая, сохраняет проблемный подход в ее разработке как основной. </text:p>
      <text:p text:style-name="P9"><text:span text:style-name="T2">Задачи программы - это попытка в среднесрочной перспективе (2011-2015) обеспечить решение основных для МБОУ ДОД ЦДТ  социально-педагогических проблем силами и средствами учреждения. </text:span></text:p>
      <text:p text:style-name="P62">       <text:span text:style-name="T2">Предварительный прогноз предполагает становление открытой образовательной культуры в условиях реализации новой государственной образовательной политики, основными ориентирами которой являются формирование российской идентичности; создание условий для сохранения, приумножения культурных и духовных ценностей народов России; рост качества социальной среды; обеспечение условий развития каждого человека; понимания зависимости изменения качества человеческого ресурса от изменения качества образования, становления открытой, гибкой и доступной системы образования г.Уварово. </text:span></text:p>
      <text:p text:style-name="P9">            <text:span text:style-name="T2">Программа развития учитывает:</text:span></text:p>
      <text:p text:style-name="P63"><text:span text:style-name="T2">-</text:span><text:span text:style-name="T26">         </text:span><text:span text:style-name="T2">достигнутые результаты реализации Программы развития МОУ ДОД ЦДТ  2006-2010 в традиционных для него направлениях;</text:span></text:p>
      <text:p text:style-name="P63"><text:span text:style-name="T2">-</text:span><text:span text:style-name="T26">         </text:span><text:span text:style-name="T2">значимость развития МБОУ ДОД ЦДТ  в районной системе образования;</text:span></text:p>
      <text:p text:style-name="P63"><text:span text:style-name="T2">-</text:span><text:span text:style-name="T26">         </text:span><text:span text:style-name="T2">необходимость создания для реализации Программы развития МБОУ ДОД ЦДТ  комплекса условий.</text:span></text:p>
      <text:p text:style-name="P63"> </text:p>
      <text:p text:style-name="P18">Ценности: </text:p>
      <text:p text:style-name="P89"><text:span text:style-name="T6">Самовыражение</text:span> – <text:span text:style-name="T2">высокая оценка личности, свободы, прав человека; равенство возможностей; индивидуальный и общий успех.</text:span></text:p>
      <text:p text:style-name="P89"><text:span text:style-name="T6">Мастерство</text:span> – <text:span text:style-name="T2">стремление к активным изменениям личных и общих интересов.</text:span></text:p>
      <text:p text:style-name="P89"><text:span text:style-name="T6">Равноправие </text:span>– <text:span text:style-name="T2">социальная ответственность; признание прав других, равенство перед моралью и законами.</text:span></text:p>
      <text:p text:style-name="P89"><text:span text:style-name="T6">Автономия </text:span>– <text:span text:style-name="T2">самоуправление, способность и возможность принятия самостоятельных решений.</text:span></text:p>
      <text:p text:style-name="P9"> </text:p>
      <text:p text:style-name="P91"><text:span text:style-name="T3">Критерии: </text:span><text:span text:style-name="T2">качество, инновационность, востребованность и экономическая целесообразность. </text:span></text:p>
      <text:p text:style-name="P9"> </text:p>
      <text:p text:style-name="P70">Основная цель программы</text:p>
      <text:p text:style-name="P81">         Развитие направлений деятельности учреждения  в целях воспитания здоровой, активной, творческой личности ребенка, способной к<text:span text:style-name="T37"> определению собственного места в окружающем мире</text:span> средствами обеспечения доступности и высокого качества образования, адекватного социальным потребностям и требованиям инновационной экономики России, Тамбовской области и г. Уварово на основе повышения эффективности и открытости <text:soft-page-break/>образовательной деятельности. </text:p>
      <text:p text:style-name="P9"> </text:p>
      <text:p text:style-name="P9">          <text:span text:style-name="T2">Для  реализации цели выделяются задачи.</text:span></text:p>
      <text:p text:style-name="P69"><text:span text:style-name="T3">1.</text:span><text:span text:style-name="T27">                  </text:span><text:span text:style-name="T3">Обеспечение равных и разных стартовых возможностей для всех детей, реализация функции «социального лифта»</text:span><text:span text:style-name="T2">. </text:span></text:p>
      <text:p text:style-name="P17">Для этого необходимо:</text:p>
      <text:list xml:id="list30689223" text:style-name="L1">
        <text:list-item>
          <text:p text:style-name="P33"><text:span text:style-name="T2">Разработать программы дополнительного образования нового поколения.</text:span> </text:p>
        </text:list-item>
      </text:list>
      <text:p text:style-name="P94"><text:span text:style-name="T35">·</text:span><text:span text:style-name="T24">        </text:span> Обеспечить условия по организации образовательного пространства, расширяющего возможности развития «разного воспитанника» - талантливого, с ограниченными возможностями здоровья и особыми потребностями, успешного и мигранта, сироты и ребенка из многодетной семьи (инклюзивное образование, интегрированные образовательные среды, индивидуальные образовательные маршруты, профильная и профессиональная подготовка). </text:p>
      <text:p text:style-name="P94"><text:span text:style-name="T35">·</text:span><text:span text:style-name="T24">        </text:span>Совершенствовать здоровьесозидающую образовательную среду учреждения (ЗОС).</text:p>
      <text:p text:style-name="P94"><text:span text:style-name="T35">·</text:span><text:span text:style-name="T24">        </text:span>Внедрить систему оценки полученного дополнительного образования, совершенствовать критерии оценки качества образования.</text:p>
      <text:p text:style-name="P94"> </text:p>
      <text:p text:style-name="P63"><text:span text:style-name="T3">2.</text:span><text:span text:style-name="T27">      </text:span><text:span text:style-name="T3">Непрерывное развитие потенциала современного педагога</text:span><text:span text:style-name="T2">. </text:span></text:p>
      <text:p text:style-name="P96">Для этого необходимо: </text:p>
      <text:list xml:id="list30688305" text:style-name="L2">
        <text:list-item>
          <text:p text:style-name="P34"><text:span text:style-name="T38">Организовать  регулярный мониторинг по изучению запросов, потребностей и возможностей педагогических кадров.</text:span> </text:p>
        </text:list-item>
      </text:list>
      <text:p text:style-name="P94"><text:span text:style-name="T43">·</text:span><text:span text:style-name="T30">        </text:span><text:span text:style-name="T38">Создать банк данных инновационных продуктов, инновационного педагогического и управленческого опыта.</text:span></text:p>
      <text:list xml:id="list30704916" text:style-name="L3">
        <text:list-item>
          <text:p text:style-name="P35"><text:span text:style-name="T38">Совершенствовать подходы к системе подготовки, переподготовке и повышению квалификации кадров.</text:span> </text:p>
        </text:list-item>
        <text:list-item>
          <text:p text:style-name="P35"><text:span text:style-name="T38">Разработать действенные механизмы стимулирования педагогического труда.</text:span> </text:p>
        </text:list-item>
      </text:list>
      <text:p text:style-name="P56"> </text:p>
      <text:p text:style-name="P81"><text:span text:style-name="T3">3.</text:span><text:span text:style-name="T27">                  </text:span><text:span text:style-name="T3">Реализация потенциала Центра творчества – как центра воспитательной работы в городе.</text:span></text:p>
      <text:p text:style-name="P97">Для этого необходимо:</text:p>
      <text:p text:style-name="P98"><text:span text:style-name="T36">·</text:span><text:span text:style-name="T25">        </text:span><text:span text:style-name="T2">Формировать духовно-нравственные ориентиры и качества гражданина и патриота через реализацию программ «Дети особой  заботы», «ЮнТал», «Лидер».</text:span></text:p>
      <text:p text:style-name="P98"><text:span text:style-name="T36">·</text:span><text:span text:style-name="T25">        </text:span><text:span text:style-name="T2">Внедрять современные технологии воспитания.</text:span></text:p>
      <text:p text:style-name="P100"> </text:p>
      <text:p text:style-name="P9"><text:span text:style-name="T3">4. Формирование «открытого учреждения» - развитие социальных образовательных сетей как способа обмена информацией, кооперирования ресурсов и возможностей для реализации образовательных, культурологических проектов, исследования процессов, происходящих в образовании, как формат открытости и гласности.</text:span> </text:p>
      <text:p text:style-name="P17">Для этого необходимо: </text:p>
      <text:p text:style-name="P69"><text:span text:style-name="T44">·</text:span><text:span text:style-name="T31">            </text:span><text:span text:style-name="T38">Определить направления развития образовательных сетей в рамках организации нового образовательного пространства</text:span></text:p>
      <text:p text:style-name="P99"><text:span text:style-name="T44">·</text:span><text:span text:style-name="T31">             </text:span><text:span text:style-name="T38">Организовать регулярный мониторинг по изучению запросов и потребностей родительской аудитории. </text:span></text:p>
      <text:p text:style-name="P99"><text:span text:style-name="T44">·</text:span><text:span text:style-name="T31">             </text:span><text:span text:style-name="T38">Ввести практику отчетности образовательного учреждения, публичные отчеты с размещением их на сайтах.  </text:span></text:p>
      <text:p text:style-name="P25"> </text:p>
      <text:p text:style-name="P69"><text:span text:style-name="T39">5.</text:span><text:span text:style-name="T32">                  </text:span><text:span text:style-name="T39">Формирование эффективного и самостоятельного учреждения.</text:span></text:p>
      <text:p text:style-name="P27">Для этого необходимо:</text:p>
      <text:p text:style-name="P69"><text:span text:style-name="T36">·</text:span><text:span text:style-name="T25">        </text:span><text:span text:style-name="T2">Использовать прозрачные, ясные для потребителя образовательных услуг  показатели качества.</text:span></text:p>
      <text:list xml:id="list30710521" text:style-name="L4">
        <text:list-item>
          <text:p text:style-name="P36"><text:soft-page-break/><text:span text:style-name="T2">Расширить практику  электронного документооборота.</text:span> </text:p>
        </text:list-item>
      </text:list>
      <text:p text:style-name="P69"><text:span text:style-name="T36">·</text:span><text:span text:style-name="T25">        </text:span><text:span text:style-name="T2">Обеспечить соблюдение санитарных правил. </text:span></text:p>
      <text:p text:style-name="P69"><text:span text:style-name="T36">·</text:span><text:span text:style-name="T25">        </text:span><text:span text:style-name="T2">Обеспечить переход к договорным отношениям в системе образования.</text:span></text:p>
      <text:p text:style-name="P9"> </text:p>
      <text:p text:style-name="P66"><text:span text:style-name="T12">1.</text:span><text:span text:style-name="T28">     </text:span><text:span text:style-name="T10">Стратегический анализ факторов развития МБОУ ДОД ЦДТ</text:span> </text:p>
      <text:p text:style-name="P65"><text:span text:style-name="T3">2.1.Информационная справка: ресурсы</text:span> <text:span text:style-name="T3">МБОУ ДОД ЦДТ</text:span> </text:p>
      <text:h text:style-name="P224" text:outline-level="3">  <text:span text:style-name="T8">МБОУ ДОД ЦДТ г. Уварово – это УДОД первой категории, объединяющее педагогов дополнительного образования, методистов, администрацию, специалистов других служб обеспечения и около 1318 детей от 4 до 18 лет. Многие занимаются в течение 3-6, 10 лет, получая в итоге предпрофессиональную подготовку.</text:span></text:h>
      <text:p text:style-name="P17">МБОУ ДОД ЦДТ существует как правопреемник Дома пионеров и школьников с 1968 года. Пройдя период становления, стабилизации, перестройки, сейчас находится в стадии развития.</text:p>
      <text:p text:style-name="P9">В МБОУ ДОД ЦДТ дополнительное образование представлено  шестью направлениями деятельности:</text:p>
      <text:p text:style-name="P101"><text:span text:style-name="T45">o</text:span><text:span text:style-name="T33">   </text:span><text:span text:style-name="T2">научно-техническим</text:span></text:p>
      <text:p text:style-name="P101"><text:span text:style-name="T45">o</text:span><text:span text:style-name="T33">   </text:span><text:span text:style-name="T2">спортивно-техническим;</text:span></text:p>
      <text:p text:style-name="P101"><text:span text:style-name="T45">o</text:span><text:span text:style-name="T33">   </text:span><text:span text:style-name="T2">физкультура и спорт;</text:span></text:p>
      <text:p text:style-name="P101"><text:span text:style-name="T45">o</text:span><text:span text:style-name="T33">   </text:span><text:span text:style-name="T2">художественно-эстетическим;</text:span></text:p>
      <text:p text:style-name="P101"><text:span text:style-name="T45">o</text:span><text:span text:style-name="T33">   </text:span><text:span text:style-name="T2">социально-педагогическим,</text:span></text:p>
      <text:p text:style-name="P102"><text:span text:style-name="T45">o</text:span><text:span text:style-name="T33">   </text:span> <text:span text:style-name="T2">туристско-краеведческим</text:span></text:p>
      <text:h text:style-name="P226" text:outline-level="2">где занимаются 1000-1300 детей ежегодно, или 100-140 групп объединений по интересам.</text:h>
      <text:p text:style-name="P69">Наиболее стабильные и популярные направления: художественно-эстетическое – 79% воспитанников, физкультура и спорт –2 %, в социально-педагогическом – 3 % воспитанников, спортивно-техническом – 6%, туристско-краеведческом 10-%. Девочек из них 60%.</text:p>
      <text:p text:style-name="P17">Сегодня в ЦДТ  33 педагогов осуществляют свою деятельность в соответствии с реализацией  35 образовательных программ, в том числе 10 – типовых, 21 – модернизированных, 3 – экспериментальных, 1 – авторских программ, 80% из которых долгосрочные, т.е. рассчитанные на 3 и более лет.</text:p>
      <text:p text:style-name="P17">Сохраняется преемственность в учебном процессе таких объединений, как «Авиамоделирование», «ИЗО-студия», «Лира», «Классическая гитара», «Танц-класс «Ритм» и др.</text:p>
      <text:p text:style-name="P17">2 педагога имеют высшую квалификационную категорию, 6 педагогов имеют первую квалификационную категорию,  5-2-ю квалификационную категорию.</text:p>
      <text:p text:style-name="P17">Работа в Уваровском ЦДТ строится с опорой на следующие принципы:</text:p>
      <text:p text:style-name="P103">· Опора на маркетинговые исследования.</text:p>
      <text:p text:style-name="P103">· Свободный выбор ребенком видов и сфер деятельности.</text:p>
      <text:p text:style-name="P104">· Ориентация на личностные интересы, потребности, способности ребенка.</text:p>
      <text:p text:style-name="P103">· Возможность свободного самоопределения и самореализации ребенка.</text:p>
      <text:p text:style-name="P103">· Единство обучения, воспитания, развития.</text:p>
      <text:p text:style-name="P103">· Практико-деятельностная основа образовательного процесса.</text:p>
      <text:p text:style-name="P103">· Создание в учебно-воспитательном процессе «ситуация успеха».</text:p>
      <text:p text:style-name="P9"> </text:p>
      <text:h text:style-name="P224" text:outline-level="3"> <text:span text:style-name="T8">Благодаря многообразию, разно - направленности, вариативности предлагаемых ЦДТ дополнительных образовательных программ, дети выбирают то, что близко их природе, отвечает их потребностям и удовлетворяет их многообразные интересы.</text:span></text:h>
      <text:p text:style-name="P9"> </text:p>
      <text:p text:style-name="P9"> <text:span text:style-name="T2">Прием детей в творческие объединения ЦДТ осуществляются в соответствии с Положением </text:span><text:soft-page-break/><text:span text:style-name="T2">«О приеме и отчислении воспитанников МОУ ДОД ЦДТ»</text:span><text:span text:style-name="T1">:</text:span></text:p>
      <text:p text:style-name="P9"> </text:p>
      <text:p text:style-name="P13">- на добровольной основе, по желанию детей, на основании заявления родителей (их законных представителей) (формирование разновозрастных детских творческих объединений);</text:p>
      <text:p text:style-name="P13">- на договорной основе с ОУ (формирование групп на основе классов и ГПД).</text:p>
      <text:p text:style-name="P9"> </text:p>
      <text:p text:style-name="P69">В настоящее время ЦДТ органически сочетает различные формы образовательной деятельности детей с разнообразными видами организации содержательного досуга (отдых, развлечения, праздники, творчество).</text:p>
      <text:p text:style-name="P9"> </text:p>
      <text:p text:style-name="P13">Дополнительное образование осуществляется по <text:span text:style-name="T47">следующим направлениям деятельности</text:span><text:span text:style-name="T21">:</text:span></text:p>
      <text:p text:style-name="P9"> </text:p>
      <text:p text:style-name="P13">-Научно-техническому;</text:p>
      <text:p text:style-name="P9"> </text:p>
      <text:p text:style-name="P13">-Спортивно-техническому;</text:p>
      <text:p text:style-name="P9"> </text:p>
      <text:p text:style-name="P13">-Физкультурно-спортивному;</text:p>
      <text:p text:style-name="P9"> </text:p>
      <text:p text:style-name="P13">-Художественно-эстетическому;</text:p>
      <text:p text:style-name="P9"> </text:p>
      <text:p text:style-name="P13">-Социально-педагогическому,</text:p>
      <text:p text:style-name="P9"> </text:p>
      <text:p text:style-name="P13">-Туристско-краеведческому.</text:p>
      <text:p text:style-name="P9"> </text:p>
      <text:p text:style-name="P9">             <text:span text:style-name="T21"> </text:span><text:span text:style-name="T13">Приоритетным направлением</text:span>  <text:span text:style-name="T1">деятельности педагогического коллектива ЦДТ является создание воспитательного пространства для творческого развития воспитанников, которое способствовало бы выполнению цели развития – сохранение статуса учреждения, число реализуемых направлений деятельности.</text:span></text:p>
      <text:p text:style-name="P9"> </text:p>
      <text:p text:style-name="P13">Работа в данном направлении связана с:</text:p>
      <text:p text:style-name="P9"> </text:p>
      <text:p text:style-name="P13">-вариативностью образовательных услуг;</text:p>
      <text:p text:style-name="P9"> </text:p>
      <text:p text:style-name="P13">-интеграцией общего и дополнительное образование;</text:p>
      <text:p text:style-name="P9"> </text:p>
      <text:p text:style-name="P13">-сопровождением процессов социализации детей;</text:p>
      <text:p text:style-name="P9"> </text:p>
      <text:p text:style-name="P13">-гражданским становлением личности.</text:p>
      <text:p text:style-name="P9"> </text:p>
      <text:p text:style-name="P9"> </text:p>
      <text:p text:style-name="P69">Достижения воспитанников и педагогов Центра свидетельствует о сохранении и развитии лучших образовательных традиций нашего учреждения.</text:p>
      <text:p text:style-name="P9"> </text:p>
      <text:p text:style-name="P9">           <text:span text:style-name="T1">Завершающим этапом каждого учебного года, в том числе представление достижений воспитанников Центра, является фестиваль творчества «Звездопад». На этом мероприятии родителям лучших воспитанников вручаются благодарственные письма, а детям, освоившим программу на высоком уровне – сертификаты. В конце 2010-2011 учебного года их получили 18 человек (студия «Разноцветная капель» - 4, объединение «Акварелька»- 4, объединение «Гитара» -2, объединение «Глиняная игрушка»-2, объединение «Пяти-па»- 5 человек).</text:span></text:p>
      <text:p text:style-name="P9"> </text:p>
      <text:p text:style-name="P9"><text:span text:style-name="T13">Анализ количественного состава </text:span><text:span text:style-name="T1">воспитанников показывает, что в 2010/2011 учебном году </text:span><text:soft-page-break/><text:span text:style-name="T1">их число увеличилось с 735 до 912,а число групп с 66 до 80. Качественный состав воспитанников в этом учебном году  практически сохраняется в том же объеме. В результате реорганизации учреждений дополнительного образования ЦДТ и СЮТур, количество детей увеличилось до 1318 человек, а количество групп -100.</text:span></text:p>
      <text:p text:style-name="P9"> </text:p>
      <text:h text:style-name="P225" text:outline-level="4">Анализ кадрового потенциала показывает<text:span text:style-name="T46">, что проблема кадров стоит остро в нашем учреждении (особенно в научно-техническом, спортивно-техническом, физкультурно-спортивном направлениях), в том числе нехватка мужчин способных привлечь в дополнительное образование мальчиков-подростков).</text:span></text:h>
      <text:p text:style-name="P9"> </text:p>
      <text:p text:style-name="P69">МОУ ДОД ЦДТ г. Уварово реализует основные задачи дополнительного образования детей через специально организованный образовательно-воспитательный процесс, доминантой которого является развитие мотивации ребенка к творчеству, познанию, саморазвитию.</text:p>
      <text:p text:style-name="P69"> </text:p>
      <text:p text:style-name="P9">         <text:span text:style-name="T1">Образовательный процесс реализуется 33 образовательными программами дополнительного образования детей (подробный анализ программ в таблице).</text:span></text:p>
      <text:p text:style-name="P9"> </text:p>
      <text:p text:style-name="P9"><text:span text:style-name="T13">С целью улучшения качества </text:span><text:span text:style-name="T1">образования особое внимание уделяется проведению мониторинга образовательной деятельности. Помимо традиционного отслеживания результатов освоения программ, таких, как выставки, конкурсы, фестивали, концерты – вводится такая форма аттестации воспитанников как творческий зачет и творческий экзамен (Филиппова Е.М., Неудахин Д.С., Комлева Е.В., Коннова Е.А.).</text:span></text:p>
      <text:p text:style-name="P9"> </text:p>
      <text:p text:style-name="P9"><text:span text:style-name="T13">Анализ образовательной деятельности </text:span><text:span text:style-name="T1">творческих объединений показывает, что:</text:span></text:p>
      <text:p text:style-name="P9"> </text:p>
      <text:p text:style-name="P13">-  образовательный процесс строится в четырех уровнях;</text:p>
      <text:p text:style-name="P13">-  реализуется вариативность образования;</text:p>
      <text:p text:style-name="P13">- образовательный процесс сопровождается педагогической поддержкой ребенка в его индивидуальном развитии.</text:p>
      <text:p text:style-name="P32"><text:span text:style-name="T21"> </text:span><text:span text:style-name="T6">Спортивно-техническое направление.</text:span></text:p>
      <text:p text:style-name="P17">Данное направление представлено двумя творческими объединениями «Картинг» и авиамодельной секцией «Стриж». Руководители Емельянович В.Д., Пономарев М.В.</text:p>
      <text:p text:style-name="P17">МОУ ДОД ЦДТ организует городские соревнования по летающим моделям, а также принимают участие в областных соревнованиях, которые проводятся в г. Мичуринске.</text:p>
      <text:p text:style-name="P17">Воспитанники  объединения «Картинг» выезжают на региональные соревнования «Кубок Черноземья». Данное объединение имеет в наличие  4 карта, техническое состояние которых поддерживают педагог и воспитанники.</text:p>
      <text:p text:style-name="P17">С 2007 года воспитанники вместе с педагогом начали осваивать изготовление электролетов.</text:p>
      <text:p text:style-name="P37"> </text:p>
      <text:p text:style-name="P31"> </text:p>
      <text:p text:style-name="P31"> </text:p>
      <text:p text:style-name="P21">Научно-техническое направление.</text:p>
      <text:p text:style-name="P74">Это направление представлено объединением «Серебрянная ладья», педагог Писецкий Д.А.</text:p>
      <text:p text:style-name="P17">Воспитанниками являются кадеты, которые на занятиях изучают историю средних веков, а также приобретают навыки в изготовлении рыцарских доспехов.</text:p>
      <text:p text:style-name="P9"> </text:p>
      <text:p text:style-name="P21">Физкультура и спорт.</text:p>
      <text:p text:style-name="P74">В это направление входят следующие направления:</text:p>
      <text:p text:style-name="P96">ОФП в ШРР.</text:p>
      <text:p text:style-name="P17">Данным направлением занимается педагог Ветрова Е.П. Главная задача, которой привлечь внимание к физкультуре и сохранить здоровье воспитанников дошкольного возраста. </text:p>
      <text:p text:style-name="P21">Социально-педагогическое направление<text:span text:style-name="T17">.</text:span></text:p>
      <text:p text:style-name="P17"><text:soft-page-break/>Это «Лидер», «Лира» литературный клуб, «Английский в школе раннего развития», ШРР «Розовый фламинго», «Логопедия в ШРР».</text:p>
      <text:p text:style-name="P17">На занятиях в этих объединениях воспитанники получают и углубляют знания, полученные в школе, участвуют в  досуговых  мероприятиях.</text:p>
      <text:p text:style-name="P17">Педагоги, работающие в своих объединениях, стремятся расширить кругозор своих воспитанников, развить их личностные способности. Именно здесь происходит                социализация  детей.</text:p>
      <text:p text:style-name="P21">Туристско-краеведческое направление.</text:p>
      <text:p text:style-name="P17">Данное направление представлено 8 объединениями (5 педагогов): «Юные туристы-краеведы»-4 объединения, «Пешеходный туризм»-3, «Спортивное ориентирование»-1. Педагоги данного направления в течение всего учебного года принимают участие в экскурсиях по городу, походах по территории Уваровского района и всей Тамбовской области. Данное направление востребовано детьми ОУ города.</text:p>
      <text:p text:style-name="P9"> </text:p>
      <text:p text:style-name="P73">В 2010/2011 учебном году в Центре занималось 40 детей из малообеспеченных семей, 7 – из неблагополучных, 14– из многодетных, 6 – детей-инвалидов, 2- на учете в ПДН.</text:p>
      <text:p text:style-name="P13">Большая часть коллективных дел, акций в ЦДТ направлены на сохранении исторического и культурного наследия региона, как части России. Этому способствовали городские конкурсы и акции «Ты будешь жить, город мой!» и «Город мой на Вороне – реке!», выставка детского творчества, авиамодельные полеты и др.</text:p>
      <text:p text:style-name="P13">Среди наших традиций можно выделить такие: праздник «Встреча друзей», фестиваль «СемьЯ» и др. они нужны людям, находящимся в трудной ситуации, еще больше детям, принявших в них участие, учат их толерантности, состраданию, милосердию.</text:p>
      <text:p text:style-name="P13">Более пяти лет действуют программы «Дети особой заботы», «ЮнТал», «Патриот», «Лидер», третий год – «СемьЯ». Традиционными стали мероприятия: «Звездочки Уварово», «Зарничка», акция «Венок славы», «Вахты памяти», «День детских организаций», «Парад детских организаций», «День защиты детей»  и др.</text:p>
      <text:p text:style-name="P9">          <text:span text:style-name="T1">Одно из направлений воспитательной работы – организация содержательного досуга, который необходим детям для наполнения его внутреннего мира.</text:span></text:p>
      <text:p text:style-name="P9"> </text:p>
      <text:p text:style-name="P13">Ежегодно в летний период открывается лагерь дневного пребывания при Центре.</text:p>
      <text:p text:style-name="P9"> </text:p>
      <text:p text:style-name="P23">В заключение – общие выводы и предложения.</text:p>
      <text:p text:style-name="P13">Таким образом:</text:p>
      <text:list xml:id="list30711518" text:style-name="L5">
        <text:list-item>
          <text:p text:style-name="P38"><text:span text:style-name="T1">образовательно-воспитательная работа проходит через все виды и формы деятельности ЦДТ;</text:span> </text:p>
        </text:list-item>
        <text:list-item>
          <text:p text:style-name="P38"><text:span text:style-name="T1">одним из принципов организации образовательного пространства ЦДТ является его открытость;</text:span> </text:p>
        </text:list-item>
        <text:list-item>
          <text:p text:style-name="P38"><text:span text:style-name="T1">программное обеспечение образовательного процесса ЦДТ соответствует требованиям нормативно-правовых документов;</text:span> </text:p>
        </text:list-item>
        <text:list-item>
          <text:p text:style-name="P38"><text:span text:style-name="T1">анализ кадрового потенциала показывает, чего в своем большинстве в ЦДТ работают педагоги с большим педагогическим стажем, но пенсионного возраста осталось 25% педагогов. Молодые педагоги неохотно идут в дополнительное образование.</text:span> </text:p>
        </text:list-item>
        <text:list-item>
          <text:p text:style-name="P38"><text:span text:style-name="T1">увеличилось число детей.</text:span> </text:p>
        </text:list-item>
      </text:list>
      <text:p text:style-name="P9"> </text:p>
      <text:p text:style-name="P13">Учитывая все вышеизложенное, деятельность ЦДТ в 2011/2012 учебном году будет направлена на:</text:p>
      <text:p text:style-name="P9"> </text:p>
      <text:list xml:id="list30708977" text:style-name="L6">
        <text:list-item>
          <text:p text:style-name="P39"><text:span text:style-name="T1">Поддержка имиджа образовательного учреждения в современных условиях.</text:span> </text:p>
        </text:list-item>
      </text:list>
      <text:p text:style-name="P9"> </text:p>
      <text:list xml:id="list30701112" text:style-name="L7">
        <text:list-item>
          <text:p text:style-name="P40"><text:span text:style-name="T1">Создание и введение в образовательное пространство Центра инновационных, экспериментальных, комплексных и интегрированных программ по дополнительному </text:span><text:soft-page-break/><text:span text:style-name="T1">образованию, отражающих изменения в сфере образования, культуры, экономики, науки и техники.</text:span> </text:p>
        </text:list-item>
      </text:list>
      <text:p text:style-name="P9"> </text:p>
      <text:list xml:id="list30698959" text:style-name="L8">
        <text:list-item>
          <text:p text:style-name="P41"><text:span text:style-name="T1">Дальнейшее сплочение педагогов-единомышленников, способных решить поставленные учреждением задачи.</text:span> </text:p>
        </text:list-item>
      </text:list>
      <text:p text:style-name="P9"> </text:p>
      <text:list xml:id="list30687984" text:style-name="L9">
        <text:list-item>
          <text:p text:style-name="P42"><text:span text:style-name="T1">Выявление интересного педагогического опыта творческих коллективов и отдельных педагогов, на формирование общественного признания их творческого потенциала, развитию новых форм общения.</text:span> </text:p>
        </text:list-item>
      </text:list>
      <text:p text:style-name="P9"> </text:p>
      <text:list xml:id="list30713163" text:style-name="L10">
        <text:list-item>
          <text:p text:style-name="P43"><text:span text:style-name="T1">Выявление и удовлетворение заказа детей и родителей на дополнительные образовательные услуги и программы.</text:span> </text:p>
        </text:list-item>
      </text:list>
      <text:p text:style-name="P9"> </text:p>
      <text:list xml:id="list30693563" text:style-name="L11">
        <text:list-item>
          <text:p text:style-name="P44"><text:span text:style-name="T1">Становление интеграции основного и дополнительного образования для создания сетевого взаимодействия.</text:span> </text:p>
        </text:list-item>
      </text:list>
      <text:p text:style-name="P9"> </text:p>
      <text:list xml:id="list30699496" text:style-name="L12">
        <text:list-item>
          <text:p text:style-name="P45"><text:span text:style-name="T1">Создание условий удовлетворения разнообразных потребностей творчески одаренных детей, детей с ограниченными возможностями, детей из ассоциальных семей.</text:span> </text:p>
        </text:list-item>
      </text:list>
      <text:p text:style-name="P13">Современное дополнительное образование привлекательно для ребенка, оно позволяет ему по собственной инициативе найти устойчивое место в жизни, то есть обрести призвание, свою индивидуальность, никем не заменимую должность в мире.</text:p>
      <text:p text:style-name="P9">               <text:span text:style-name="T2">Технический персонал, участвуя в жизнедеятельности нашего учреждения который делает пребывание в доме творчества комфортным и уютным.</text:span></text:p>
      <text:p text:style-name="P17">Мы гордимся, что для целого ряда  выпускников детских коллективов увлечение творчеством стало профессией, обретённой в стенах дома творчества! </text:p>
      <text:p text:style-name="P17">Накопленный опыт в области методической и организационной работы, инновационной и исследовательской деятельности; наличие квалифицированных и заинтересованных педагогических кадров позволяют думать о перспективах дальнейшего развития.</text:p>
      <text:p text:style-name="P17">История продолжается…</text:p>
      <text:p text:style-name="P17">Сохраняя традиции, мы ищем новые векторы своего развития.</text:p>
      <text:p text:style-name="P29"> </text:p>
      <text:p text:style-name="P3">1. Общие сведения об учреждении</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59">Полное название учреждения</text:p>
          </table:table-cell>
          <table:table-cell table:style-name="Таблица2.B1" office:value-type="string">
            <text:p text:style-name="P159">Лицензия   (№, срок действия)</text:p>
          </table:table-cell>
          <table:table-cell table:style-name="Таблица2.B1" office:value-type="string">
            <text:p text:style-name="P159">Аккредитация (№, срок действия)</text:p>
          </table:table-cell>
        </table:table-row>
        <table:table-row>
          <table:table-cell table:style-name="Таблица2.A2" office:value-type="string">
            <text:p text:style-name="P159">Муниципальное бюджетное образовательное учреждение дополнительного образования детей Центр детского творчества</text:p>
          </table:table-cell>
          <table:table-cell table:style-name="Таблица2.B2" office:value-type="string">
            <text:p text:style-name="P160">Лицензия на право осуществление образовательной деятельности по образовательным программам  серия РО   № 009402  Регистрационный № 13/5559  срок действия лицензии с 19 октября 2010г.по 29 февраля 2013г</text:p>
          </table:table-cell>
          <table:table-cell table:style-name="Таблица2.B2" office:value-type="string">
            <text:p text:style-name="P160">Свидетельство о государственной аккредитации  АА 120876 регистрационный № 5/468  срок действия свидетельства о государственной аккредитации с 30 мая 2008года по 30 мая 2013года.</text:p>
            <text:p text:style-name="P158"> </text:p>
          </table:table-cell>
        </table:table-row>
      </table:table>
      <text:p text:style-name="Text_20_body"> </text:p>
      <text:p text:style-name="P6">          <text:span text:style-name="T3">1.2 Программа развития УДОД</text:span></text:p>
      <table:table table:name="Таблица3" table:style-name="Таблица3">
        <table:table-column table:style-name="Таблица3.A"/>
        <table:table-column table:style-name="Таблица3.B"/>
        <table:table-row>
          <table:table-cell table:style-name="Таблица3.A1" office:value-type="string">
            <text:p text:style-name="P162">Наличие программы развития</text:p>
          </table:table-cell>
          <table:table-cell table:style-name="Таблица3.B1" office:value-type="string">
            <text:p text:style-name="P162">Срок реализации (наименование)</text:p>
          </table:table-cell>
        </table:table-row>
        <table:table-row>
          <table:table-cell table:style-name="Таблица3.A2" office:value-type="string">
            <text:p text:style-name="P162">да</text:p>
          </table:table-cell>
          <table:table-cell table:style-name="Таблица3.B2" office:value-type="string">
            <text:p text:style-name="P158"><text:span text:style-name="T2">Программа развития Муниципального образовательного учреждения дополнительного образования детей Центр </text:span><text:soft-page-break/><text:span text:style-name="T2">детского творчества </text:span><text:span text:style-name="T1">на 2006-2010 год</text:span></text:p>
          </table:table-cell>
        </table:table-row>
      </table:table>
      <text:p text:style-name="P6"> </text:p>
      <text:p text:style-name="P105"><text:span text:style-name="T3">2.</text:span><text:span text:style-name="T27">      </text:span><text:span text:style-name="T3">Характеристика педагогического коллектива</text:span></text:p>
      <text:p text:style-name="P4">Анализ кадрового состава:</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B"/>
        <table:table-column table:style-name="Таблица4.C"/>
        <table:table-column table:style-name="Таблица4.D"/>
        <table:table-column table:style-name="Таблица4.B"/>
        <table:table-column table:style-name="Таблица4.C"/>
        <table:table-column table:style-name="Таблица4.D"/>
        <table:table-column table:style-name="Таблица4.B"/>
        <table:table-column table:style-name="Таблица4.C"/>
        <table:table-column table:style-name="Таблица4.D"/>
        <table:table-column table:style-name="Таблица4.B"/>
        <table:table-column table:style-name="Таблица4.C"/>
        <table:table-column table:style-name="Таблица4.P"/>
        <table:table-row>
          <table:table-cell table:style-name="Таблица4.A1" table:number-rows-spanned="2" office:value-type="string">
            <text:p text:style-name="P145">педагогические</text:p>
            <text:p text:style-name="P145">кадры</text:p>
          </table:table-cell>
          <table:table-cell table:style-name="Таблица4.B1" table:number-columns-spanned="3" office:value-type="string">
            <text:p text:style-name="P145">педагоги доп.</text:p>
            <text:p text:style-name="P145">образования</text:p>
          </table:table-cell>
          <table:covered-table-cell/>
          <table:covered-table-cell/>
          <table:table-cell table:style-name="Таблица4.B1" table:number-columns-spanned="3" office:value-type="string">
            <text:p text:style-name="P145">методисты</text:p>
          </table:table-cell>
          <table:covered-table-cell/>
          <table:covered-table-cell/>
          <table:table-cell table:style-name="Таблица4.B1" table:number-columns-spanned="3" office:value-type="string">
            <text:p text:style-name="P145">педагоги-организаторы</text:p>
          </table:table-cell>
          <table:covered-table-cell/>
          <table:covered-table-cell/>
          <table:table-cell table:style-name="Таблица4.B1" table:number-columns-spanned="3" office:value-type="string">
            <text:p text:style-name="P145">заведующие отделами</text:p>
          </table:table-cell>
          <table:covered-table-cell/>
          <table:covered-table-cell/>
          <table:table-cell table:style-name="Таблица4.B1" table:number-columns-spanned="3" office:value-type="string">
            <text:p text:style-name="P145">Психологи, соц. Педагоги</text:p>
          </table:table-cell>
          <table:covered-table-cell/>
          <table:covered-table-cell/>
        </table:table-row>
        <table:table-row>
          <table:covered-table-cell/>
          <table:table-cell table:style-name="Таблица4.B2" office:value-type="string">
            <text:p text:style-name="P190">всего</text:p>
            <text:p text:style-name="P190">с</text:p>
            <text:p text:style-name="P190">е</text:p>
            <text:p text:style-name="P190">г</text:p>
            <text:p text:style-name="P190">о</text:p>
          </table:table-cell>
          <table:table-cell table:style-name="Таблица4.B2" office:value-type="string">
            <text:p text:style-name="P190">пост. работники</text:p>
          </table:table-cell>
          <table:table-cell table:style-name="Таблица4.B2" office:value-type="string">
            <text:p text:style-name="P190">совместители</text:p>
          </table:table-cell>
          <table:table-cell table:style-name="Таблица4.B2" office:value-type="string">
            <text:p text:style-name="P190">всего</text:p>
          </table:table-cell>
          <table:table-cell table:style-name="Таблица4.B2" office:value-type="string">
            <text:p text:style-name="P190">пост. работники</text:p>
          </table:table-cell>
          <table:table-cell table:style-name="Таблица4.B2" office:value-type="string">
            <text:p text:style-name="P190">совместители</text:p>
          </table:table-cell>
          <table:table-cell table:style-name="Таблица4.B2" office:value-type="string">
            <text:p text:style-name="P190">всего</text:p>
          </table:table-cell>
          <table:table-cell table:style-name="Таблица4.B2" office:value-type="string">
            <text:p text:style-name="P190">пост. работники</text:p>
          </table:table-cell>
          <table:table-cell table:style-name="Таблица4.B2" office:value-type="string">
            <text:p text:style-name="P190">совместители</text:p>
          </table:table-cell>
          <table:table-cell table:style-name="Таблица4.B2" office:value-type="string">
            <text:p text:style-name="P190">всего</text:p>
          </table:table-cell>
          <table:table-cell table:style-name="Таблица4.B2" office:value-type="string">
            <text:p text:style-name="P190">пост. работники</text:p>
          </table:table-cell>
          <table:table-cell table:style-name="Таблица4.B2" office:value-type="string">
            <text:p text:style-name="P190">совместители</text:p>
          </table:table-cell>
          <table:table-cell table:style-name="Таблица4.B2" office:value-type="string">
            <text:p text:style-name="P190">всего</text:p>
          </table:table-cell>
          <table:table-cell table:style-name="Таблица4.B2" office:value-type="string">
            <text:p text:style-name="P190">пост. работники</text:p>
          </table:table-cell>
          <table:table-cell table:style-name="Таблица4.B2" office:value-type="string">
            <text:p text:style-name="P190">совместители</text:p>
          </table:table-cell>
        </table:table-row>
        <table:table-row>
          <table:table-cell table:style-name="Таблица4.A3" office:value-type="string">
            <text:p text:style-name="P146">Всего пед. работников</text:p>
          </table:table-cell>
          <table:table-cell table:style-name="Таблица4.B2" office:value-type="string">
            <text:p text:style-name="P146">33</text:p>
          </table:table-cell>
          <table:table-cell table:style-name="Таблица4.B2" office:value-type="string">
            <text:p text:style-name="P146">18</text:p>
          </table:table-cell>
          <table:table-cell table:style-name="Таблица4.B2" office:value-type="string">
            <text:p text:style-name="P146">15</text:p>
          </table:table-cell>
          <table:table-cell table:style-name="Таблица4.B2" office:value-type="string">
            <text:p text:style-name="P146">4</text:p>
          </table:table-cell>
          <table:table-cell table:style-name="Таблица4.B2" office:value-type="string">
            <text:p text:style-name="P146">3</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1</text:p>
          </table:table-cell>
        </table:table-row>
        <table:table-row>
          <table:table-cell table:style-name="Таблица4.A3" table:number-columns-spanned="16" office:value-type="string">
            <text:p text:style-name="P145">По уровню обра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3" office:value-type="string">
            <text:p text:style-name="P146">Высшее</text:p>
          </table:table-cell>
          <table:table-cell table:style-name="Таблица4.B2" office:value-type="string">
            <text:p text:style-name="P146">22</text:p>
          </table:table-cell>
          <table:table-cell table:style-name="Таблица4.B2" office:value-type="string">
            <text:p text:style-name="P146">14</text:p>
          </table:table-cell>
          <table:table-cell table:style-name="Таблица4.B2" office:value-type="string">
            <text:p text:style-name="P146">8</text:p>
          </table:table-cell>
          <table:table-cell table:style-name="Таблица4.B2" office:value-type="string">
            <text:p text:style-name="P146">1</text:p>
          </table:table-cell>
          <table:table-cell table:style-name="Таблица4.B2" office:value-type="string">
            <text:p text:style-name="P146">3</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1</text:p>
          </table:table-cell>
        </table:table-row>
        <table:table-row>
          <table:table-cell table:style-name="Таблица4.A3" office:value-type="string">
            <text:p text:style-name="P146">Средне-специальное</text:p>
          </table:table-cell>
          <table:table-cell table:style-name="Таблица4.B2" office:value-type="string">
            <text:p text:style-name="P146">10</text:p>
          </table:table-cell>
          <table:table-cell table:style-name="Таблица4.B2" office:value-type="string">
            <text:p text:style-name="P146">5</text:p>
          </table:table-cell>
          <table:table-cell table:style-name="Таблица4.B2" office:value-type="string">
            <text:p text:style-name="P146">3</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Среднее</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Аспирант</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Кандидат наук</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table:number-columns-spanned="16" office:value-type="string">
            <text:p text:style-name="P145">По квалификационным категор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3" office:value-type="string">
            <text:p text:style-name="P146">Без категории</text:p>
          </table:table-cell>
          <table:table-cell table:style-name="Таблица4.B2" office:value-type="string">
            <text:p text:style-name="P146">20</text:p>
          </table:table-cell>
          <table:table-cell table:style-name="Таблица4.B2" office:value-type="string">
            <text:p text:style-name="P146">7</text:p>
          </table:table-cell>
          <table:table-cell table:style-name="Таблица4.B2" office:value-type="string">
            <text:p text:style-name="P146">4</text:p>
          </table:table-cell>
          <table:table-cell table:style-name="Таблица4.B2" office:value-type="string">
            <text:p text:style-name="P146">2</text:p>
          </table:table-cell>
          <table:table-cell table:style-name="Таблица4.B2" office:value-type="string">
            <text:p text:style-name="P146">2</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1</text:p>
          </table:table-cell>
        </table:table-row>
        <table:table-row>
          <table:table-cell table:style-name="Таблица4.A3" office:value-type="string">
            <text:p text:style-name="P146">2 категория</text:p>
          </table:table-cell>
          <table:table-cell table:style-name="Таблица4.B2" office:value-type="string">
            <text:p text:style-name="P146">5</text:p>
          </table:table-cell>
          <table:table-cell table:style-name="Таблица4.B2" office:value-type="string">
            <text:p text:style-name="P146">5</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1 категория</text:p>
          </table:table-cell>
          <table:table-cell table:style-name="Таблица4.B2" office:value-type="string">
            <text:p text:style-name="P146">6</text:p>
          </table:table-cell>
          <table:table-cell table:style-name="Таблица4.B2" office:value-type="string">
            <text:p text:style-name="P146">2</text:p>
          </table:table-cell>
          <table:table-cell table:style-name="Таблица4.B2" office:value-type="string">
            <text:p text:style-name="P146">4</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Высшая категория</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table:number-columns-spanned="16" office:value-type="string">
            <text:p text:style-name="P145">По педагогическому стажу рабо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3" office:value-type="string">
            <text:p text:style-name="P146">1-3 года</text:p>
          </table:table-cell>
          <table:table-cell table:style-name="Таблица4.B2" office:value-type="string">
            <text:p text:style-name="P146">2</text:p>
          </table:table-cell>
          <table:table-cell table:style-name="Таблица4.B2" office:value-type="string">
            <text:p text:style-name="P146">2</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1<text:soft-page-break/></text:p>
          </table:table-cell>
        </table:table-row>
        <table:table-row>
          <table:table-cell table:style-name="Таблица4.A3" office:value-type="string">
            <text:p text:style-name="P146">5 лет</text:p>
          </table:table-cell>
          <table:table-cell table:style-name="Таблица4.B2" office:value-type="string">
            <text:p text:style-name="P146">2</text:p>
          </table:table-cell>
          <table:table-cell table:style-name="Таблица4.B2" office:value-type="string">
            <text:p text:style-name="P146">-</text:p>
          </table:table-cell>
          <table:table-cell table:style-name="Таблица4.B2" office:value-type="string">
            <text:p text:style-name="P146">2</text:p>
          </table:table-cell>
          <table:table-cell table:style-name="Таблица4.B2" office:value-type="string">
            <text:p text:style-name="P146">1</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10 лет</text:p>
          </table:table-cell>
          <table:table-cell table:style-name="Таблица4.B2" office:value-type="string">
            <text:p text:style-name="P146">2</text:p>
          </table:table-cell>
          <table:table-cell table:style-name="Таблица4.B2" office:value-type="string">
            <text:p text:style-name="P146">-</text:p>
          </table:table-cell>
          <table:table-cell table:style-name="Таблица4.B2" office:value-type="string">
            <text:p text:style-name="P146">1</text:p>
          </table:table-cell>
          <table:table-cell table:style-name="Таблица4.B2" office:value-type="string">
            <text:p text:style-name="P146">1</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15 лет</text:p>
          </table:table-cell>
          <table:table-cell table:style-name="Таблица4.B2" office:value-type="string">
            <text:p text:style-name="P146">7</text:p>
          </table:table-cell>
          <table:table-cell table:style-name="Таблица4.B2" office:value-type="string">
            <text:p text:style-name="P146">5</text:p>
          </table:table-cell>
          <table:table-cell table:style-name="Таблица4.B2" office:value-type="string">
            <text:p text:style-name="P146">2</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20 лет</text:p>
          </table:table-cell>
          <table:table-cell table:style-name="Таблица4.B2" office:value-type="string">
            <text:p text:style-name="P146">4</text:p>
          </table:table-cell>
          <table:table-cell table:style-name="Таблица4.B2" office:value-type="string">
            <text:p text:style-name="P146">4</text:p>
          </table:table-cell>
          <table:table-cell table:style-name="Таблица4.B2" office:value-type="string">
            <text:p text:style-name="P146">0</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Более 25 лет</text:p>
          </table:table-cell>
          <table:table-cell table:style-name="Таблица4.B2" office:value-type="string">
            <text:p text:style-name="P146">15</text:p>
          </table:table-cell>
          <table:table-cell table:style-name="Таблица4.B2" office:value-type="string">
            <text:p text:style-name="P146">7</text:p>
          </table:table-cell>
          <table:table-cell table:style-name="Таблица4.B2" office:value-type="string">
            <text:p text:style-name="P146">8</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table:number-columns-spanned="16" office:value-type="string">
            <text:p text:style-name="P145">По стажу работы в УД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3" office:value-type="string">
            <text:p text:style-name="P146">До 5 лет</text:p>
          </table:table-cell>
          <table:table-cell table:style-name="Таблица4.B2" office:value-type="string">
            <text:p text:style-name="P146">4</text:p>
          </table:table-cell>
          <table:table-cell table:style-name="Таблица4.B2" office:value-type="string">
            <text:p text:style-name="P146">1</text:p>
          </table:table-cell>
          <table:table-cell table:style-name="Таблица4.B2" office:value-type="string">
            <text:p text:style-name="P146">3</text:p>
          </table:table-cell>
          <table:table-cell table:style-name="Таблица4.B2" office:value-type="string">
            <text:p text:style-name="P146">1</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1</text:p>
          </table:table-cell>
        </table:table-row>
        <table:table-row>
          <table:table-cell table:style-name="Таблица4.A3" office:value-type="string">
            <text:p text:style-name="P146">До 10 лет</text:p>
          </table:table-cell>
          <table:table-cell table:style-name="Таблица4.B2" office:value-type="string">
            <text:p text:style-name="P146">2</text:p>
          </table:table-cell>
          <table:table-cell table:style-name="Таблица4.B2" office:value-type="string">
            <text:p text:style-name="P146">-</text:p>
          </table:table-cell>
          <table:table-cell table:style-name="Таблица4.B2" office:value-type="string">
            <text:p text:style-name="P146">2</text:p>
          </table:table-cell>
          <table:table-cell table:style-name="Таблица4.B2" office:value-type="string">
            <text:p text:style-name="P146">1</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До 15 лет</text:p>
          </table:table-cell>
          <table:table-cell table:style-name="Таблица4.B2" office:value-type="string">
            <text:p text:style-name="P146">7</text:p>
          </table:table-cell>
          <table:table-cell table:style-name="Таблица4.B2" office:value-type="string">
            <text:p text:style-name="P146">5</text:p>
          </table:table-cell>
          <table:table-cell table:style-name="Таблица4.B2" office:value-type="string">
            <text:p text:style-name="P146">2</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Свыше 15 лет</text:p>
          </table:table-cell>
          <table:table-cell table:style-name="Таблица4.B2" office:value-type="string">
            <text:p text:style-name="P146">19</text:p>
          </table:table-cell>
          <table:table-cell table:style-name="Таблица4.B2" office:value-type="string">
            <text:p text:style-name="P146">11</text:p>
          </table:table-cell>
          <table:table-cell table:style-name="Таблица4.B2" office:value-type="string">
            <text:p text:style-name="P146">8</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table:number-columns-spanned="16" office:value-type="string">
            <text:p text:style-name="P145">Почетные звания, наград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3" office:value-type="string">
            <text:p text:style-name="P146">Отличник образования</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Заслуженный работник</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Ордена, медали</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table:number-columns-spanned="16" office:value-type="string">
            <text:p text:style-name="P145">По возрастному ценз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3" office:value-type="string">
            <text:p text:style-name="P146">До 20 лет</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До 30 лет</text:p>
          </table:table-cell>
          <table:table-cell table:style-name="Таблица4.B2" office:value-type="string">
            <text:p text:style-name="P146">5</text:p>
          </table:table-cell>
          <table:table-cell table:style-name="Таблица4.B2" office:value-type="string">
            <text:p text:style-name="P146">5</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1</text:p>
          </table:table-cell>
          <table:table-cell table:style-name="Таблица4.B2" office:value-type="string">
            <text:p text:style-name="P146">1</text:p>
          </table:table-cell>
          <table:table-cell table:style-name="Таблица4.B2" office:value-type="string">
            <text:p text:style-name="P146">-</text:p>
          </table:table-cell>
        </table:table-row>
        <table:table-row>
          <table:table-cell table:style-name="Таблица4.A3" office:value-type="string">
            <text:p text:style-name="P146">До 40 лет</text:p>
          </table:table-cell>
          <table:table-cell table:style-name="Таблица4.B2" office:value-type="string">
            <text:p text:style-name="P146">2</text:p>
          </table:table-cell>
          <table:table-cell table:style-name="Таблица4.B2" office:value-type="string">
            <text:p text:style-name="P146">2</text:p>
          </table:table-cell>
          <table:table-cell table:style-name="Таблица4.B2" office:value-type="string">
            <text:p text:style-name="P146">1</text:p>
          </table:table-cell>
          <table:table-cell table:style-name="Таблица4.B2" office:value-type="string">
            <text:p text:style-name="P146">1</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До 50 лет</text:p>
          </table:table-cell>
          <table:table-cell table:style-name="Таблица4.B2" office:value-type="string">
            <text:p text:style-name="P146">7</text:p>
          </table:table-cell>
          <table:table-cell table:style-name="Таблица4.B2" office:value-type="string">
            <text:p text:style-name="P146">2</text:p>
          </table:table-cell>
          <table:table-cell table:style-name="Таблица4.B2" office:value-type="string">
            <text:p text:style-name="P146">5</text:p>
          </table:table-cell>
          <table:table-cell table:style-name="Таблица4.B2" office:value-type="string">
            <text:p text:style-name="P146">1</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row>
          <table:table-cell table:style-name="Таблица4.A3" office:value-type="string">
            <text:p text:style-name="P146">Свыше 55 лет</text:p>
          </table:table-cell>
          <table:table-cell table:style-name="Таблица4.B2" office:value-type="string">
            <text:p text:style-name="P146">5</text:p>
          </table:table-cell>
          <table:table-cell table:style-name="Таблица4.B2" office:value-type="string">
            <text:p text:style-name="P146">3</text:p>
          </table:table-cell>
          <table:table-cell table:style-name="Таблица4.B2" office:value-type="string">
            <text:p text:style-name="P146">2</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1</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cell table:style-name="Таблица4.B2" office:value-type="string">
            <text:p text:style-name="P146">-</text:p>
          </table:table-cell>
        </table:table-row>
      </table:table>
      <text:p text:style-name="P7"> </text:p>
      <text:p text:style-name="P4">Скомплектовано 100 групп, в том числе по направлениям:</text:p>
      <text:p text:style-name="P106"><text:span text:style-name="T2">1.</text:span><text:span text:style-name="T26">                  </text:span><text:span text:style-name="T2">Научно-техническое -2</text:span></text:p>
      <text:p text:style-name="P106"><text:soft-page-break/><text:span text:style-name="T2">2.</text:span><text:span text:style-name="T26">                  </text:span><text:span text:style-name="T2">Спортивно-техническое-5</text:span></text:p>
      <text:p text:style-name="P106"><text:span text:style-name="T2">3.</text:span><text:span text:style-name="T26">                  </text:span><text:span text:style-name="T2">Физкультурно-спортивное-2</text:span></text:p>
      <text:p text:style-name="P106"><text:span text:style-name="T2">4.</text:span><text:span text:style-name="T26">                  </text:span><text:span text:style-name="T2">Художественно-эстетическое-58</text:span></text:p>
      <text:p text:style-name="P106"><text:span text:style-name="T2">5.</text:span><text:span text:style-name="T26">                  </text:span><text:span text:style-name="T2">Социально-педагогическое-8</text:span></text:p>
      <text:p text:style-name="P106"><text:span text:style-name="T2">6.</text:span><text:span text:style-name="T26">                  </text:span><text:span text:style-name="T2">Туристско-краеведческое -14</text:span>   </text:p>
      <text:p text:style-name="P6">          <text:span text:style-name="T3">2.3 Профессиональная переподготовка и повышение квалификации педагогических кадров</text:span></text:p>
      <table:table table:name="Таблица5" table:style-name="Таблица5">
        <table:table-column table:style-name="Таблица5.A"/>
        <table:table-column table:style-name="Таблица5.B"/>
        <table:table-row>
          <table:table-cell table:style-name="Таблица5.A1" office:value-type="string">
            <text:p text:style-name="P162">год</text:p>
          </table:table-cell>
          <table:table-cell table:style-name="Таблица5.B1" office:value-type="string">
            <text:p text:style-name="P162">количество</text:p>
          </table:table-cell>
        </table:table-row>
        <table:table-row>
          <table:table-cell table:style-name="Таблица5.A2" office:value-type="string">
            <text:p text:style-name="P162">2007/2008 учебный год</text:p>
          </table:table-cell>
          <table:table-cell table:style-name="Таблица5.B2" office:value-type="string">
            <text:p text:style-name="P162">4</text:p>
          </table:table-cell>
        </table:table-row>
        <table:table-row>
          <table:table-cell table:style-name="Таблица5.A2" office:value-type="string">
            <text:p text:style-name="P162">2008/2009 учебный год</text:p>
          </table:table-cell>
          <table:table-cell table:style-name="Таблица5.B2" office:value-type="string">
            <text:p text:style-name="P162">4</text:p>
          </table:table-cell>
        </table:table-row>
        <table:table-row>
          <table:table-cell table:style-name="Таблица5.A2" office:value-type="string">
            <text:p text:style-name="P162">2009/2010 учебный год</text:p>
          </table:table-cell>
          <table:table-cell table:style-name="Таблица5.B2" office:value-type="string">
            <text:p text:style-name="P162">7</text:p>
          </table:table-cell>
        </table:table-row>
      </table:table>
      <text:p text:style-name="P6"> </text:p>
      <text:p text:style-name="P3">3. Анализ работы по направлениям деятельности учреждения</text:p>
      <text:p text:style-name="P3">3.1 База данных состава обучающихся</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number-columns-repeated="2"/>
        <table:table-column table:style-name="Таблица6.G"/>
        <table:table-column table:style-name="Таблица6.H"/>
        <table:table-column table:style-name="Таблица6.I"/>
        <table:table-column table:style-name="Таблица6.J"/>
        <table:table-column table:style-name="Таблица6.K"/>
        <table:table-row table:style-name="Таблица6.1">
          <table:table-cell table:style-name="Таблица6.A1" table:number-rows-spanned="4" office:value-type="string">
            <text:p text:style-name="P150">Направленность реализуемых дополнительных образовательных программ<text:line-break/>  </text:p>
          </table:table-cell>
          <table:table-cell table:style-name="Таблица6.B1" table:number-columns-spanned="2" office:value-type="string">
            <text:p text:style-name="P151">Количество учебных групп                                              в 2010- 2011 уч.г.                                                       <text:span text:style-name="T17">(единиц)</text:span></text:p>
          </table:table-cell>
          <table:covered-table-cell/>
          <table:table-cell table:style-name="Таблица6.B1" table:number-columns-spanned="7" office:value-type="string">
            <text:p text:style-name="P151">Численность контингента учебных групп                                            в 2010- 2011 уч.г.                                                                                                              (<text:span text:style-name="T17">количество обучающихся)</text:span></text:p>
          </table:table-cell>
          <table:covered-table-cell/>
          <table:covered-table-cell/>
          <table:covered-table-cell/>
          <table:covered-table-cell/>
          <table:covered-table-cell/>
          <table:covered-table-cell/>
          <table:table-cell table:style-name="Таблица6.K1" office:value-type="string">
            <text:p text:style-name="P141"/>
          </table:table-cell>
        </table:table-row>
        <table:table-row table:style-name="Таблица6.2">
          <table:covered-table-cell/>
          <table:table-cell table:style-name="Таблица6.B2" table:number-rows-spanned="3" office:value-type="string">
            <text:p text:style-name="P152">всего</text:p>
          </table:table-cell>
          <table:table-cell table:style-name="Таблица6.B2" table:number-rows-spanned="3" office:value-type="string">
            <text:p text:style-name="P152">в том числе на базе других учреждений (школа, учреждение культуры и т.д)</text:p>
          </table:table-cell>
          <table:table-cell table:style-name="Таблица6.D2" table:number-rows-spanned="2" office:value-type="string">
            <text:p text:style-name="P151">всего </text:p>
          </table:table-cell>
          <table:table-cell table:style-name="Таблица6.B2" table:number-columns-spanned="3" office:value-type="string">
            <text:p text:style-name="P151">из них школьного возраста</text:p>
          </table:table-cell>
          <table:covered-table-cell/>
          <table:covered-table-cell/>
          <table:table-cell table:style-name="Таблица6.B2" table:number-columns-spanned="2" office:value-type="string">
            <text:p text:style-name="P151">другого возраста</text:p>
          </table:table-cell>
          <table:covered-table-cell/>
          <table:table-cell table:style-name="Таблица6.J2" table:number-rows-spanned="3" office:value-type="string">
            <text:p text:style-name="P152">в том числе в группах на базе других учреждений (школа, учреждение культуры и т.д)</text:p>
          </table:table-cell>
          <table:table-cell table:style-name="Таблица6.K1" office:value-type="string">
            <text:p text:style-name="P141"/>
          </table:table-cell>
        </table:table-row>
        <table:table-row table:style-name="Таблица6.3">
          <table:covered-table-cell/>
          <table:covered-table-cell/>
          <table:covered-table-cell/>
          <table:covered-table-cell/>
          <table:table-cell table:style-name="Таблица6.J2" table:number-rows-spanned="2" office:value-type="string">
            <text:p text:style-name="P152">Младшего школьного возраста</text:p>
          </table:table-cell>
          <table:table-cell table:style-name="Таблица6.J2" table:number-rows-spanned="2" office:value-type="string">
            <text:p text:style-name="P152">Среднего школьного возраста</text:p>
          </table:table-cell>
          <table:table-cell table:style-name="Таблица6.J2" table:number-rows-spanned="2" office:value-type="string">
            <text:p text:style-name="P152">Старшего школьного возраста</text:p>
          </table:table-cell>
          <table:table-cell table:style-name="Таблица6.J2" table:number-rows-spanned="2" office:value-type="string">
            <text:p text:style-name="P152">дошкольного возраста</text:p>
          </table:table-cell>
          <table:table-cell table:style-name="Таблица6.J2" table:number-rows-spanned="2" office:value-type="string">
            <text:p text:style-name="P152">студенческого возраста</text:p>
          </table:table-cell>
          <table:covered-table-cell/>
          <table:table-cell table:style-name="Таблица6.K1" office:value-type="string">
            <text:p text:style-name="P141"/>
          </table:table-cell>
        </table:table-row>
        <table:table-row table:style-name="Таблица6.4">
          <table:covered-table-cell/>
          <table:covered-table-cell/>
          <table:covered-table-cell/>
          <table:table-cell table:style-name="Таблица6.D2" office:value-type="string">
            <text:p text:style-name="P156"> </text:p>
          </table:table-cell>
          <table:covered-table-cell/>
          <table:covered-table-cell/>
          <table:covered-table-cell/>
          <table:covered-table-cell/>
          <table:covered-table-cell/>
          <table:covered-table-cell/>
          <table:table-cell table:style-name="Таблица6.K1" office:value-type="string">
            <text:p text:style-name="P141"/>
          </table:table-cell>
        </table:table-row>
        <table:table-row table:style-name="Таблица6.5">
          <table:table-cell table:style-name="Таблица6.A5" office:value-type="string">
            <text:p text:style-name="P153">1</text:p>
          </table:table-cell>
          <table:table-cell table:style-name="Таблица6.B2" office:value-type="string">
            <text:p text:style-name="P153">2</text:p>
          </table:table-cell>
          <table:table-cell table:style-name="Таблица6.B2" office:value-type="string">
            <text:p text:style-name="P153">3</text:p>
          </table:table-cell>
          <table:table-cell table:style-name="Таблица6.B1" office:value-type="string">
            <text:p text:style-name="P153">4</text:p>
          </table:table-cell>
          <table:table-cell table:style-name="Таблица6.B2" office:value-type="string">
            <text:p text:style-name="P153">5</text:p>
          </table:table-cell>
          <table:table-cell table:style-name="Таблица6.B2" office:value-type="string">
            <text:p text:style-name="P153">6</text:p>
          </table:table-cell>
          <table:table-cell table:style-name="Таблица6.B2" office:value-type="string">
            <text:p text:style-name="P153">7</text:p>
          </table:table-cell>
          <table:table-cell table:style-name="Таблица6.B2" office:value-type="string">
            <text:p text:style-name="P153">8</text:p>
          </table:table-cell>
          <table:table-cell table:style-name="Таблица6.B2" office:value-type="string">
            <text:p text:style-name="P153">9</text:p>
          </table:table-cell>
          <table:table-cell table:style-name="Таблица6.B2" office:value-type="string">
            <text:p text:style-name="P153">10</text:p>
          </table:table-cell>
          <table:table-cell table:style-name="Таблица6.K1" office:value-type="string">
            <text:p text:style-name="P141"/>
          </table:table-cell>
        </table:table-row>
        <table:table-row table:style-name="Таблица6.6">
          <table:table-cell table:style-name="Таблица6.A6" office:value-type="string">
            <text:p text:style-name="P143">научно-техническая</text:p>
          </table:table-cell>
          <table:table-cell table:style-name="Таблица6.J2" office:value-type="string">
            <text:p text:style-name="P154">2</text:p>
          </table:table-cell>
          <table:table-cell table:style-name="Таблица6.J2" office:value-type="string">
            <text:p text:style-name="P154">2</text:p>
          </table:table-cell>
          <table:table-cell table:style-name="Таблица6.J2" office:value-type="string">
            <text:p text:style-name="P154">20</text:p>
          </table:table-cell>
          <table:table-cell table:style-name="Таблица6.J2" office:value-type="string">
            <text:p text:style-name="P154">0</text:p>
          </table:table-cell>
          <table:table-cell table:style-name="Таблица6.J2" office:value-type="string">
            <text:p text:style-name="P154">0</text:p>
          </table:table-cell>
          <table:table-cell table:style-name="Таблица6.G6" office:value-type="string">
            <text:p text:style-name="P154">18</text:p>
          </table:table-cell>
          <table:table-cell table:style-name="Таблица6.H6" office:value-type="string">
            <text:p text:style-name="P154">0</text:p>
          </table:table-cell>
          <table:table-cell table:style-name="Таблица6.H6" office:value-type="string">
            <text:p text:style-name="P154">2</text:p>
          </table:table-cell>
          <table:table-cell table:style-name="Таблица6.A6" office:value-type="string">
            <text:p text:style-name="P154">0</text:p>
          </table:table-cell>
          <table:table-cell table:style-name="Таблица6.K1" office:value-type="string">
            <text:p text:style-name="P141"/>
          </table:table-cell>
        </table:table-row>
        <table:table-row table:style-name="Таблица6.6">
          <table:table-cell table:style-name="Таблица6.A6" office:value-type="string">
            <text:p text:style-name="P143">физкультурно-спортивная </text:p>
          </table:table-cell>
          <table:table-cell table:style-name="Таблица6.J2" office:value-type="string">
            <text:p text:style-name="P154">2</text:p>
          </table:table-cell>
          <table:table-cell table:style-name="Таблица6.J2" office:value-type="string">
            <text:p text:style-name="P154">0</text:p>
          </table:table-cell>
          <table:table-cell table:style-name="Таблица6.J2" office:value-type="string">
            <text:p text:style-name="P154">27</text:p>
          </table:table-cell>
          <table:table-cell table:style-name="Таблица6.J2" office:value-type="string">
            <text:p text:style-name="P154">-</text:p>
          </table:table-cell>
          <table:table-cell table:style-name="Таблица6.J2" office:value-type="string">
            <text:p text:style-name="P154">-</text:p>
          </table:table-cell>
          <table:table-cell table:style-name="Таблица6.G6" office:value-type="string">
            <text:p text:style-name="P154">-</text:p>
          </table:table-cell>
          <table:table-cell table:style-name="Таблица6.H6" office:value-type="string">
            <text:p text:style-name="P154">27</text:p>
          </table:table-cell>
          <table:table-cell table:style-name="Таблица6.H6" office:value-type="string">
            <text:p text:style-name="P154">-</text:p>
          </table:table-cell>
          <table:table-cell table:style-name="Таблица6.A6" office:value-type="string">
            <text:p text:style-name="P154">-</text:p>
          </table:table-cell>
          <table:table-cell table:style-name="Таблица6.K1" office:value-type="string">
            <text:p text:style-name="P141"/>
          </table:table-cell>
        </table:table-row>
        <table:table-row table:style-name="Таблица6.6">
          <table:table-cell table:style-name="Таблица6.A6" office:value-type="string">
            <text:p text:style-name="P143">художественно - эстетическая</text:p>
          </table:table-cell>
          <table:table-cell table:style-name="Таблица6.J2" office:value-type="string">
            <text:p text:style-name="P154">58</text:p>
          </table:table-cell>
          <table:table-cell table:style-name="Таблица6.J2" office:value-type="string">
            <text:p text:style-name="P154">15</text:p>
          </table:table-cell>
          <table:table-cell table:style-name="Таблица6.J2" office:value-type="string">
            <text:p text:style-name="P154">889</text:p>
          </table:table-cell>
          <table:table-cell table:style-name="Таблица6.J2" office:value-type="string">
            <text:p text:style-name="P154">516</text:p>
          </table:table-cell>
          <table:table-cell table:style-name="Таблица6.J2" office:value-type="string">
            <text:p text:style-name="P154">63</text:p>
          </table:table-cell>
          <table:table-cell table:style-name="Таблица6.G6" office:value-type="string">
            <text:p text:style-name="P150">36</text:p>
          </table:table-cell>
          <table:table-cell table:style-name="Таблица6.H6" office:value-type="string">
            <text:p text:style-name="P154">269</text:p>
          </table:table-cell>
          <table:table-cell table:style-name="Таблица6.H6" office:value-type="string">
            <text:p text:style-name="P154">5</text:p>
          </table:table-cell>
          <table:table-cell table:style-name="Таблица6.A6" office:value-type="string">
            <text:p text:style-name="P154">211</text:p>
          </table:table-cell>
          <table:table-cell table:style-name="Таблица6.K1" office:value-type="string">
            <text:p text:style-name="P141"/>
          </table:table-cell>
        </table:table-row>
        <table:table-row table:style-name="Таблица6.6">
          <table:table-cell table:style-name="Таблица6.A6" office:value-type="string">
            <text:p text:style-name="P143">социально-педагогическая</text:p>
          </table:table-cell>
          <table:table-cell table:style-name="Таблица6.J2" office:value-type="string">
            <text:p text:style-name="P154">8</text:p>
          </table:table-cell>
          <table:table-cell table:style-name="Таблица6.J2" office:value-type="string">
            <text:p text:style-name="P154">3</text:p>
          </table:table-cell>
          <table:table-cell table:style-name="Таблица6.J2" office:value-type="string">
            <text:p text:style-name="P154">108</text:p>
          </table:table-cell>
          <table:table-cell table:style-name="Таблица6.J2" office:value-type="string">
            <text:p text:style-name="P154">45</text:p>
          </table:table-cell>
          <table:table-cell table:style-name="Таблица6.J2" office:value-type="string">
            <text:p text:style-name="P143">- </text:p>
          </table:table-cell>
          <table:table-cell table:style-name="Таблица6.G6" office:value-type="string">
            <text:p text:style-name="P143">- </text:p>
          </table:table-cell>
          <table:table-cell table:style-name="Таблица6.H6" office:value-type="string">
            <text:p text:style-name="P154">63</text:p>
          </table:table-cell>
          <table:table-cell table:style-name="Таблица6.H6" office:value-type="string">
            <text:p text:style-name="P143">- </text:p>
          </table:table-cell>
          <table:table-cell table:style-name="Таблица6.A6" office:value-type="string">
            <text:p text:style-name="P154">45</text:p>
          </table:table-cell>
          <table:table-cell table:style-name="Таблица6.K1" office:value-type="string">
            <text:p text:style-name="P141"/>
          </table:table-cell>
        </table:table-row>
        <table:table-row table:style-name="Таблица6.6">
          <table:table-cell table:style-name="Таблица6.A6" office:value-type="string">
            <text:p text:style-name="P143">туристско-краеведческая</text:p>
          </table:table-cell>
          <table:table-cell table:style-name="Таблица6.J2" office:value-type="string">
            <text:p text:style-name="P154">14</text:p>
          </table:table-cell>
          <table:table-cell table:style-name="Таблица6.J2" office:value-type="string">
            <text:p text:style-name="P154">14</text:p>
          </table:table-cell>
          <table:table-cell table:style-name="Таблица6.J2" office:value-type="string">
            <text:p text:style-name="P154">267</text:p>
          </table:table-cell>
          <table:table-cell table:style-name="Таблица6.J2" office:value-type="string">
            <text:p text:style-name="P154">43</text:p>
          </table:table-cell>
          <table:table-cell table:style-name="Таблица6.J2" office:value-type="string">
            <text:p text:style-name="P143">224</text:p>
          </table:table-cell>
          <table:table-cell table:style-name="Таблица6.G6" office:value-type="string">
            <text:p text:style-name="P143">-</text:p>
          </table:table-cell>
          <table:table-cell table:style-name="Таблица6.H6" office:value-type="string">
            <text:p text:style-name="P154">-</text:p>
          </table:table-cell>
          <table:table-cell table:style-name="Таблица6.H6" office:value-type="string">
            <text:p text:style-name="P143">-</text:p>
          </table:table-cell>
          <table:table-cell table:style-name="Таблица6.A6" office:value-type="string">
            <text:p text:style-name="P154">267</text:p>
          </table:table-cell>
          <table:table-cell table:style-name="Таблица6.K1" office:value-type="string">
            <text:p text:style-name="P141"/>
          </table:table-cell>
        </table:table-row>
        <table:table-row table:style-name="Таблица6.11">
          <table:table-cell table:style-name="Таблица6.A11" office:value-type="string">
            <text:p text:style-name="P143">спортивно-техническая </text:p>
          </table:table-cell>
          <table:table-cell table:style-name="Таблица6.J2" office:value-type="string">
            <text:p text:style-name="P154">5</text:p>
          </table:table-cell>
          <table:table-cell table:style-name="Таблица6.J2" office:value-type="string">
            <text:p text:style-name="P154">5</text:p>
          </table:table-cell>
          <table:table-cell table:style-name="Таблица6.J2" office:value-type="string">
            <text:p text:style-name="P154">38</text:p>
          </table:table-cell>
          <table:table-cell table:style-name="Таблица6.J2" office:value-type="string">
            <text:p text:style-name="P154">18</text:p>
          </table:table-cell>
          <table:table-cell table:style-name="Таблица6.J2" office:value-type="string">
            <text:p text:style-name="P154">9</text:p>
          </table:table-cell>
          <table:table-cell table:style-name="Таблица6.J2" office:value-type="string">
            <text:p text:style-name="P154">11</text:p>
          </table:table-cell>
          <table:table-cell table:style-name="Таблица6.J2" office:value-type="string">
            <text:p text:style-name="P143">- </text:p>
          </table:table-cell>
          <table:table-cell table:style-name="Таблица6.J2" office:value-type="string">
            <text:p text:style-name="P154">-</text:p>
          </table:table-cell>
          <table:table-cell table:style-name="Таблица6.J2" office:value-type="string">
            <text:p text:style-name="P154">38</text:p>
          </table:table-cell>
          <table:table-cell table:style-name="Таблица6.K1" office:value-type="string">
            <text:p text:style-name="P141"/>
          </table:table-cell>
        </table:table-row>
        <table:table-row table:style-name="Таблица6.11">
          <table:table-cell table:style-name="Таблица6.A6" office:value-type="string">
            <text:p text:style-name="P143">Итого</text:p>
          </table:table-cell>
          <table:table-cell table:style-name="Таблица6.J2" office:value-type="string">
            <text:p text:style-name="P154">100</text:p>
          </table:table-cell>
          <table:table-cell table:style-name="Таблица6.J2" office:value-type="string">
            <text:p text:style-name="P154">39</text:p>
          </table:table-cell>
          <table:table-cell table:style-name="Таблица6.J2" office:value-type="string">
            <text:p text:style-name="P154">1318</text:p>
          </table:table-cell>
          <table:table-cell table:style-name="Таблица6.J2" office:value-type="string">
            <text:p text:style-name="P154">622</text:p>
          </table:table-cell>
          <table:table-cell table:style-name="Таблица6.J2" office:value-type="string">
            <text:p text:style-name="P154">296</text:p>
          </table:table-cell>
          <table:table-cell table:style-name="Таблица6.J2" office:value-type="string">
            <text:p text:style-name="P154">62</text:p>
          </table:table-cell>
          <table:table-cell table:style-name="Таблица6.J2" office:value-type="string">
            <text:p text:style-name="P143">359</text:p>
          </table:table-cell>
          <table:table-cell table:style-name="Таблица6.J2" office:value-type="string">
            <text:p text:style-name="P154">9</text:p>
          </table:table-cell>
          <table:table-cell table:style-name="Таблица6.J2" office:value-type="string">
            <text:p text:style-name="P154">580</text:p>
          </table:table-cell>
          <table:table-cell table:style-name="Таблица6.K1" office:value-type="string">
            <text:p text:style-name="P141"/>
          </table:table-cell>
        </table:table-row>
      </table:table>
      <text:p text:style-name="P8"><text:soft-page-break/> </text:p>
      <text:p text:style-name="P3">3.1 База данных состава обучающихся на платной основе</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table:number-columns-spanned="2" office:value-type="string">
            <text:p text:style-name="P162">Показатели контингента</text:p>
          </table:table-cell>
          <table:covered-table-cell/>
          <table:table-cell table:style-name="Таблица7.C1" table:number-columns-spanned="3" office:value-type="string">
            <text:p text:style-name="P162">В целом по УДО</text:p>
          </table:table-cell>
          <table:covered-table-cell/>
          <table:covered-table-cell/>
        </table:table-row>
        <table:table-row>
          <table:table-cell table:style-name="Таблица7.A2" office:value-type="string">
            <text:p text:style-name="P162">общие</text:p>
          </table:table-cell>
          <table:table-cell table:style-name="Таблица7.B2" office:value-type="string">
            <text:p text:style-name="P162">частные </text:p>
          </table:table-cell>
          <table:table-cell table:style-name="Таблица7.C2" office:value-type="string">
            <text:p text:style-name="P162">всего</text:p>
          </table:table-cell>
          <table:table-cell table:style-name="Таблица7.D2" office:value-type="string">
            <text:p text:style-name="P162">мальчики</text:p>
          </table:table-cell>
          <table:table-cell table:style-name="Таблица7.E2" office:value-type="string">
            <text:p text:style-name="P162">девочки</text:p>
          </table:table-cell>
        </table:table-row>
        <table:table-row>
          <table:table-cell table:style-name="Таблица7.A3" office:value-type="string">
            <text:p text:style-name="P160">1.Возраст детей</text:p>
          </table:table-cell>
          <table:table-cell table:style-name="Таблица7.B3" office:value-type="string">
            <text:p text:style-name="P160">дошкольники</text:p>
          </table:table-cell>
          <table:table-cell table:style-name="Таблица7.C3" office:value-type="string">
            <text:p text:style-name="P162">27</text:p>
          </table:table-cell>
          <table:table-cell table:style-name="Таблица7.D3" office:value-type="string">
            <text:p text:style-name="P162">20</text:p>
          </table:table-cell>
          <table:table-cell table:style-name="Таблица7.E3" office:value-type="string">
            <text:p text:style-name="P162">7</text:p>
          </table:table-cell>
        </table:table-row>
      </table:table>
      <text:p text:style-name="P6"> </text:p>
      <text:p text:style-name="P3">3.2. Реализуемые образовательные программы</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E"/>
        <table:table-column table:style-name="Таблица8.I"/>
        <table:table-row>
          <table:table-cell table:style-name="Таблица8.A1" table:number-rows-spanned="2" office:value-type="string">
            <text:p text:style-name="P158">№</text:p>
          </table:table-cell>
          <table:table-cell table:style-name="Таблица8.B1" table:number-rows-spanned="2" office:value-type="string">
            <text:p text:style-name="P160">направленность образовательной программы</text:p>
          </table:table-cell>
          <table:table-cell table:style-name="Таблица8.B1" table:number-rows-spanned="2" office:value-type="string">
            <text:p text:style-name="P160">количество реализуемых программ</text:p>
          </table:table-cell>
          <table:table-cell table:style-name="Таблица8.B1" table:number-columns-spanned="3" office:value-type="string">
            <text:p text:style-name="P160">Количество групп</text:p>
          </table:table-cell>
          <table:covered-table-cell/>
          <table:covered-table-cell/>
          <table:table-cell table:style-name="Таблица8.B1" table:number-columns-spanned="3" office:value-type="string">
            <text:p text:style-name="P160">Количество обучающихся</text:p>
          </table:table-cell>
          <table:covered-table-cell/>
          <table:covered-table-cell/>
        </table:table-row>
        <table:table-row>
          <table:covered-table-cell/>
          <table:covered-table-cell/>
          <table:covered-table-cell/>
          <table:table-cell table:style-name="Таблица8.D2" office:value-type="string">
            <text:p text:style-name="P173">всего</text:p>
          </table:table-cell>
          <table:table-cell table:style-name="Таблица8.D2" office:value-type="string">
            <text:p text:style-name="P173">На бюджетной основе</text:p>
          </table:table-cell>
          <table:table-cell table:style-name="Таблица8.D2" office:value-type="string">
            <text:p text:style-name="P173">На платной основе</text:p>
          </table:table-cell>
          <table:table-cell table:style-name="Таблица8.D2" office:value-type="string">
            <text:p text:style-name="P173">всего</text:p>
          </table:table-cell>
          <table:table-cell table:style-name="Таблица8.D2" office:value-type="string">
            <text:p text:style-name="P173">На бюджетной основе</text:p>
          </table:table-cell>
          <table:table-cell table:style-name="Таблица8.D2" office:value-type="string">
            <text:p text:style-name="P173">На платной основе</text:p>
          </table:table-cell>
        </table:table-row>
        <table:table-row>
          <table:table-cell table:style-name="Таблица8.A3" office:value-type="string">
            <text:p text:style-name="P162">1.</text:p>
          </table:table-cell>
          <table:table-cell table:style-name="Таблица8.D2" office:value-type="string">
            <text:p text:style-name="P160">Спортивно -  техническая </text:p>
          </table:table-cell>
          <table:table-cell table:style-name="Таблица8.D2" office:value-type="string">
            <text:p text:style-name="P162">2</text:p>
          </table:table-cell>
          <table:table-cell table:style-name="Таблица8.D2" office:value-type="string">
            <text:p text:style-name="P162">6</text:p>
          </table:table-cell>
          <table:table-cell table:style-name="Таблица8.D2" office:value-type="string">
            <text:p text:style-name="P162">6</text:p>
          </table:table-cell>
          <table:table-cell table:style-name="Таблица8.D2" office:value-type="string">
            <text:p text:style-name="P177"> </text:p>
          </table:table-cell>
          <table:table-cell table:style-name="Таблица8.D2" office:value-type="string">
            <text:p text:style-name="P162">38</text:p>
          </table:table-cell>
          <table:table-cell table:style-name="Таблица8.D2" office:value-type="string">
            <text:p text:style-name="P162">38</text:p>
          </table:table-cell>
          <table:table-cell table:style-name="Таблица8.D2" office:value-type="string">
            <text:p text:style-name="P177"> </text:p>
          </table:table-cell>
        </table:table-row>
        <table:table-row>
          <table:table-cell table:style-name="Таблица8.A3" office:value-type="string">
            <text:p text:style-name="P162">2.</text:p>
          </table:table-cell>
          <table:table-cell table:style-name="Таблица8.D2" office:value-type="string">
            <text:p text:style-name="P160">Научно - техническая</text:p>
          </table:table-cell>
          <table:table-cell table:style-name="Таблица8.D2" office:value-type="string">
            <text:p text:style-name="P162">1</text:p>
          </table:table-cell>
          <table:table-cell table:style-name="Таблица8.D2" office:value-type="string">
            <text:p text:style-name="P162">2</text:p>
          </table:table-cell>
          <table:table-cell table:style-name="Таблица8.D2" office:value-type="string">
            <text:p text:style-name="P162">2</text:p>
          </table:table-cell>
          <table:table-cell table:style-name="Таблица8.D2" office:value-type="string">
            <text:p text:style-name="P177"> </text:p>
          </table:table-cell>
          <table:table-cell table:style-name="Таблица8.D2" office:value-type="string">
            <text:p text:style-name="P162">19</text:p>
          </table:table-cell>
          <table:table-cell table:style-name="Таблица8.D2" office:value-type="string">
            <text:p text:style-name="P162">19</text:p>
          </table:table-cell>
          <table:table-cell table:style-name="Таблица8.D2" office:value-type="string">
            <text:p text:style-name="P177"> </text:p>
          </table:table-cell>
        </table:table-row>
        <table:table-row>
          <table:table-cell table:style-name="Таблица8.A3" office:value-type="string">
            <text:p text:style-name="P162">3.</text:p>
          </table:table-cell>
          <table:table-cell table:style-name="Таблица8.D2" office:value-type="string">
            <text:p text:style-name="P160">Художественно – эстетическая</text:p>
          </table:table-cell>
          <table:table-cell table:style-name="Таблица8.D2" office:value-type="string">
            <text:p text:style-name="P162">17</text:p>
          </table:table-cell>
          <table:table-cell table:style-name="Таблица8.D2" office:value-type="string">
            <text:p text:style-name="P162">67</text:p>
          </table:table-cell>
          <table:table-cell table:style-name="Таблица8.D2" office:value-type="string">
            <text:p text:style-name="P162">67</text:p>
          </table:table-cell>
          <table:table-cell table:style-name="Таблица8.D2" office:value-type="string">
            <text:p text:style-name="P177"> </text:p>
          </table:table-cell>
          <table:table-cell table:style-name="Таблица8.D2" office:value-type="string">
            <text:p text:style-name="P162">889</text:p>
          </table:table-cell>
          <table:table-cell table:style-name="Таблица8.D2" office:value-type="string">
            <text:p text:style-name="P162">889</text:p>
          </table:table-cell>
          <table:table-cell table:style-name="Таблица8.D2" office:value-type="string">
            <text:p text:style-name="P177"> </text:p>
          </table:table-cell>
        </table:table-row>
        <table:table-row>
          <table:table-cell table:style-name="Таблица8.A3" office:value-type="string">
            <text:p text:style-name="P162">4.</text:p>
          </table:table-cell>
          <table:table-cell table:style-name="Таблица8.D2" office:value-type="string">
            <text:p text:style-name="P160">Туристско -краеведческая</text:p>
          </table:table-cell>
          <table:table-cell table:style-name="Таблица8.D2" office:value-type="string">
            <text:p text:style-name="P162">8</text:p>
          </table:table-cell>
          <table:table-cell table:style-name="Таблица8.D2" office:value-type="string">
            <text:p text:style-name="P162">18</text:p>
          </table:table-cell>
          <table:table-cell table:style-name="Таблица8.D2" office:value-type="string">
            <text:p text:style-name="P162">18</text:p>
          </table:table-cell>
          <table:table-cell table:style-name="Таблица8.D2" office:value-type="string">
            <text:p text:style-name="P177"> </text:p>
          </table:table-cell>
          <table:table-cell table:style-name="Таблица8.D2" office:value-type="string">
            <text:p text:style-name="P162">267</text:p>
          </table:table-cell>
          <table:table-cell table:style-name="Таблица8.D2" office:value-type="string">
            <text:p text:style-name="P162">267</text:p>
          </table:table-cell>
          <table:table-cell table:style-name="Таблица8.D2" office:value-type="string">
            <text:p text:style-name="P177"> </text:p>
          </table:table-cell>
        </table:table-row>
        <table:table-row>
          <table:table-cell table:style-name="Таблица8.A3" office:value-type="string">
            <text:p text:style-name="P162">5.</text:p>
          </table:table-cell>
          <table:table-cell table:style-name="Таблица8.D2" office:value-type="string">
            <text:p text:style-name="P160">Физкультурно-спортивное</text:p>
          </table:table-cell>
          <table:table-cell table:style-name="Таблица8.D2" office:value-type="string">
            <text:p text:style-name="P162">1</text:p>
          </table:table-cell>
          <table:table-cell table:style-name="Таблица8.D2" office:value-type="string">
            <text:p text:style-name="P162">2</text:p>
          </table:table-cell>
          <table:table-cell table:style-name="Таблица8.D2" office:value-type="string">
            <text:p text:style-name="P162">2</text:p>
          </table:table-cell>
          <table:table-cell table:style-name="Таблица8.D2" office:value-type="string">
            <text:p text:style-name="P177"> </text:p>
          </table:table-cell>
          <table:table-cell table:style-name="Таблица8.D2" office:value-type="string">
            <text:p text:style-name="P162">27</text:p>
          </table:table-cell>
          <table:table-cell table:style-name="Таблица8.D2" office:value-type="string">
            <text:p text:style-name="P162">27</text:p>
          </table:table-cell>
          <table:table-cell table:style-name="Таблица8.D2" office:value-type="string">
            <text:p text:style-name="P177"> </text:p>
          </table:table-cell>
        </table:table-row>
        <table:table-row>
          <table:table-cell table:style-name="Таблица8.A3" office:value-type="string">
            <text:p text:style-name="P162">6.</text:p>
          </table:table-cell>
          <table:table-cell table:style-name="Таблица8.D2" office:value-type="string">
            <text:p text:style-name="P160">Социально – педагогическая</text:p>
          </table:table-cell>
          <table:table-cell table:style-name="Таблица8.D2" office:value-type="string">
            <text:p text:style-name="P162">4</text:p>
          </table:table-cell>
          <table:table-cell table:style-name="Таблица8.D2" office:value-type="string">
            <text:p text:style-name="P162">5</text:p>
          </table:table-cell>
          <table:table-cell table:style-name="Таблица8.D2" office:value-type="string">
            <text:p text:style-name="P162">5</text:p>
          </table:table-cell>
          <table:table-cell table:style-name="Таблица8.D2" office:value-type="string">
            <text:p text:style-name="P162">2</text:p>
          </table:table-cell>
          <table:table-cell table:style-name="Таблица8.D2" office:value-type="string">
            <text:p text:style-name="P162">108</text:p>
          </table:table-cell>
          <table:table-cell table:style-name="Таблица8.D2" office:value-type="string">
            <text:p text:style-name="P162">108</text:p>
          </table:table-cell>
          <table:table-cell table:style-name="Таблица8.D2" office:value-type="string">
            <text:p text:style-name="P162">27</text:p>
          </table:table-cell>
        </table:table-row>
        <table:table-row>
          <table:table-cell table:style-name="Таблица8.A3" office:value-type="string">
            <text:p text:style-name="P158"> </text:p>
          </table:table-cell>
          <table:table-cell table:style-name="Таблица8.D2" office:value-type="string">
            <text:p text:style-name="P160">всего</text:p>
          </table:table-cell>
          <table:table-cell table:style-name="Таблица8.D2" office:value-type="string">
            <text:p text:style-name="P162">35</text:p>
          </table:table-cell>
          <table:table-cell table:style-name="Таблица8.D2" office:value-type="string">
            <text:p text:style-name="P162">100</text:p>
          </table:table-cell>
          <table:table-cell table:style-name="Таблица8.D2" office:value-type="string">
            <text:p text:style-name="P162">100</text:p>
          </table:table-cell>
          <table:table-cell table:style-name="Таблица8.D2" office:value-type="string">
            <text:p text:style-name="P162">2</text:p>
          </table:table-cell>
          <table:table-cell table:style-name="Таблица8.D2" office:value-type="string">
            <text:p text:style-name="P162">1318</text:p>
          </table:table-cell>
          <table:table-cell table:style-name="Таблица8.D2" office:value-type="string">
            <text:p text:style-name="P162">1318</text:p>
          </table:table-cell>
          <table:table-cell table:style-name="Таблица8.D2" office:value-type="string">
            <text:p text:style-name="P162">27</text:p>
          </table:table-cell>
        </table:table-row>
      </table:table>
      <text:p text:style-name="P6"> </text:p>
      <text:p text:style-name="P3">3.3 Наличие авторских образовательных программ</text:p>
      <table:table table:name="Таблица9" table:style-name="Таблица9">
        <table:table-column table:style-name="Таблица9.A"/>
        <table:table-column table:style-name="Таблица9.B"/>
        <table:table-column table:style-name="Таблица9.C"/>
        <table:table-row>
          <table:table-cell table:style-name="Таблица9.A1" table:number-rows-spanned="2" office:value-type="string">
            <text:p text:style-name="P160">Направленность образовательной программы</text:p>
          </table:table-cell>
          <table:table-cell table:style-name="Таблица9.B1" table:number-columns-spanned="2" office:value-type="string">
            <text:p text:style-name="P162">Количество программ</text:p>
          </table:table-cell>
          <table:covered-table-cell/>
        </table:table-row>
        <table:table-row>
          <table:covered-table-cell/>
          <table:table-cell table:style-name="Таблица9.B2" office:value-type="string">
            <text:p text:style-name="P160">Победители Регионального этапа</text:p>
          </table:table-cell>
          <table:table-cell table:style-name="Таблица9.B2" office:value-type="string">
            <text:p text:style-name="P160">Победители, лауреаты Всероссийского этапа</text:p>
          </table:table-cell>
        </table:table-row>
        <table:table-row>
          <table:table-cell table:style-name="Таблица9.A3" office:value-type="string">
            <text:p text:style-name="P160">Социально-педагогическое</text:p>
          </table:table-cell>
          <table:table-cell table:style-name="Таблица9.B2" office:value-type="string">
            <text:p text:style-name="P162">-</text:p>
          </table:table-cell>
          <table:table-cell table:style-name="Таблица9.B2" office:value-type="string">
            <text:p text:style-name="P162">-</text:p>
          </table:table-cell>
        </table:table-row>
      </table:table>
      <text:p text:style-name="P8">                         </text:p>
      <text:p text:style-name="P8"> </text:p>
      <text:p text:style-name="P8"> </text:p>
      <text:p text:style-name="P8">   <text:span text:style-name="T3">3.5. Реализуемые проекты </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office:value-type="string">
            <text:p text:style-name="P160">Название проекта</text:p>
          </table:table-cell>
          <table:table-cell table:style-name="Таблица10.B1" office:value-type="string">
            <text:p text:style-name="P160">Назначение проекта</text:p>
          </table:table-cell>
          <table:table-cell table:style-name="Таблица10.B1" office:value-type="string">
            <text:p text:style-name="P160">Срок реализации</text:p>
          </table:table-cell>
          <table:table-cell table:style-name="Таблица10.B1" office:value-type="string">
            <text:p text:style-name="P160">Ответственный за реализацию</text:p>
          </table:table-cell>
        </table:table-row>
        <table:table-row>
          <table:table-cell table:style-name="Таблица10.A2" office:value-type="string">
            <text:p text:style-name="P194">1.«Изучение национальной символики на занятиях бисероплетения»</text:p>
          </table:table-cell>
          <table:table-cell table:style-name="Таблица10.B2" office:value-type="string">
            <text:p text:style-name="P160">Ознакомление участников проекта с традиционной славянской символикой цвета, цветовых сочетаний, а также элементов орнамента.</text:p>
          </table:table-cell>
          <table:table-cell table:style-name="Таблица10.B2" office:value-type="string">
            <text:p text:style-name="P160">Январь 2011 –февраль 2013г.г.</text:p>
          </table:table-cell>
          <table:table-cell table:style-name="Таблица10.B2" office:value-type="string">
            <text:p text:style-name="P160">Рязанова О.В. – методист, руководитель объединения бисероплетения «Колибри»</text:p>
          </table:table-cell>
        </table:table-row>
        <table:table-row>
          <table:table-cell table:style-name="Таблица10.A2" office:value-type="string">
            <text:p text:style-name="P195">2.«Как не заблудиться в лесу»</text:p>
          </table:table-cell>
          <table:table-cell table:style-name="Таблица10.B2" office:value-type="string">
            <text:p text:style-name="P196">Обучение воспитанников методам и приёмам ориентирования в лесу</text:p>
          </table:table-cell>
          <table:table-cell table:style-name="Таблица10.B2" office:value-type="string">
            <text:p text:style-name="P160">Сентябрь –декабрь 2011г.</text:p>
          </table:table-cell>
          <table:table-cell table:style-name="Таблица10.B2" office:value-type="string">
            <text:p text:style-name="P160">Платицина Е.А.-руководитель объединения «Спортивное <text:soft-page-break/>ориентирование»</text:p>
          </table:table-cell>
        </table:table-row>
        <table:table-row>
          <table:table-cell table:style-name="Таблица10.A2" office:value-type="string">
            <text:p text:style-name="P197"><text:span text:style-name="T2">3.</text:span><text:span text:style-name="T26">      </text:span><text:span text:style-name="T2">«Лукоморье»</text:span></text:p>
          </table:table-cell>
          <table:table-cell table:style-name="Таблица10.B2" office:value-type="string">
            <text:p text:style-name="P203">Воспитание у обучающихся интереса и вкуса к чтению посредством изучения сказок и былин на занятиях выжиганием</text:p>
          </table:table-cell>
          <table:table-cell table:style-name="Таблица10.B2" office:value-type="string">
            <text:p text:style-name="P160">Сентябрь 2012г.-май 2013г.</text:p>
          </table:table-cell>
          <table:table-cell table:style-name="Таблица10.B2" office:value-type="string">
            <text:p text:style-name="P160">Марченко Т.Ф. –руководитель объединения по выжиганию «Сувенир»</text:p>
          </table:table-cell>
        </table:table-row>
        <table:table-row>
          <table:table-cell table:style-name="Таблица10.A2" office:value-type="string">
            <text:p text:style-name="P197"><text:span text:style-name="T2">4.</text:span><text:span text:style-name="T26">      </text:span><text:span text:style-name="T2">«Птичья столовая»</text:span></text:p>
          </table:table-cell>
          <table:table-cell table:style-name="Таблица10.B2" office:value-type="string">
            <text:p text:style-name="P204">Изучение жизни птиц в зимний период, воспитание заботливого отношения к животным, создание кормушек своими руками</text:p>
          </table:table-cell>
          <table:table-cell table:style-name="Таблица10.B2" office:value-type="string">
            <text:p text:style-name="P160">Сентябрь 2012г.-февраль 2013г.</text:p>
          </table:table-cell>
          <table:table-cell table:style-name="Таблица10.B2" office:value-type="string">
            <text:p text:style-name="P160">Давыдова И.Н. –руководитель школы раннего развития «Розовый фламинго»</text:p>
          </table:table-cell>
        </table:table-row>
        <table:table-row>
          <table:table-cell table:style-name="Таблица10.A2" office:value-type="string">
            <text:p text:style-name="P197"><text:span text:style-name="T2">5.</text:span><text:span text:style-name="T26">      </text:span><text:span text:style-name="T2">«Путешествие в мир классической музыки»</text:span></text:p>
          </table:table-cell>
          <table:table-cell table:style-name="Таблица10.B2" office:value-type="string">
            <text:p text:style-name="P142">Воспитание эстетического вкуса у детей дошкольного возраста, приобщение к миру классической музыки.</text:p>
          </table:table-cell>
          <table:table-cell table:style-name="Таблица10.B2" office:value-type="string">
            <text:p text:style-name="P209"> <text:span text:style-name="T2">Сентябрь2012г.-</text:span></text:p>
            <text:p text:style-name="P210">Май 2013г.</text:p>
          </table:table-cell>
          <table:table-cell table:style-name="Таблица10.B2" office:value-type="string">
            <text:p text:style-name="P160">Ветрова Е.П.-педагог ШРР «Розовый фламинго»</text:p>
          </table:table-cell>
        </table:table-row>
        <table:table-row>
          <table:table-cell table:style-name="Таблица10.A2" office:value-type="string">
            <text:p text:style-name="P197"><text:span text:style-name="T2">6.</text:span><text:span text:style-name="T26">      </text:span><text:span text:style-name="T2">«Народный костюм Тамбовщины»</text:span></text:p>
          </table:table-cell>
          <table:table-cell table:style-name="Таблица10.B2" office:value-type="string">
            <text:p text:style-name="P198">Изучение элементов народного костюма родного края на занятиях декоративно-прикладного творчества</text:p>
          </table:table-cell>
          <table:table-cell table:style-name="Таблица10.B2" office:value-type="string">
            <text:p text:style-name="P210">Сентябрь2011г.-</text:p>
            <text:p text:style-name="P160">Май 2013г.</text:p>
          </table:table-cell>
          <table:table-cell table:style-name="Таблица10.B2" office:value-type="string">
            <text:p text:style-name="P160">Коннова Е.А.-зам. Директора по УВР, руководитель изостудии «Акварелька», Плужникова Н.В. –руководитель объединения «Волшебный мир»</text:p>
          </table:table-cell>
        </table:table-row>
        <table:table-row>
          <table:table-cell table:style-name="Таблица10.A2" office:value-type="string">
            <text:p text:style-name="P197"><text:span text:style-name="T2">7.</text:span><text:span text:style-name="T26">      </text:span><text:span text:style-name="T2">«Развитие технического творчества для школьников»</text:span></text:p>
          </table:table-cell>
          <table:table-cell table:style-name="Таблица10.B2" office:value-type="string">
            <text:p text:style-name="P160">Развитие и воспитание обучающихся средствами технического творчества</text:p>
          </table:table-cell>
          <table:table-cell table:style-name="Таблица10.B2" office:value-type="string">
            <text:p text:style-name="P160">Сентябрь 2009-май 2013г.</text:p>
          </table:table-cell>
          <table:table-cell table:style-name="Таблица10.B2" office:value-type="string">
            <text:p text:style-name="P160">Пономарёв М.В<text:span text:style-name="T17">.- </text:span>руководитель авиамодельной секции «Стриж», Коннова Е.А.-зам.директора по УВР</text:p>
          </table:table-cell>
        </table:table-row>
        <table:table-row>
          <table:table-cell table:style-name="Таблица10.A2" office:value-type="string">
            <text:p text:style-name="P197"><text:span text:style-name="T2">8.</text:span><text:span text:style-name="T26">      </text:span><text:span text:style-name="T2">«Червлёный Яр»</text:span></text:p>
          </table:table-cell>
          <table:table-cell table:style-name="Таблица10.B2" office:value-type="string">
            <text:p text:style-name="P160">Изучение и реконструкция костюмов, предметов обихода и оружия первопоселенцев родного региона Червлёного Яра: бродников, казаков</text:p>
          </table:table-cell>
          <table:table-cell table:style-name="Таблица10.B2" office:value-type="string">
            <text:p text:style-name="P160">Сентябрь 2010-май 2013г.г.</text:p>
          </table:table-cell>
          <table:table-cell table:style-name="Таблица10.B2" office:value-type="string">
            <text:p text:style-name="P160">Писецкий Д.А.-руководитель клуба исторической реконструкции «Серебрянная ладья»</text:p>
          </table:table-cell>
        </table:table-row>
        <table:table-row>
          <table:table-cell table:style-name="Таблица10.A2" office:value-type="string">
            <text:p text:style-name="P197"><text:span text:style-name="T2">9.</text:span><text:span text:style-name="T26">      </text:span><text:span text:style-name="T2">«К нам идет волонтер»</text:span></text:p>
          </table:table-cell>
          <table:table-cell table:style-name="Таблица10.B2" office:value-type="string">
            <text:p text:style-name="P160">Оказание помощи нуждающимся слоям населения: престарелым, детям особой заботы, трудным подросткам и младшим школьникам.</text:p>
          </table:table-cell>
          <table:table-cell table:style-name="Таблица10.B2" office:value-type="string">
            <text:p text:style-name="P160">Сентябрь 2010-2012г.г.</text:p>
          </table:table-cell>
          <table:table-cell table:style-name="Таблица10.B2" office:value-type="string">
            <text:p text:style-name="P160">Высочкина Т.Н., методист МБОУ ДОД ЦДТ</text:p>
          </table:table-cell>
        </table:table-row>
        <table:table-row>
          <table:table-cell table:style-name="Таблица10.A2" office:value-type="string">
            <text:p text:style-name="P197"><text:span text:style-name="T2">10.</text:span><text:span text:style-name="T26">  </text:span><text:span text:style-name="T2">Программа «Мир безопасности»</text:span></text:p>
          </table:table-cell>
          <table:table-cell table:style-name="Таблица10.B2" office:value-type="string">
            <text:p text:style-name="P160">Направлена на социализацию личности и способности выживания и оказания помощи в любой экстремальной ситуации </text:p>
          </table:table-cell>
          <table:table-cell table:style-name="Таблица10.B2" office:value-type="string">
            <text:p text:style-name="P160">Сетябрь 2011г.</text:p>
          </table:table-cell>
          <table:table-cell table:style-name="Таблица10.B2" office:value-type="string">
            <text:p text:style-name="P160">Высочкина Т.Н., методист МБОУ ДОД ЦДТ</text:p>
          </table:table-cell>
        </table:table-row>
      </table:table>
      <text:p text:style-name="P65"> </text:p>
      <text:p text:style-name="P19">Анализ состояния и прогноз тенденций изменений внешней среды</text:p>
      <text:p text:style-name="P108"> </text:p>
      <text:p text:style-name="P109"><text:soft-page-break/>Здание МБОУ ДОД ЦДТ расположено между центром города Уварово и 2 микрорайоном города. Рядом находится военкомат, городская и районная администрации. Шоссейная дорога проходит мимо Детского творчества, что является положительным моментом в месторасположении ОУ.</text:p>
      <text:p text:style-name="P109">МБОУ ДОД ЦДТ находится в административном центре нашего города. Вокруг посажены плодовые деревья (яблони)  и ели, что придает образовательному учреждению особый вид и педагоги с воспитанниками могут проводить занятия на улице, в красивом природном пространстве. Несмотря на некоторые неудобства расположения образовательного учреждения из-за удаленности от большинства школ, есть некоторые преимущества:</text:p>
      <text:p text:style-name="P109">-практически рядом отдел образования и администрация;</text:p>
      <text:p text:style-name="P109">- недалеко спортивная школа, отдел социальной защиты населения, отдел молодежной политики, поликлиника и больница.</text:p>
      <text:p text:style-name="P109">Поэтому Центру детского творчества удается привлекать учащихся всех образовательных учреждений города (МБОУ лицей, УКК им.Св. Георгия Победоносца, воспитанников детских садов, УХК, УТТ)  через образовательную деятельность (35 образовательных программ), досуговую деятельность, воспитательную работу по  программе «Патриот», городскую общественную детскую организацию «Фортуна» и работу с педагогическими кадрами города.</text:p>
      <text:p text:style-name="P107"><text:span text:style-name="T38">Традиционно для жителей города (родителей) проводятся концерты, праздники, благотворительные акции, посвященные памятным датам страны и города. </text:span></text:p>
      <text:p text:style-name="P109">Укрепились и расширились контакты с образовательными учреждениями, открывающими ДОД на своих базах. </text:p>
      <text:p text:style-name="P109">Из года в год увеличиваются социальные связи, крепнут партнерские отношения с учреждениями образования, науки, культуры, промышленными производствами и общественными организациями. Центр  детского творчества готов к изменениям внешней среды.</text:p>
      <text:p text:style-name="P28"> </text:p>
      <text:p text:style-name="P20">2.3. Анализ состояния и прогноз тенденций изменения социального заказа</text:p>
      <text:p text:style-name="P9"><text:span text:style-name="T38">В целях выявления социального заказа в Центре детского творчества регулярно проводится опрос и анкетирование  педагогов, обучающихся и их родителей в рамках </text:span><text:span text:style-name="T40">Программы мониторинга результативности образовательного процесса</text:span><text:span text:style-name="T38">. Среди прочих вопросов предлагается определить степень удовлетворенности участников образовательного процесса различными аспектами функционирования учреждения, сформировать предложения по его развитию.</text:span></text:p>
      <text:p text:style-name="P93">Последний анализ запросов родителей показывает приоритет ценности образования и практических подходов к обучению и воспитанию. </text:p>
      <text:p text:style-name="P92"><text:span text:style-name="T38">Дети положительно оценивают занятия в Доме творчества, в первую очередь коммуникативные взаимоотношения (97%) и самостоятельность в деятельности (93%). Родителям важнее отношение педагога к детям (88%) и результат деятельности (81%), результат, который поможет профессионально ориентироваться и выбрать направление дальнейшего обучения и работы. Родителей привлекает идея предоставления детям возможности попробовать себя в различных видах деятельности перед своим выбором. </text:span></text:p>
      <text:p text:style-name="P110">Анализ запросов родителей показал, что их интересуют для своих детей программы, обеспечивающие творческое развитие ребенка (90%), программы, пропагандирующие здоровый образ жизни и развивающие физические качества. Своих детей они хотят видеть в будущем образованными (85%), порядочными (86%), любящими (85%), добрыми (58%). </text:p>
      <text:p text:style-name="P110">Родители готовы активно участвовать в становлении личности ребенка через дополнительное образование: некоторые родители, особенно старших воспитанников хотели бы присутствовать на занятиях, принимать участие в планировании, в совместном творчестве и т.д.  </text:p>
      <text:p text:style-name="P110"><text:soft-page-break/>В городе отмечается миграционный прирост населения, высокий рост рождаемости, а значит, увеличивается социальный заказ на дополнительное образование дошкольников и школьников, и социальный заказа на программы и мероприятия, помогающие социализации детей мигрантов.</text:p>
      <text:p text:style-name="P110">Центр детского творчества старается сохранить и достойно развивать научно-техническую и спортивно-техническую направленность, а с учетом инновационного подхода в развитии науки и производства Российской Федерации, социальный заказ на реализацию образовательных программ этих направленностей возрастает.</text:p>
      <text:p text:style-name="P77">Фактором, влияющим на структуру социального заказа, является мнение педагогов об актуальных проблемах и перспективах развития своего учреждения. </text:p>
      <text:p text:style-name="P9"><text:span text:style-name="T38">Проведенный анализ социального заказа со стороны образовательных учреждений г. Уварово показал, что МБОУ ДОД ЦДТ выполняет функции организационно-методического центра для педагогов дополнительного образования, реализующих свою деятельность в образовательных учреждениях. Особая роль отводится методической службе для оказания поддержки в развитии ОДОД, численность которых будет расти. Существует современная тенденция на открытие новых музеев на базах ОУ.</text:span></text:p>
      <text:p text:style-name="P111">     <text:span text:style-name="T2">Подобные изменения социального заказа со стороны детей, родителей, учителей, педагогов, студентов, общественности учитывает Программа развития МБОУ ДОД ЦДТ. </text:span></text:p>
      <text:p text:style-name="P9"> </text:p>
      <text:p text:style-name="Text_20_body">4. Анализ достижений МБОУ ДОД ЦДТ, потенциал развития.</text:p>
      <text:p text:style-name="Text_20_body">МБОУ ДОД центр детского творчества г.Уварово, завершая в 2010 году реализацию Программы развития учреждения, представляет следующие наиболее значимые достижения, согласно направлениям «Программы развития МОУ ДОД ЦДТ на период 2006-2010 годов».</text:p>
      <table:table table:name="Таблица11" table:style-name="Таблица11">
        <table:table-column table:style-name="Таблица11.A"/>
        <table:table-column table:style-name="Таблица11.B"/>
        <table:table-row>
          <table:table-cell table:style-name="Таблица11.A1" office:value-type="string">
            <text:p text:style-name="P142">1.</text:p>
          </table:table-cell>
          <table:table-cell table:style-name="Таблица11.B1" office:value-type="string">
            <text:p text:style-name="P194">Реализация  программ гражданско-патриотического воспитания  учащихся образовательных учреждений  в рамках городской детской общественной организации «Фортуна» на 2011год</text:p>
          </table:table-cell>
        </table:table-row>
        <table:table-row>
          <table:table-cell table:style-name="Таблица11.A2" office:value-type="string">
            <text:p text:style-name="P142">2</text:p>
          </table:table-cell>
          <table:table-cell table:style-name="Таблица11.B2" office:value-type="string">
            <text:p text:style-name="P194">Эффективное совершенствование содержательного, информационного и материально-технического обеспечения пропаганды здорового образа жизни</text:p>
          </table:table-cell>
        </table:table-row>
        <table:table-row>
          <table:table-cell table:style-name="Таблица11.A2" office:value-type="string">
            <text:p text:style-name="P142">3.</text:p>
          </table:table-cell>
          <table:table-cell table:style-name="Таблица11.B2" office:value-type="string">
            <text:p text:style-name="P194">Успешная реализация проектов «Изучение национальной символики на занятиях бисероплетения», «Народный костюм Тамбовщины», «Червлёный Яр» (краеведение) в рамках Программы гражданско-патриотического воспитания учащихся образовательных учреждений</text:p>
          </table:table-cell>
        </table:table-row>
        <table:table-row>
          <table:table-cell table:style-name="Таблица11.A2" office:value-type="string">
            <text:p text:style-name="P142">4.</text:p>
          </table:table-cell>
          <table:table-cell table:style-name="Таблица11.B2" office:value-type="string">
            <text:p text:style-name="P194">Сохранение и успешное развитие творческих объединений отделов технического и декоративно-прикладного творчества</text:p>
          </table:table-cell>
        </table:table-row>
        <table:table-row>
          <table:table-cell table:style-name="Таблица11.A2" office:value-type="string">
            <text:p text:style-name="P142">5.</text:p>
          </table:table-cell>
          <table:table-cell table:style-name="Таблица11.B2" office:value-type="string">
            <text:p text:style-name="P194">Мобильность учреждения и педагогических кадров, быстрое реагирование на социальный заказ в культурно-досуговой деятельности)</text:p>
          </table:table-cell>
        </table:table-row>
        <table:table-row>
          <table:table-cell table:style-name="Таблица11.A2" office:value-type="string">
            <text:p text:style-name="P142">6</text:p>
          </table:table-cell>
          <table:table-cell table:style-name="Таблица11.B2" office:value-type="string">
            <text:p text:style-name="P193">Создание системы сотрудничества Центра детского творчества ОУ города, учреждений культуры в целях развития дополнительного образования города</text:p>
          </table:table-cell>
        </table:table-row>
      </table:table>
      <text:p text:style-name="Text_20_body"> </text:p>
      <table:table table:name="Таблица12" table:style-name="Таблица12">
        <table:table-column table:style-name="Таблица12.A"/>
        <table:table-column table:style-name="Таблица12.B" table:number-columns-repeated="3"/>
        <table:table-column table:style-name="Таблица12.E"/>
        <table:table-column table:style-name="Таблица12.B" table:number-columns-repeated="4"/>
        <table:table-column table:style-name="Таблица12.J"/>
        <table:table-column table:style-name="Таблица12.B" table:number-columns-repeated="3"/>
        <table:table-column table:style-name="Таблица12.N"/>
        <table:table-row>
          <table:table-cell table:style-name="Таблица12.A1" table:number-columns-spanned="2" office:value-type="string">
            <text:p text:style-name="P177">№ </text:p>
          </table:table-cell>
          <table:covered-table-cell/>
          <table:table-cell table:style-name="Таблица12.C1" table:number-columns-spanned="4" office:value-type="string">
            <text:p text:style-name="P163">Достижения</text:p>
          </table:table-cell>
          <table:covered-table-cell/>
          <table:covered-table-cell/>
          <table:covered-table-cell/>
          <table:table-cell table:style-name="Таблица12.C1" table:number-columns-spanned="4" office:value-type="string">
            <text:p text:style-name="P163">Результат</text:p>
          </table:table-cell>
          <table:covered-table-cell/>
          <table:covered-table-cell/>
          <table:covered-table-cell/>
          <table:table-cell table:style-name="Таблица12.C1" table:number-columns-spanned="4" office:value-type="string">
            <text:p text:style-name="P163">Факты подтверждения</text:p>
          </table:table-cell>
          <table:covered-table-cell/>
          <table:covered-table-cell/>
          <table:covered-table-cell/>
        </table:table-row>
        <table:table-row>
          <table:table-cell table:style-name="Таблица12.A2" table:number-columns-spanned="2" office:value-type="string">
            <text:p text:style-name="P177"> </text:p>
            <text:p text:style-name="P162">1</text:p>
          </table:table-cell>
          <table:covered-table-cell/>
          <table:table-cell table:style-name="Таблица12.C2" table:number-columns-spanned="4" office:value-type="string">
            <text:p text:style-name="P167">Реализация  программ гражданско-патриотического воспитания  учащихся образовательных учреждений  в рамках городской детской общественной организации «Фортуна» на 2011год</text:p>
            <text:p text:style-name="P160"><text:soft-page-break/>Проект «Наследники Великой Победы» - </text:p>
            <text:p text:style-name="P160">координатор направления -  Высочкина Т.Н., </text:p>
            <text:p text:style-name="P160">Проект «Работа группы «Поиск»» - координатор направления – Высочкина Т.Н.</text:p>
            <text:p text:style-name="P160">Проект «Согреем ладони, разгладим морщины» - координатор направления – </text:p>
            <text:p text:style-name="P160">Проект «Тамбовский костюм своими  руками» -координатор Миронова В.Н.</text:p>
            <text:p text:style-name="P158"> </text:p>
          </table:table-cell>
          <table:covered-table-cell/>
          <table:covered-table-cell/>
          <table:covered-table-cell/>
          <table:table-cell table:style-name="Таблица12.C2" table:number-columns-spanned="4" office:value-type="string">
            <text:p text:style-name="P170">Организационно-деятельностный:</text:p>
            <text:p text:style-name="P215"><text:span text:style-name="T36">·</text:span><text:span text:style-name="T25">      </text:span><text:span text:style-name="T2">высокий уровень включённости образовательных учреждений района в реализацию проектов программы гражданско-</text:span><text:soft-page-break/><text:span text:style-name="T2">патриотического воспитания - </text:span></text:p>
            <text:p text:style-name="P215"><text:span text:style-name="T36">·</text:span><text:span text:style-name="T25">      </text:span><text:span text:style-name="T2">расширение социальных связей образовательных учреждений с общественными организациями района и города;</text:span></text:p>
            <text:p text:style-name="P215"><text:span text:style-name="T36">·</text:span><text:span text:style-name="T25">      </text:span><text:span text:style-name="T2">пополнение фондов школьных музеев, создание экспозиции по новым направлениям работы;</text:span></text:p>
            <text:p text:style-name="P215"><text:span text:style-name="T36">·</text:span><text:span text:style-name="T25">      </text:span><text:span text:style-name="T2">сохранение и обогащение традиций помощи ветеранам войны и труда;</text:span></text:p>
            <text:p text:style-name="P215"><text:span text:style-name="T36">·</text:span><text:span text:style-name="T25">      </text:span><text:span text:style-name="T2">снижение степени риска вовлечения учащихся и воспитанников в среду негативных социальных явлений, приводящих к девиантному поведению;</text:span></text:p>
            <text:p text:style-name="P215"><text:span text:style-name="T36">·</text:span><text:span text:style-name="T25">      </text:span><text:span text:style-name="T2">снижение степени риска детского дорожно-транспортного травматизма среди учащихся ОУ района.</text:span></text:p>
            <text:p text:style-name="P160">Образовательный:</text:p>
            <text:p text:style-name="P197"><text:span text:style-name="T36">·</text:span><text:span text:style-name="T25">        </text:span><text:span text:style-name="T2">формирование познавательного интереса учащихся образовательных учреждений к краеведческой, музееведческой и туристской  деятельности;</text:span></text:p>
            <text:p text:style-name="P197"><text:span text:style-name="T36">·</text:span><text:span text:style-name="T25">        </text:span><text:span text:style-name="T2">воспитание ценностного отношения учащихся к истории и культуре России, населяющих её народов, стремление быть носителем и продолжателем культурно-исторических традиций;</text:span></text:p>
            <text:p text:style-name="P197"><text:span text:style-name="T36">·</text:span><text:span text:style-name="T25">        </text:span><text:span text:style-name="T2">высокий уровень гражданской активности, правовой и демократической культуры учащихся;</text:span></text:p>
            <text:p text:style-name="P197"><text:span text:style-name="T36">·</text:span><text:span text:style-name="T25">        </text:span><text:span text:style-name="T2">социальная и физическая подготовленность подростков к защите Родины и службе в армии.</text:span></text:p>
          </table:table-cell>
          <table:covered-table-cell/>
          <table:covered-table-cell/>
          <table:covered-table-cell/>
          <table:table-cell table:style-name="Таблица12.C2" table:number-columns-spanned="4" office:value-type="string">
            <text:p text:style-name="P158"> </text:p>
            <text:p text:style-name="P160">Программа</text:p>
            <text:p text:style-name="P158"> </text:p>
            <text:p text:style-name="P160">Приложение к программе</text:p>
            <text:p text:style-name="P158"> </text:p>
            <text:p text:style-name="P160">Отчет-презентация</text:p>
            <text:p text:style-name="P160"><text:soft-page-break/>Видеофильм</text:p>
            <text:p text:style-name="P160">Отчетные материалы</text:p>
            <text:p text:style-name="P158"> </text:p>
          </table:table-cell>
          <table:covered-table-cell/>
          <table:covered-table-cell/>
          <table:covered-table-cell/>
        </table:table-row>
        <table:table-row>
          <table:table-cell table:style-name="Таблица12.A3" table:number-columns-spanned="2" office:value-type="string">
            <text:p text:style-name="P156">№</text:p>
          </table:table-cell>
          <table:covered-table-cell/>
          <table:table-cell table:style-name="Таблица12.C2" table:number-columns-spanned="7" office:value-type="string">
            <text:p text:style-name="P144">Достижения</text:p>
          </table:table-cell>
          <table:covered-table-cell/>
          <table:covered-table-cell/>
          <table:covered-table-cell/>
          <table:covered-table-cell/>
          <table:covered-table-cell/>
          <table:covered-table-cell/>
          <table:table-cell table:style-name="Таблица12.C2" office:value-type="string">
            <text:p text:style-name="P144">Результат</text:p>
          </table:table-cell>
          <table:table-cell table:style-name="Таблица12.C2" table:number-columns-spanned="4" office:value-type="string">
            <text:p text:style-name="P144">Факты подтверждения</text:p>
          </table:table-cell>
          <table:covered-table-cell/>
          <table:covered-table-cell/>
          <table:covered-table-cell/>
        </table:table-row>
        <table:table-row>
          <table:table-cell table:style-name="Таблица12.A4" table:number-columns-spanned="2" office:value-type="string">
            <text:p text:style-name="P156"> </text:p>
            <text:p text:style-name="P148"><text:soft-page-break/>2</text:p>
          </table:table-cell>
          <table:covered-table-cell/>
          <table:table-cell table:style-name="Таблица12.C4" table:number-columns-spanned="7" office:value-type="string">
            <text:p text:style-name="P158"> </text:p>
            <text:p text:style-name="P168">Эффективное совершенствование содержательного, информационного <text:soft-page-break/>и материально-технического обеспечения пропаганды здорового образа жизни</text:p>
            <text:p text:style-name="P158"> </text:p>
            <text:p text:style-name="P160">Реализация  в направлении ЗДОРОВЬЕ.</text:p>
            <text:p text:style-name="P158"> </text:p>
            <text:p text:style-name="P197"><text:span text:style-name="T2">1.</text:span><text:span text:style-name="T26">      </text:span><text:span text:style-name="T2">Участие отдела туризма</text:span></text:p>
            <text:p text:style-name="P199">Городские соревнования по лыжному туризму </text:p>
            <text:p text:style-name="P199">Март 2011г.</text:p>
            <text:p text:style-name="P199">Участвовало 60 человек</text:p>
            <text:p text:style-name="P197"> </text:p>
            <text:p text:style-name="P197"><text:span text:style-name="T2">2.</text:span><text:span text:style-name="T26">      </text:span><text:span text:style-name="T2">Городские соревнования по спортивному ориентированию</text:span></text:p>
            <text:p text:style-name="P199">Апрель 2011г.</text:p>
            <text:p text:style-name="P199">Участвовало 80 человек</text:p>
            <text:p text:style-name="P197"><text:span text:style-name="T2">3.</text:span><text:span text:style-name="T26">      </text:span><text:span text:style-name="T2">Городские соревнования по технике пешеходного туризма</text:span></text:p>
            <text:p text:style-name="P199">Май 2011г.</text:p>
            <text:p text:style-name="P199">Участвовало 110 человек</text:p>
            <text:p text:style-name="P197"><text:span text:style-name="T2">4.</text:span><text:span text:style-name="T26">      </text:span><text:span text:style-name="T2">Спортивная игра «Зарница»</text:span></text:p>
            <text:p text:style-name="P199">Май 2011г. – 60 человек</text:p>
            <text:p text:style-name="P197"><text:span text:style-name="T2">5.</text:span><text:span text:style-name="T26">      </text:span><text:span text:style-name="T2">Областная военно-патриотическая игра «Славянка» </text:span></text:p>
            <text:p text:style-name="P199">Апрель 2011г.</text:p>
            <text:p text:style-name="P199">2 команды от города, 18 человек</text:p>
            <text:p text:style-name="P199">3 командное место «Фотограф»</text:p>
            <text:p text:style-name="P199">Дипломы 3 степени «Экстрим»</text:p>
            <text:p text:style-name="P199">Диплом 2-ой степени «Краеведение»</text:p>
            <text:p text:style-name="P199">Диплом 1-ой степени «Марш-бросок»</text:p>
            <text:p text:style-name="P197"> </text:p>
            <text:p text:style-name="P197"><text:span text:style-name="T2">6.</text:span><text:span text:style-name="T26">      </text:span><text:span text:style-name="T2">«Российский Азимут» 2011г.</text:span></text:p>
            <text:p text:style-name="P199">Участвовало 20 человек,</text:p>
            <text:p text:style-name="P199">Диплом 2 и 3 степени</text:p>
            <text:p text:style-name="P197"><text:span text:style-name="T2">7.</text:span><text:span text:style-name="T26">      </text:span><text:span text:style-name="T2">Городские соревнования по пешеходному туризму </text:span></text:p>
            <text:p text:style-name="P199">Сентябрь 2011г.</text:p>
            <text:p text:style-name="P199">Участвовало 100 человек</text:p>
            <text:p text:style-name="P158"> </text:p>
          </table:table-cell>
          <table:covered-table-cell/>
          <table:covered-table-cell/>
          <table:covered-table-cell/>
          <table:covered-table-cell/>
          <table:covered-table-cell/>
          <table:covered-table-cell/>
          <table:table-cell table:style-name="Таблица12.J4" office:value-type="string">
            <text:p text:style-name="P216"> </text:p>
            <text:p text:style-name="P216"><text:span text:style-name="T36">·</text:span><text:span text:style-name="T25">      </text:span><text:span text:style-name="T2">обновленное качество образовательных услуг в </text:span><text:soft-page-break/><text:span text:style-name="T2">здоровъесберегающих направлениях;</text:span></text:p>
            <text:p text:style-name="P216"> </text:p>
            <text:p text:style-name="P216"><text:span text:style-name="T36">·</text:span><text:span text:style-name="T25">      </text:span><text:span text:style-name="T38">эффективная мобилизация необходимых для осуществления спортивно-оздоровительной деятельности воспитанников кадровых, материально-технических, финансовых, средовых ресурсов;</text:span></text:p>
            <text:p text:style-name="P216"> </text:p>
            <text:p text:style-name="P216"><text:span text:style-name="T36">·</text:span><text:span text:style-name="T25">      </text:span><text:span text:style-name="T38">высокое мотивирование воспитанников к участию в спортивно-оздоровительной деятельности;</text:span></text:p>
            <text:p text:style-name="P217"> </text:p>
            <text:p text:style-name="P216"><text:span text:style-name="T43">·</text:span><text:span text:style-name="T30">      </text:span><text:span text:style-name="T38">формирование и развитие подростковых общностей и коллективов, совместно участвующих в спортивно-оздоровительной деятельности;</text:span></text:p>
            <text:p text:style-name="P178"> </text:p>
            <text:p text:style-name="P216"><text:span text:style-name="T43">·</text:span><text:span text:style-name="T30">      </text:span><text:span text:style-name="T2">обучение подростков способам овладения различными элементами спортивно-оздоровительной деятельности;</text:span> </text:p>
            <text:p text:style-name="P178"> </text:p>
            <text:p text:style-name="P216"><text:span text:style-name="T43">·</text:span><text:span text:style-name="T30">      </text:span><text:span text:style-name="T2">формирование ценностных установок и жизненных приоритетов на здоровье, здоровый образ жизни и  самореализацию личности.</text:span></text:p>
          </table:table-cell>
          <table:table-cell table:style-name="Таблица12.K4" table:number-columns-spanned="4" office:value-type="string">
            <text:p text:style-name="P177"> </text:p>
            <text:p text:style-name="P160">Приказы отдела образования <text:soft-page-break/>администрации города</text:p>
            <text:p text:style-name="P158"> </text:p>
            <text:p text:style-name="P160">Дипломы</text:p>
            <text:p text:style-name="P158"> </text:p>
            <text:p text:style-name="P160">Грамоты</text:p>
            <text:p text:style-name="P158"> </text:p>
            <text:p text:style-name="P160">Фотоматериалы</text:p>
            <text:p text:style-name="P158"> </text:p>
            <text:p text:style-name="P158"> </text:p>
          </table:table-cell>
          <table:covered-table-cell/>
          <table:covered-table-cell/>
          <table:covered-table-cell/>
        </table:table-row>
        <table:table-row>
          <table:table-cell table:style-name="Таблица12.A5" table:number-columns-spanned="3" office:value-type="string">
            <text:p text:style-name="P158">№</text:p>
          </table:table-cell>
          <table:covered-table-cell/>
          <table:covered-table-cell/>
          <table:table-cell table:style-name="Таблица12.D5" table:number-columns-spanned="4" office:value-type="string">
            <text:p text:style-name="P160">Достижения</text:p>
          </table:table-cell>
          <table:covered-table-cell/>
          <table:covered-table-cell/>
          <table:covered-table-cell/>
          <table:table-cell table:style-name="Таблица12.H5" table:number-columns-spanned="4" office:value-type="string">
            <text:p text:style-name="P160">Результат</text:p>
          </table:table-cell>
          <table:covered-table-cell/>
          <table:covered-table-cell/>
          <table:covered-table-cell/>
          <table:table-cell table:style-name="Таблица12.L5" table:number-columns-spanned="3" office:value-type="string">
            <text:p text:style-name="P160">Факты подтверждения</text:p>
          </table:table-cell>
          <table:covered-table-cell/>
          <table:covered-table-cell/>
        </table:table-row>
        <table:table-row>
          <table:table-cell table:style-name="Таблица12.A6" table:number-columns-spanned="3" office:value-type="string">
            <text:p text:style-name="P197"> </text:p>
            <text:p text:style-name="P211">3</text:p>
          </table:table-cell>
          <table:covered-table-cell/>
          <table:covered-table-cell/>
          <table:table-cell table:style-name="Таблица12.D6" table:number-columns-spanned="4" office:value-type="string">
            <text:p text:style-name="P158"> </text:p>
            <text:p text:style-name="P158"><text:span text:style-name="T7">Успешная реализация проектов: </text:span><text:span text:style-name="T3">«Изучение национальной символики на занятиях бисероплетения», «Народный костюм Тамбовщины», «Червлёный Яр» </text:span><text:span text:style-name="T7">в рамках Программы гражданско-</text:span><text:soft-page-break/><text:span text:style-name="T7">патриотического воспитания учащихся образовательных учреждений </text:span></text:p>
            <text:p text:style-name="P179"> </text:p>
            <text:p text:style-name="P158"> </text:p>
            <text:p text:style-name="P158"> </text:p>
            <text:p text:style-name="P158"> </text:p>
          </table:table-cell>
          <table:covered-table-cell/>
          <table:covered-table-cell/>
          <table:covered-table-cell/>
          <table:table-cell table:style-name="Таблица12.H6" table:number-columns-spanned="4" office:value-type="string">
            <text:p text:style-name="P219"><text:span text:style-name="T36">·</text:span><text:span text:style-name="T25">               </text:span><text:span text:style-name="T2">Привлечение учащихся ОУ района к изучению исторического и культурного наследия родного района, города и края через исследовательскую деятельность.</text:span></text:p>
            <text:p text:style-name="P219"><text:soft-page-break/><text:span text:style-name="T36">·</text:span><text:span text:style-name="T25">               </text:span><text:span text:style-name="T2">Активизация познавательного интереса учащихся к историческому и культурному наследию Тамбовщины</text:span></text:p>
            <text:p text:style-name="P219"><text:span text:style-name="T36">·</text:span><text:span text:style-name="T25">               </text:span><text:span text:style-name="T2">Формирование умений и навыков учащихся в области краеведческой исследовательской деятельности, а также декоративно-прикладного творчества</text:span></text:p>
            <text:p text:style-name="P219"><text:span text:style-name="T36">·</text:span><text:span text:style-name="T25">               </text:span><text:span text:style-name="T2">Выявление одарённых воспитанников объединений ЦДТ.</text:span></text:p>
            <text:p text:style-name="P219"><text:span text:style-name="T36">·</text:span><text:span text:style-name="T25">               </text:span><text:span text:style-name="T2">Участие в выставках и фестивалях народного творчества</text:span></text:p>
            <text:p text:style-name="P219"> </text:p>
            <text:p text:style-name="P220"> </text:p>
            <text:p text:style-name="P158">    <text:span text:style-name="T2">В период с 2010 по 2012 год наметился стабильный рост количества юных исследователей, принявших участие в реализации проектов.</text:span></text:p>
            <text:p text:style-name="P216"><text:span text:style-name="T36">·</text:span><text:span text:style-name="T25">      </text:span><text:span text:style-name="T2">2010-2011 учебный год - 19 воспитанников;</text:span></text:p>
            <text:p text:style-name="P216"><text:span text:style-name="T36">·</text:span><text:span text:style-name="T25">      </text:span><text:span text:style-name="T2">2011-2012 учебный год - 29 учащихся;</text:span></text:p>
          </table:table-cell>
          <table:covered-table-cell/>
          <table:covered-table-cell/>
          <table:covered-table-cell/>
          <table:table-cell table:style-name="Таблица12.L6" table:number-columns-spanned="3" office:value-type="string">
            <text:p text:style-name="P214"><text:span text:style-name="T2">Публикации и статьи в методических сборниках: Писецкий Д.А. (2010-2011г.г.</text:span><text:span text:style-name="T9">)</text:span></text:p>
            <text:p text:style-name="P158"> </text:p>
            <text:p text:style-name="P177"><text:soft-page-break/> </text:p>
            <text:p text:style-name="P162">Фотоматериалы</text:p>
            <text:p text:style-name="P158"> </text:p>
          </table:table-cell>
          <table:covered-table-cell/>
          <table:covered-table-cell/>
        </table:table-row>
        <table:table-row>
          <table:table-cell table:style-name="Таблица12.A7" table:number-columns-spanned="4" office:value-type="string">
            <text:p text:style-name="P177">№ </text:p>
          </table:table-cell>
          <table:covered-table-cell/>
          <table:covered-table-cell/>
          <table:covered-table-cell/>
          <table:table-cell table:style-name="Таблица12.E7" office:value-type="string">
            <text:p text:style-name="P160">Достижения</text:p>
          </table:table-cell>
          <table:table-cell table:style-name="Таблица12.F7" table:number-columns-spanned="8" office:value-type="string">
            <text:p text:style-name="P160">Результат</text:p>
          </table:table-cell>
          <table:covered-table-cell/>
          <table:covered-table-cell/>
          <table:covered-table-cell/>
          <table:covered-table-cell/>
          <table:covered-table-cell/>
          <table:covered-table-cell/>
          <table:covered-table-cell/>
          <table:table-cell table:style-name="Таблица12.N7" office:value-type="string">
            <text:p text:style-name="P160">Факты подтверждения</text:p>
          </table:table-cell>
        </table:table-row>
        <table:table-row>
          <table:table-cell table:style-name="Таблица12.A8" table:number-columns-spanned="4" office:value-type="string">
            <text:p text:style-name="P197"> </text:p>
            <text:p text:style-name="P200">4</text:p>
          </table:table-cell>
          <table:covered-table-cell/>
          <table:covered-table-cell/>
          <table:covered-table-cell/>
          <table:table-cell table:style-name="Таблица12.E8" office:value-type="string">
            <text:p text:style-name="P149">Сохранение и успешное развитие творческих объединений </text:p>
            <text:p text:style-name="P147">Успехи педагогов отдела технического творчества</text:p>
            <text:p text:style-name="P155"> </text:p>
            <text:p text:style-name="P147">Пономарёв Михаил Владимирович</text:p>
            <text:p text:style-name="P144">(авиамодельная секция «Стриж»)</text:p>
            <text:p text:style-name="P170">Реализация  проекта «Развитие технического творчества для <text:soft-page-break/>школьников»</text:p>
            <text:p text:style-name="P181"> </text:p>
            <text:p text:style-name="P164">Писецкий Денис Александрович</text:p>
            <text:p text:style-name="P170">(клуб исторической реконструкции «Серебрянная ладья»)</text:p>
            <text:p text:style-name="P181"> </text:p>
            <text:p text:style-name="P170">Грант в рамках программы поддержки молодёжных иннициатив</text:p>
            <text:p text:style-name="P170">Реализация грантового проекта «Червлёный Яр»</text:p>
            <text:p text:style-name="P181"> </text:p>
            <text:list xml:id="list30708532" text:style-name="L13">
              <text:list-item>
                <text:p text:style-name="P182"><text:span text:style-name="T3">Успехи педагогов отдела декоративно-прикладного творчества</text:span> </text:p>
              </text:list-item>
            </text:list>
            <text:p text:style-name="P181"> </text:p>
            <text:p text:style-name="P169">2011 год</text:p>
            <text:p text:style-name="P164">Рязанова  Ольга Викторовна</text:p>
            <text:p text:style-name="P170">(программа «Колибри»)</text:p>
            <text:p text:style-name="P170">«Плетение цветов из «бисерной проволоки»» - семинар и мастер-класс при содействии регионального отдела «Палата ремёсел». Выставка работ.</text:p>
            <text:p text:style-name="P170">Участие в семинаре «Счётная вышивка. Технология выполнения» г. Тамбов</text:p>
            <text:p text:style-name="P170">Участие в Международной Покровской ярмарке          г. Тамбов</text:p>
            <text:p text:style-name="P181"> </text:p>
            <text:p text:style-name="P183"> <text:span text:style-name="T3">«Изобразительное искусство»</text:span></text:p>
            <text:p text:style-name="P169">2011 год</text:p>
            <text:p text:style-name="P164">Коннова Елена Анатольевна</text:p>
            <text:p text:style-name="P170">(программа «Акварелька»)</text:p>
            <text:p text:style-name="P170">Участие в выставке достижений межведомственном фестивале системы ДО «И сердце отданное детям…» </text:p>
            <text:p text:style-name="P170">Участие в Международной Покровской ярмарке          г. Тамбов</text:p>
            <text:p text:style-name="P181"> </text:p>
            <text:p text:style-name="P164">Комлева Елена Валентиновна</text:p>
            <text:p text:style-name="P170">(программа «Разноцветная капель»)</text:p>
            <text:p text:style-name="P170"><text:soft-page-break/>Участие в выставке достижений межведомственном фестивале системы ДО «И сердце отданное детям…» , мастер-класс для педагогов ДО «Развитие воображения и творческих способностей воспитанников на занятиях изодеятельностью»</text:p>
            <text:p text:style-name="P181"> </text:p>
            <text:p text:style-name="P168">Достижения педагогов-хореографов</text:p>
            <text:p text:style-name="P180"> </text:p>
            <text:p text:style-name="P164">Филиппова Елена Медорисовна</text:p>
            <text:p text:style-name="P170">(танц-класс «Ритм»)</text:p>
            <text:p text:style-name="P181"> </text:p>
            <text:p text:style-name="P170">Участие в конкурсе педагогического мастерства педагогов ДО «Сердце отдаю детям»</text:p>
            <text:p text:style-name="P181"> </text:p>
            <text:p text:style-name="P164">Румянцева Галина Николаевна</text:p>
            <text:p text:style-name="P170">(студия «Пяти-па», народный театр танца «Элегия»)</text:p>
            <text:p text:style-name="P170">Участие в выставке достижений межведомственном фестивале системы ДО «И сердце отданное детям…»</text:p>
            <text:p text:style-name="P181"> </text:p>
            <text:p text:style-name="P170">Август 2011г.</text:p>
            <text:p text:style-name="P170">2 место в конкурсе  педагогических программ ДОД</text:p>
            <text:p text:style-name="P181"> </text:p>
            <text:p text:style-name="P181"> </text:p>
            <text:p text:style-name="P211">Успехи обучающихся</text:p>
            <text:p text:style-name="P211">2011г. (областной уровень)</text:p>
            <text:p text:style-name="P210">Январь</text:p>
            <text:p text:style-name="P210">Областной конкурс изобразительного творчества «Рождественская открытка»</text:p>
            <text:p text:style-name="P210">1 место- Вейде Вадим,</text:p>
            <text:p text:style-name="P210">3 место – Худякова Наташа,</text:p>
            <text:p text:style-name="P210">Спецдиплом- Урюпова Олеся («Акварелька», Коннова Е.А.</text:p>
            <text:p text:style-name="P209"> </text:p>
            <text:p text:style-name="P210">Февраль </text:p>
            <text:p text:style-name="P210">Соревнования по шахматам г. Борисоглебск</text:p>
            <text:p text:style-name="P210"><text:soft-page-break/>1 место: Сторожева Полина, Рзаев Александр, Пчелинцев Антон, Лутовинов Артём («Шахматы», Нечаев Н.А.)</text:p>
            <text:p text:style-name="P209"> </text:p>
            <text:p text:style-name="P210">Март </text:p>
            <text:p text:style-name="P210">Областной конкурс одарённых детей системы ДО «Звёздочки Тамбовщины</text:p>
            <text:p text:style-name="P210">1 место: Зверёва Ольга («Вокал», Сторожева Г.Б.),</text:p>
            <text:p text:style-name="P210">Катышева Ирина («Разноцветная капель», Комлева Е.В.),</text:p>
            <text:p text:style-name="P210">Спецдиплом – Сушкова Ольга («Фантазёры», Кудрявцева Е.В.)</text:p>
            <text:p text:style-name="P209"> </text:p>
            <text:p text:style-name="P210">Апрель</text:p>
            <text:p text:style-name="P210">Региональный этап Всероссийского конкурса хореографических коллективов</text:p>
            <text:p text:style-name="P210">1 место- народный театр танца «Элегия, Румянцева Г.Н.</text:p>
            <text:p text:style-name="P210">Спецдиплом – Деева Екатерина</text:p>
            <text:p text:style-name="P209"> </text:p>
            <text:p text:style-name="P209"> </text:p>
            <text:p text:style-name="P210">Региональный этап Всероссийского конкурса декоративно-прикладного творчества и изобразительного искусства</text:p>
            <text:p text:style-name="P209"> </text:p>
            <text:p text:style-name="P210">2 место- Комлева Екатерина («Разноцветная капель», Комлева Е.В.)</text:p>
            <text:p text:style-name="P209"> </text:p>
            <text:p text:style-name="P210">«Таланты и поклонники»</text:p>
            <text:p text:style-name="P209"> <text:span text:style-name="T2">2 место: Фомичёва Оксана, Никитина Варвара</text:span></text:p>
            <text:p text:style-name="P210">(«Вокал», Сторожева Г.Н.)</text:p>
            <text:p text:style-name="P209"> </text:p>
            <text:p text:style-name="P211">(Всероссийский уровень)</text:p>
            <text:p text:style-name="P210">Январь</text:p>
            <text:p text:style-name="P210">«Балтийский бриз»-фестиваль хореографических коллективов  г. Санкт-Петербург</text:p>
            <text:p text:style-name="P210">2 место: Румянцева Ксения, Деева Катерина («Пяти-па»,  Румянцева Г.Н.)</text:p>
            <text:p text:style-name="P209"> </text:p>
            <text:p text:style-name="P210">«Жар-птица» - конкурс хореографических коллективов г.Иваново</text:p>
            <text:p text:style-name="P210"><text:soft-page-break/>1 место: Румянцева Ксения</text:p>
            <text:p text:style-name="P210">2 место: Воропаева Кристина,  Деева Катерина («Пяти-па»,  Румянцева Г.Н.)</text:p>
            <text:p text:style-name="P211">Достижения членов УГДОО «Фортуна»</text:p>
            <text:p text:style-name="P210">Участие в областном конкурсе программ и проектов по ГП воспитанию:</text:p>
            <text:p text:style-name="P210">1 место:Журавлев Антон</text:p>
            <text:p text:style-name="P209"> </text:p>
            <text:p text:style-name="P210">Региональный этап всероссийского конкурса «Моя страна- моя Россия»:</text:p>
            <text:p text:style-name="P210">1 место : Журавлев Антон</text:p>
            <text:p text:style-name="P209"> </text:p>
            <text:p text:style-name="P210">Региональный этап международного конкурса «Дети без границ»:</text:p>
            <text:p text:style-name="P210">1 место: Родионов Владимир</text:p>
            <text:p text:style-name="P212"> </text:p>
          </table:table-cell>
          <table:table-cell table:style-name="Таблица12.F8" table:number-columns-spanned="8" office:value-type="string">
            <text:p text:style-name="P202"><text:span text:style-name="T36">·</text:span><text:span text:style-name="T25">        </text:span><text:span text:style-name="T2">Создание необходимых условий для развития творческой личности ребенка, формирования его эстетического сознания (т.е. развития эстетического чувства, реализации эстетических потребностей, воспитания эстетического вкуса).</text:span></text:p>
            <text:p text:style-name="P202"><text:span text:style-name="T36">·</text:span><text:span text:style-name="T25">        </text:span><text:span text:style-name="T2">Развитие у детей устойчивого интереса к изобразительному и материально-художественному творчеству.</text:span></text:p>
            <text:p text:style-name="P202"><text:span text:style-name="T36">·</text:span><text:span text:style-name="T25">        </text:span><text:span text:style-name="T2">Поиск и педагогическое сопровождение одарённых детей</text:span></text:p>
            <text:p text:style-name="P202"><text:soft-page-break/><text:span text:style-name="T36">·</text:span><text:span text:style-name="T25">        </text:span><text:span text:style-name="T2">Высокий уровень педагогического мастерства</text:span></text:p>
            <text:p text:style-name="P202"><text:span text:style-name="T36">·</text:span><text:span text:style-name="T25">        </text:span><text:span text:style-name="T2">Стабильность педагогического коллектива.</text:span></text:p>
            <text:p text:style-name="P155"> </text:p>
          </table:table-cell>
          <table:covered-table-cell/>
          <table:covered-table-cell/>
          <table:covered-table-cell/>
          <table:covered-table-cell/>
          <table:covered-table-cell/>
          <table:covered-table-cell/>
          <table:covered-table-cell/>
          <table:table-cell table:style-name="Таблица12.N8" office:value-type="string">
            <text:p text:style-name="P155"> </text:p>
            <text:p text:style-name="P144">Дипломы</text:p>
            <text:p text:style-name="P155"> </text:p>
            <text:p text:style-name="P144">Публикации</text:p>
            <text:p text:style-name="P155"> </text:p>
            <text:p text:style-name="P144">Фотоматериалы </text:p>
            <text:p text:style-name="P155"> </text:p>
            <text:p text:style-name="P155"> </text:p>
            <text:p text:style-name="P155"><text:soft-page-break/> </text:p>
            <text:p text:style-name="P155"> </text:p>
            <text:p text:style-name="P155"> </text:p>
            <text:p text:style-name="P155"> </text:p>
            <text:p text:style-name="P155"> </text:p>
            <text:p text:style-name="P155"> </text:p>
            <text:p text:style-name="P155"> </text:p>
            <text:p text:style-name="P144">Грант губернатора области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text:soft-page-break/>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text:soft-page-break/>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text:soft-page-break/>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 </text:p>
            <text:p text:style-name="P155"><text:soft-page-break/> </text:p>
            <text:p text:style-name="P155"> </text:p>
            <text:p text:style-name="P144">Диплом лауреата 2-ой степени</text:p>
            <text:p text:style-name="P155"> </text:p>
            <text:p text:style-name="P155"> </text:p>
            <text:p text:style-name="P155"> </text:p>
            <text:p text:style-name="P155"> </text:p>
            <text:p text:style-name="P155"> </text:p>
            <text:p text:style-name="P155"> </text:p>
            <text:p text:style-name="P155"> </text:p>
            <text:p text:style-name="P155"> </text:p>
            <text:p text:style-name="P144">Грамота СДО</text:p>
            <text:p text:style-name="P155"> </text:p>
            <text:p text:style-name="P155"> </text:p>
            <text:p text:style-name="P155"> </text:p>
            <text:p text:style-name="P155"> </text:p>
            <text:p text:style-name="P144">Приказ Управления образования и науки Тамбовской области</text:p>
            <text:p text:style-name="P144">Грамота</text:p>
            <text:p text:style-name="P155"> </text:p>
            <text:p text:style-name="P155"> </text:p>
          </table:table-cell>
        </table:table-row>
        <table:table-row>
          <table:table-cell table:style-name="Таблица12.A9" office:value-type="string">
            <text:p text:style-name="P155">№</text:p>
          </table:table-cell>
          <table:table-cell table:style-name="Таблица12.B9" table:number-columns-spanned="7" office:value-type="string">
            <text:p text:style-name="P144">Достижения</text:p>
          </table:table-cell>
          <table:covered-table-cell/>
          <table:covered-table-cell/>
          <table:covered-table-cell/>
          <table:covered-table-cell/>
          <table:covered-table-cell/>
          <table:covered-table-cell/>
          <table:table-cell table:style-name="Таблица12.I9" table:number-columns-spanned="4" office:value-type="string">
            <text:p text:style-name="P144">Результат</text:p>
          </table:table-cell>
          <table:covered-table-cell/>
          <table:covered-table-cell/>
          <table:covered-table-cell/>
          <table:table-cell table:style-name="Таблица12.M9" table:number-columns-spanned="2" office:value-type="string">
            <text:p text:style-name="P144">Факты <text:soft-page-break/>подтверждения</text:p>
          </table:table-cell>
          <table:covered-table-cell/>
        </table:table-row>
        <table:table-row>
          <table:table-cell table:style-name="Таблица12.A10" office:value-type="string">
            <text:p text:style-name="P155"> </text:p>
            <text:p text:style-name="P147">5</text:p>
          </table:table-cell>
          <table:table-cell table:style-name="Таблица12.B10" table:number-columns-spanned="7" office:value-type="string">
            <text:p text:style-name="P205"> </text:p>
            <text:p text:style-name="P157">Мобильность учреждения и педагогических кадров, быстрое реагирование на социальный заказ в культурно-досуговой деятельности</text:p>
            <text:p text:style-name="P197"><text:span text:style-name="T36">·</text:span><text:span text:style-name="T25">        </text:span><text:span text:style-name="T2">Проведение Новогодних праздников для детей особой заботы.</text:span></text:p>
            <text:p text:style-name="P166">2011-2012г.г.</text:p>
            <text:p text:style-name="P171">- участвовало  60 детей</text:p>
            <text:p text:style-name="P218"> </text:p>
            <text:p text:style-name="P197"><text:span text:style-name="T36">·</text:span><text:span text:style-name="T25">        </text:span><text:span text:style-name="T2">Игровая программа и новогодний спектакль</text:span></text:p>
            <text:p text:style-name="P160">2011-2012г.г.</text:p>
            <text:p text:style-name="P171">- участвовало  100 детей</text:p>
            <text:p text:style-name="P209"> </text:p>
            <text:p text:style-name="P221"><text:span text:style-name="T35">·</text:span><text:span text:style-name="T24">       </text:span>Праздничная программа «Город мой на Вороне-реке» , посвящённая Дню города с ежегодным охватом – 95 детей</text:p>
            <text:p text:style-name="P221"><text:span text:style-name="T35">·</text:span><text:span text:style-name="T24">       </text:span>Праздничная программа «Здравствуй, Лето!», посвященная открытию городских летних детских оздоровительных лагерей</text:p>
            <text:p text:style-name="P186">(<text:span text:style-name="T21">ежегодный </text:span>охват более  500 человек)</text:p>
            <text:p text:style-name="P142"> </text:p>
            <text:p text:style-name="P142">Разработка и реализация в городе праздничных и конкурсных мероприятий, театрализованных игровых программ.</text:p>
            <text:p text:style-name="P142">Участие педагогов и воспитанников МБОУ ДОД ЦДТ в творческих выставках.</text:p>
            <text:p text:style-name="P142">Участие в Ассамблее СДО Тамбовской области (январь-август) 5-12 человек</text:p>
            <text:p text:style-name="P142"> </text:p>
          </table:table-cell>
          <table:covered-table-cell/>
          <table:covered-table-cell/>
          <table:covered-table-cell/>
          <table:covered-table-cell/>
          <table:covered-table-cell/>
          <table:covered-table-cell/>
          <table:table-cell table:style-name="Таблица12.I10" table:number-columns-spanned="4" office:value-type="string">
            <text:p text:style-name="P158"> </text:p>
            <text:p text:style-name="P155"> </text:p>
          </table:table-cell>
          <table:covered-table-cell/>
          <table:covered-table-cell/>
          <table:covered-table-cell/>
          <table:table-cell table:style-name="Таблица12.M10" table:number-columns-spanned="2" office:value-type="string">
            <text:p text:style-name="P177"> </text:p>
            <text:p text:style-name="P158"> </text:p>
            <text:p text:style-name="P177"> </text:p>
            <text:p text:style-name="P162">Сценарии праздничных мероприятий</text:p>
            <text:p text:style-name="P177"> </text:p>
            <text:p text:style-name="P162">Фотоматериалы</text:p>
            <text:p text:style-name="P177"> </text:p>
            <text:p text:style-name="P162">Видеоархив</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77"> </text:p>
            <text:p text:style-name="P162">Дипломы, сертификат участия</text:p>
            <text:p text:style-name="P162">Информационное письмо-вызов</text:p>
          </table:table-cell>
          <table:covered-table-cell/>
        </table:table-row>
        <table:table-row>
          <table:table-cell table:style-name="Таблица12.A11" table:number-columns-spanned="2" office:value-type="string">
            <text:p text:style-name="P158">№</text:p>
          </table:table-cell>
          <table:covered-table-cell/>
          <table:table-cell table:style-name="Таблица12.C11" table:number-columns-spanned="4" office:value-type="string">
            <text:p text:style-name="P160">Достижения</text:p>
          </table:table-cell>
          <table:covered-table-cell/>
          <table:covered-table-cell/>
          <table:covered-table-cell/>
          <table:table-cell table:style-name="Таблица12.G11" table:number-columns-spanned="4" office:value-type="string">
            <text:p text:style-name="P160">Результат</text:p>
          </table:table-cell>
          <table:covered-table-cell/>
          <table:covered-table-cell/>
          <table:covered-table-cell/>
          <table:table-cell table:style-name="Таблица12.K11" table:number-columns-spanned="4" office:value-type="string">
            <text:p text:style-name="P160">Факты подтверждения</text:p>
          </table:table-cell>
          <table:covered-table-cell/>
          <table:covered-table-cell/>
          <table:covered-table-cell/>
        </table:table-row>
        <text:soft-page-break/>
        <table:table-row>
          <table:table-cell table:style-name="Таблица12.A12" table:number-columns-spanned="2" office:value-type="string">
            <text:p text:style-name="P163">6.</text:p>
          </table:table-cell>
          <table:covered-table-cell/>
          <table:table-cell table:style-name="Таблица12.C12" table:number-columns-spanned="4" office:value-type="string">
            <text:p text:style-name="P157">Создание системы сотрудничества Центра детского творчества ОУ города, учреждений культуры в целях развития дополнительного образования города</text:p>
            <text:p text:style-name="P222">1.<text:span text:style-name="T23">      </text:span>Проведение городского конкурса чтецов с ежегодным охватом – 45-60 человек</text:p>
            <text:p text:style-name="P222">2.<text:span text:style-name="T23">      </text:span>Городской конкурс одарённых детей «Звёздочки Уварово» с ежегодным охватом 100-120 человек</text:p>
            <text:p text:style-name="P222">3.<text:span text:style-name="T23">      </text:span>Участие педагогов и воспитанников МБОУ ДОД ЦДТ в праздничных городских мероприятиях</text:p>
          </table:table-cell>
          <table:covered-table-cell/>
          <table:covered-table-cell/>
          <table:covered-table-cell/>
          <table:table-cell table:style-name="Таблица12.G12" table:number-columns-spanned="4" office:value-type="string">
            <text:p text:style-name="P144">Создание в городе единой площадки для творческой самореализации детей</text:p>
            <text:p text:style-name="P155"> </text:p>
            <text:p text:style-name="P144">Формирование системы сетевого взаимодействия между ОУ и УДОД города</text:p>
          </table:table-cell>
          <table:covered-table-cell/>
          <table:covered-table-cell/>
          <table:covered-table-cell/>
          <table:table-cell table:style-name="Таблица12.K12" table:number-columns-spanned="4" office:value-type="string">
            <text:p text:style-name="P162">Приказы отдела образования администрации города</text:p>
            <text:p text:style-name="P177"> </text:p>
            <text:p text:style-name="P177"> </text:p>
            <text:p text:style-name="P162">Дипломы</text:p>
            <text:p text:style-name="P177"> </text:p>
            <text:p text:style-name="P162">Грамоты</text:p>
            <text:p text:style-name="P177"> </text:p>
            <text:p text:style-name="P162">Фото и видеоматериалы</text:p>
          </table:table-cell>
          <table:covered-table-cell/>
          <table:covered-table-cell/>
          <table:covered-table-cell/>
        </table:table-row>
        <table:table-row>
          <table:table-cell table:style-name="Таблица12.A13" office:value-type="string">
            <text:p text:style-name="P141"/>
          </table:table-cell>
          <table:table-cell table:style-name="Таблица12.A13" office:value-type="string">
            <text:p text:style-name="P141"/>
          </table:table-cell>
          <table:table-cell table:style-name="Таблица12.A13" office:value-type="string">
            <text:p text:style-name="P141"/>
          </table:table-cell>
          <table:table-cell table:style-name="Таблица12.A13" office:value-type="string">
            <text:p text:style-name="P141"/>
          </table:table-cell>
          <table:table-cell table:style-name="Таблица12.A13" office:value-type="string">
            <text:p text:style-name="P141"/>
          </table:table-cell>
          <table:table-cell table:style-name="Таблица12.A13" office:value-type="string">
            <text:p text:style-name="P141"/>
          </table:table-cell>
          <table:table-cell table:style-name="Таблица12.A13" office:value-type="string">
            <text:p text:style-name="P141"/>
          </table:table-cell>
          <table:table-cell table:style-name="Таблица12.A13" office:value-type="string">
            <text:p text:style-name="P141"/>
          </table:table-cell>
          <table:table-cell table:style-name="Таблица12.A13" office:value-type="string">
            <text:p text:style-name="P141"/>
          </table:table-cell>
          <table:table-cell table:style-name="Таблица12.A13" office:value-type="string">
            <text:p text:style-name="P141"/>
          </table:table-cell>
          <table:table-cell table:style-name="Таблица12.A13" office:value-type="string">
            <text:p text:style-name="P141"/>
          </table:table-cell>
          <table:table-cell table:style-name="Таблица12.A13" office:value-type="string">
            <text:p text:style-name="P141"/>
          </table:table-cell>
          <table:table-cell table:style-name="Таблица12.A13" office:value-type="string">
            <text:p text:style-name="P141"/>
          </table:table-cell>
          <table:table-cell table:style-name="Таблица12.A13" office:value-type="string">
            <text:p text:style-name="P141"/>
          </table:table-cell>
        </table:table-row>
      </table:table>
      <text:p text:style-name="P68"><text:span text:style-name="T12">3.</text:span><text:span text:style-name="T10">Анализ основных проблем в деятельности МБОУ ДОД ЦДТ</text:span></text:p>
      <text:p text:style-name="P32"> </text:p>
      <text:p text:style-name="P113"><text:span text:style-name="T3">3.1.</text:span><text:span text:style-name="T27">  </text:span><text:span text:style-name="T3">Результаты мониторинга деятельности МБОУ ДОД ЦДТ</text:span></text:p>
      <text:p text:style-name="P112"> </text:p>
      <text:p text:style-name="P25"> <text:span text:style-name="T2">В МБОУ ДОД ЦДТ был произведен опрос респондентов о знании нормативно-правовой базы учреждения.  Полученные данные позволяют сделать ряд выводов об актуальном состоянии качества образования в МБОУ ДОД ЦДТ по позициям основных индикаторов.</text:span></text:p>
      <text:p text:style-name="P114"><text:span text:style-name="T38">1. Работа учреждения в аспекте качества управления как составляющей качества образования в целом, осуществляется в режиме </text:span><text:span text:style-name="T42">стабильного функционирования. </text:span><text:span text:style-name="T38">Все участники образовательного процесса в основном, удовлетворены результатами деятельности МБОУ ДОД ЦДТ.</text:span></text:p>
      <text:p text:style-name="P115">Вместе с тем, зоной актуального развития управленческой деятельности учреждения является создание <text:span text:style-name="T48">системы информирования педагогов, родителей и детей</text:span> о различных сторонах деятельности МБОУ ДОД ЦДТ, связанных с управлением учреждением: о существующей нормативно-правовой базе, органах государственно-общественного управления, о планировании и контроле деятельности.</text:p>
      <text:p text:style-name="P116"><text:span text:style-name="T38">Это обусловлено тем, что в цепочке «администраторы -педагоги-родители-дети» наблюдается снижение уровня знания содержания основных документов (как федерального и регионального уровня, так и локальных, принятых в образовательном учреждении), нормирующих все процессы, протекающие в МБОУ ДОД ЦДТ. Самая осведомленная и знающая группа респондентов - администраторы (100%), самая неосведомленная - родители (71%), и дети (52%). В середине рейтинга стоит группа педагогов, 40% которых не знают и не используют в своей деятельности нормативные документы вышестоящих органов управления, локальные же акты необходимы педагогам в большей мере для решения спорных вопросов и конфликтных ситуаций.</text:span></text:p>
      <text:p text:style-name="P117"><text:span text:style-name="T38">Примерно также соотносятся позиции всех перечисленных участников образовательного процесса в отношении </text:span><text:span text:style-name="T42">органов государственно-общественного управления </text:span><text:span text:style-name="T38">жизнедеятельностью учреждения.</text:span></text:p>
      <text:p text:style-name="P92"><text:span text:style-name="T38">Роль педагогов в государственно-общественном управлении МОУ ДОД ЦДТ проявляется, в основном, в работе педагогических советов. Именно педагогический совет признаётся всеми педагогами и администраторами самым значимым органом управления, а значит, с большой долей вероятности можно утверждать, что о решениях педсоветов знают все члены педагогического коллектива. Вместе с тем, понятно, что управленческие полномочия педагогов ограничиваются тем кругом вопросов, которые обсуждаются на педсоветах.</text:span></text:p>
      <text:p text:style-name="P118">Учитывая приоритеты государственной политики в области об­разования по расширению влияния и функций общественного управления, перед администрацией МБОУ ДОД ЦДТ стоит важная задача создания и активизации деятельности органов соуправления.</text:p>
      <text:p text:style-name="P119">2. Итоги исследования показывают, что, несмотря на доминирование процессов стабильного функционирования, в МБОУ ДОД ЦДТ организуются <text:span text:style-name="T48">процессы развития. </text:span>Основными признаками этих процессов являются: наличие Программы развития учреждения, инновационная и экспериментальная деятельность педагогов дополнительного образования, наличие авторских и экспериментальных образовательных программ, авторские разработки и публикации педагогов, предназначенные для распространения передового педагогического опыта, организация сетевого взаимодействия с социальными партнерами и др.</text:p>
      <text:p text:style-name="P92"><text:span text:style-name="T38">Вместе с тем, вызывают опасение факты, свидетельствующие о неоднозначном понимании педагогами сущности инновационной деятельности. Например, около четверти опрошенных педагогов затрудняются ответить, принимают ли они участие в инновационной деятельности.</text:span><text:span text:style-name="T37"> </text:span><text:span text:style-name="T38">В связи с этим первоочередной задачей системы повышения квалификации кадров, методических служб учреждения является обучение педагогов современному государственному подходу к пониманию инновационной деятельности, основам теории и практической реализации экспериментальной работы.</text:span></text:p>
      <text:p text:style-name="P9"><text:soft-page-break/><text:span text:style-name="T38">3.</text:span><text:span text:style-name="T37">  </text:span><text:span text:style-name="T38">Безусловно, «сильным» звеном в определении качества образовательного процесса в МБОУ ДОД ЦДТ можно считать </text:span><text:span text:style-name="T42">образовательные программы, </text:span><text:span text:style-name="T38">разрабатываемые педагогами дополнительного образования. Образовательные программы не только нормируют и регулируют деятельность всех участников образовательного процесса, но и отражают многообразие направлений (6 направленностей) и содержания дополнительного образования детей.</text:span></text:p>
      <text:p text:style-name="P120"><text:span text:style-name="T38">В МБОУ ДОД ЦДТ представлены программы следующих типов: комплексные,  интегрированные, и видов: модифицированные, авторские, экспериментальные. По мнению большей части опрошенных - администраторов, педагогов, родителей - имеющиеся образовательные программы и результаты их реализации отвечают запросам детей и их родителей. Так, 83,3% родительских выборов приходится на вариант ответа «удовлетворен количеством профилей и направлений дополнительного образования в МОУ ДОД ЦДТ», а 74,6% выборов отданы в пользу удовлетворенности «содержанием и качеством реализации образовательных программ».</text:span></text:p>
      <text:p text:style-name="P9"><text:span text:style-name="T38">4.</text:span><text:span text:style-name="T37">  </text:span><text:span text:style-name="T38">Одним из «слабых» звеньев качества образования в МБОУ ДОД ЦДТ является </text:span><text:span text:style-name="T42">информатизация образовательного процесса. </text:span><text:span text:style-name="T38">Здесь следует отметить низкий уровень удовлетворенности педагогов дополнительного образования средствами информатизации и программными продуктами к ним. </text:span></text:p>
      <text:p text:style-name="P92"><text:span text:style-name="T38">В ходе проведения исследования-анкетирования педагогов и администраторов стала очевидной еще одна проблема - недостаточная компетентность ряда специалистов дополнительного образования в вопросах информатизации. Многие респонденты затруднялись в разграничении понятий «средства информатизации», «информационные ресурсы», «программные продукты». Не все педагоги прошли обучение на компьютерных курсах. Данный факт свидетельствует о том, что повышение компьютерной грамотности специалистов дополнительного образования должно стать, учитывая актуальность информатизации системы образования, предметом особого внимания как руководителей структурных подразделений, так и методических служб МБОУ ДОД ЦДТ.</text:span></text:p>
      <text:p text:style-name="P92"><text:span text:style-name="T38">5. В контексте проблемы качества дополнительного образования особое звучание приобретает такое явление, как </text:span><text:span text:style-name="T42">воспитательная деятельность. </text:span><text:span text:style-name="T38">Одной из сущностных характеристик, одним из основных отличительных признаков системы дополнительного образования детей признавалось (и признается до сих пор) построение особой системы воспитания, основанной на организации социально-значимой деятельности детей. Смысл деятельности творческих коллективов (объединений) всегда виделся в высоком уровне предоставляемых каждому ребенку возможностей творческой самореализации, самоопределения, социального признания и т.п.</text:span></text:p>
      <text:p text:style-name="P92"><text:span text:style-name="T38">Вместе с тем, исследование показало, некое противоречие между отношением педагогов и учащихся к содержанию и результативности воспитательной деятельности. Так, 83,9% опрошенных педагогов вполне удовлетворены «формами и содержанием воспитательной работы в творческом объединении», а 67,0% респондентов - «эффективностью системы воспитательной работы в учреждении».</text:span></text:p>
      <text:p text:style-name="P121"><text:span text:style-name="T38">Только 15% детей знают, что в их творческом объединении есть органы самоуправления, 12% - принимали участие в их деятельности. Большая </text:span><text:span text:style-name="T41">же </text:span><text:span text:style-name="T38">часть воспитанников просто «не знают» о существовании таких органов (56%). Только 36% детей принимают участие в планировании деятельности своего объединения, 35% - участвуют в социально-значимой деятельности.</text:span></text:p>
      <text:p text:style-name="P9"><text:span text:style-name="T38">6.</text:span><text:span text:style-name="T37"> </text:span><text:span text:style-name="T38">По итогам исследований, дети, как наиболее важные для себя, отмечали возможности </text:span><text:span text:style-name="T41">общения </text:span><text:span text:style-name="T38">в дополнительном образовании («найти новых друзей», «научиться общаться со сверстниками и взрослыми», «чтобы меня ценили, как личность» и т.п.), а уж затем </text:span><text:span text:style-name="T41">обучения </text:span><text:span text:style-name="T38">(«интересные занятия» и «большой выбор направлений деятельности»). Теперь очевидно, что происходят изменения и в области взаимодействия участников образовательного процесса.</text:span></text:p>
      <text:p text:style-name="P93"><text:soft-page-break/>По данным опроса, выяснилось, что для детей, обучающихся в МБОУ ДОД ЦДТ, на первое место выходит интерес непосредственно к <text:span text:style-name="T46">предмету </text:span>дополнительного образования, к <text:span text:style-name="T46">новому знанию </text:span>в дополнительной образовательной области (71%), развитию творческих способностей (62%), а затем к общению (44% - с друзьями, 50% - с педагогом) и личностному росту (46%).</text:p>
      <text:p text:style-name="P92"><text:span text:style-name="T38">Этот факт может быть основанием для разного рода гипотез. Например, можно предположить, что для современных детей более значимыми стали вопросы раскрытия собственных интеллектуальных способностей, которые, возможно, воспринимаются ими как действенное средство актуализации творче­ского потенциала, а проблемы социального взаимодействия и общения со сверстниками и взрослыми «ушли» на второй план, как менее эффективные. </text:span></text:p>
      <text:p text:style-name="P122">Так или иначе, изучение вопросов качества организации образовательного процесса и взаимодействия его участников требует дополнительного исследования и получения объективных данных.</text:p>
      <text:p text:style-name="P9"><text:span text:style-name="T38">7.</text:span><text:span text:style-name="T37">  </text:span><text:span text:style-name="T38">Обеспечению качества образования во многом способствует высокая </text:span><text:span text:style-name="T42">квалификация педагогических кадров </text:span><text:span text:style-name="T38">МБОУ ДОД ЦДТ. Предметная и психолого-педагогическая компетентность оценивается большинством педагогов на «4» и «5» по пятибалльной шкале. </text:span></text:p>
      <text:p text:style-name="P123"><text:span text:style-name="T38">Еще одним фактором, влияющим на качество образования в МБОУ ДОД ЦДТ, является социально-психологический климат и стиль взаимоотношений участников образовательного процесса в учреждении.</text:span></text:p>
      <text:p text:style-name="P124">Для педагогов характерна высокая степень удовлетворенности социально-психологическим климатом в учреждении - 99,1% отвечавших на вопросы анкеты.</text:p>
      <text:p text:style-name="P92"><text:span text:style-name="T38">Стилем межличностных взаимоотношений в педагогическом коллективе, между педагогами и детьми, как на занятиях, так и во внеучебное время, между учащимися учреждения и родителями довольны 77% респондентов.</text:span></text:p>
      <text:p text:style-name="P92"><text:span text:style-name="T38">Дети также испытывают чувство комфорта, занимаясь в творческих коллективах МБОУ ДЖОД ЦДТ, выражая удовлетворение от совместного общения, взаимоотношений в коллективе и выражая готовность помогать своим друзьям.</text:span></text:p>
      <text:p text:style-name="P92"><text:span text:style-name="T38">Родители не меньше детей довольны отношениями с участниками образовательного процесса. Они чувствуют себя спокойно, поскольку детям нравится процесс обучения в МБОУ ДОД ЦДТ, они хорошо отзываются и о педагогах, и об учебных занятиях, и о тех формах дополнительного образования, в которых участвуют.</text:span></text:p>
      <text:p text:style-name="P92"><text:span text:style-name="T38">Таким образом, результаты исследования показали, что в целом деятельность МБОУ ДОД ЦДТ характеризуется довольно высоким уровнем качества дополнительного образования. Вместе с тем, исследование выявило, с одной стороны, круг проблем, связанных с оценкой качества образования в УДОД и перспектив их деятельности, с другой стороны - «узкие» места и проблемные зоны в вопросах анкет и их соотнесения с индикаторами. </text:span></text:p>
      <text:p text:style-name="P9"> </text:p>
      <text:p text:style-name="P78"><text:span text:style-name="T3">3.2. </text:span><text:span text:style-name="T5">SWOT</text:span><text:span text:style-name="T3">-анализ потенциала МБОУ ДОД ЦДТ</text:span></text:p>
      <text:p text:style-name="P32"> </text:p>
      <text:p text:style-name="P69"><text:span text:style-name="T2">Для выявления потенциала развития МБОУ ДОД ЦДТ </text:span><text:span text:style-name="T4">SWOT</text:span><text:span text:style-name="T2">-анализ, который позволил выявить сильные и слабые стороны (внутренние факторы), перспективные возможности и риски развития (внешние факторы).</text:span></text:p>
      <text:p text:style-name="P75">Внутренние факторы:</text:p>
      <text:p text:style-name="P76">Сильные стороны:</text:p>
      <text:p text:style-name="P125"><text:span text:style-name="T2">-</text:span><text:span text:style-name="T26">         </text:span><text:span text:style-name="T2">наличие  инфраструктуры образовательного учреждения, способного обеспечить доступность дополнительного образования с широким спектром вариативных образовательных услуг;</text:span></text:p>
      <text:p text:style-name="P125"><text:span text:style-name="T2">-</text:span><text:span text:style-name="T26">         </text:span><text:span text:style-name="T2">наличие качественного программно-методического обеспечения образовательного процесса;</text:span></text:p>
      <text:p text:style-name="P125"><text:soft-page-break/><text:span text:style-name="T2">-</text:span><text:span text:style-name="T26">         </text:span><text:span text:style-name="T2">позитивный опыт инновационной деятельности учреждения;</text:span></text:p>
      <text:p text:style-name="P125"><text:span text:style-name="T2">-</text:span><text:span text:style-name="T26">         </text:span><text:span text:style-name="T2">сохранение актуального направления  - спортивно- технического  и научно-технического творчества.</text:span></text:p>
      <text:p text:style-name="P76">Слабые стороны:</text:p>
      <text:p text:style-name="P125"><text:span text:style-name="T2">-</text:span><text:span text:style-name="T26">         </text:span><text:span text:style-name="T2">незащищенность  педагога перед родителями и обучающимися;</text:span></text:p>
      <text:p text:style-name="P125"><text:span text:style-name="T2">-</text:span><text:span text:style-name="T26">         </text:span><text:span text:style-name="T2">недостаток квалифицированных кадров;</text:span></text:p>
      <text:p text:style-name="P125"><text:span text:style-name="T2">-</text:span><text:span text:style-name="T26">         </text:span><text:span text:style-name="T2">отсутствие современного материально-технического оснащения деятельности объединений спортивно- технического  и научно-технического творчества;</text:span></text:p>
      <text:p text:style-name="P125"><text:span text:style-name="T2">-</text:span><text:span text:style-name="T26">         </text:span><text:span text:style-name="T2">отсутствие технических условий для использования инновационных образовательных продуктов - электронных образовательных ресурсов в образовательном процессе;</text:span></text:p>
      <text:p text:style-name="P125"><text:span text:style-name="T2">-</text:span><text:span text:style-name="T26">         </text:span><text:span text:style-name="T2">проблема самореализации обучающихся: трудно вовлекаются дети «группы риска» и старшего возраста; </text:span></text:p>
      <text:p text:style-name="P69"> </text:p>
      <text:p text:style-name="P75">Внешние факторы:</text:p>
      <text:p text:style-name="P69"><text:span text:style-name="T6">Возможности</text:span> <text:span text:style-name="T2">для успешного развития </text:span></text:p>
      <text:p text:style-name="P125"><text:span text:style-name="T2">-</text:span><text:span text:style-name="T26">         </text:span><text:span text:style-name="T2">налаженные взаимовыгодные отношения и социальное партнерство с ОУ района и города, учреждениями культуры, науки, производства и общественными организациями;</text:span></text:p>
      <text:p text:style-name="P125"><text:span text:style-name="T2">-</text:span><text:span text:style-name="T26">         </text:span><text:span text:style-name="T2">партнерские отношения с территориальными УДОД и ОУ города;</text:span></text:p>
      <text:p text:style-name="P76">Возможные риски:</text:p>
      <text:p text:style-name="P126"><text:span text:style-name="T2">-</text:span><text:span text:style-name="T26">         </text:span><text:span text:style-name="T2">возможность некоторых затруднений при освоении новой системы повышения квалификации и аттестации педагогических кадров;</text:span></text:p>
      <text:p text:style-name="P125"><text:span text:style-name="T2">-</text:span><text:span text:style-name="T26">         </text:span><text:span text:style-name="T2">затруднения в реализации платных образовательных услуг.</text:span></text:p>
      <text:p text:style-name="P69"> </text:p>
      <text:p text:style-name="P74">Анализ позволяет выделить приоритетную стратегию развития МБОУ ДОД ЦДТ, направленную на эффективное использование внутреннего потенциала учреждения. </text:p>
      <text:p text:style-name="P69"> </text:p>
      <text:p text:style-name="P81"> </text:p>
      <text:p text:style-name="P127"><text:span text:style-name="T10">4.</text:span><text:span text:style-name="T29">    </text:span><text:span text:style-name="T10">Стратегическая цель и направления развития </text:span></text:p>
      <text:p text:style-name="P128">(целевые программы)</text:p>
      <text:p text:style-name="P81">Развитие направлений деятельности учреждения  в целях воспитания здоровой, активной, творческой личности ребенка, способной к<text:span text:style-name="T37"> определению собственного места в окружающем мире</text:span> средствами обеспечения доступности и высокого качества образования, адекватного социальным потребностям и требованиям инновационной экономики России, Тамбовской области и города Уварово на основе повышения эффективности и открытости образовательной деятельности. </text:p>
      <text:p text:style-name="P81">Эта цель будет реализована через систему задач, обозначенных в целевых программах. </text:p>
      <text:p text:style-name="P81"> </text:p>
      <text:p text:style-name="P81">Предполагается реализация шести <text:span text:style-name="T17">целевых программ</text:span>:</text:p>
      <text:h text:style-name="P135" text:outline-level="1"><text:span text:style-name="T14">1.</text:span><text:span text:style-name="T15"> «Доступное и качественное образование» </text:span></text:h>
      <text:p text:style-name="P95">1.1. Обновление качества дополнительного образования детей</text:p>
      <text:p text:style-name="P95">1.2. Подготовка к школе (дошкольное образование)</text:p>
      <text:p text:style-name="P95">1.3. Одаренный ребенок</text:p>
      <text:p text:style-name="P95">1.4. Профессия и карьера</text:p>
      <text:p text:style-name="P95">1.5. Равные и разные</text:p>
      <text:p text:style-name="P90">1.6. Инновационная деятельность – путь к новому качеству образования</text:p>
      <text:p text:style-name="P81"> </text:p>
      <text:h text:style-name="P136" text:outline-level="1"><text:soft-page-break/>2. <text:span text:style-name="T21">«Воспитательный потенциал образовательной среды» </text:span></text:h>
      <text:p text:style-name="P95">2.1.Система мероприятий по проектам программы гражданско-патриотического воспитания в рамках городской общественной детской организации «Фортуна» для учащихся ОУ г. Уварово:<text:span text:style-name="T18"> </text:span></text:p>
      <text:p text:style-name="P129"><text:span text:style-name="T36">·</text:span><text:span text:style-name="T25">        </text:span><text:span text:style-name="T2">Проект «Викинг»</text:span></text:p>
      <text:p text:style-name="P129"><text:span text:style-name="T36">·</text:span><text:span text:style-name="T25">        </text:span><text:span text:style-name="T2">Проект «Спешите делать добро»</text:span></text:p>
      <text:p text:style-name="P129"><text:span text:style-name="T36">·</text:span><text:span text:style-name="T25">        </text:span><text:span text:style-name="T2">Проект «Активная жизнь»</text:span></text:p>
      <text:p text:style-name="P129"><text:span text:style-name="T36">·</text:span><text:span text:style-name="T25">        </text:span><text:span text:style-name="T2">Проект «Мы за здоровый образ жизни»</text:span></text:p>
      <text:p text:style-name="P129"><text:span text:style-name="T36">·</text:span><text:span text:style-name="T25">        </text:span><text:span text:style-name="T2">Проект «И сотвори себя»</text:span></text:p>
      <text:p text:style-name="P129"><text:span text:style-name="T36">·</text:span><text:span text:style-name="T25">        </text:span><text:span text:style-name="T2">Проект «Наследники Великой Победы» </text:span></text:p>
      <text:p text:style-name="P129"><text:span text:style-name="T36">·</text:span><text:span text:style-name="T25">        </text:span><text:span text:style-name="T2">Проект «Организация досуговой и образовательной деятельности»</text:span></text:p>
      <text:p text:style-name="P89"> </text:p>
      <text:p text:style-name="P131">2.2. Мероприятия на базе ОУ как обязательные этапы городских мероприятий</text:p>
      <text:p text:style-name="P81"> </text:p>
      <text:h text:style-name="P227" text:outline-level="2">3.«Центр детского творчества – территория здоровья»</text:h>
      <text:p text:style-name="P17">3.1. <text:span text:style-name="T37">Создание комфортной и безопасной среды в образовательном учреждении</text:span></text:p>
      <text:p text:style-name="P17">3.2. Внедрение здоровьесберегающих образовательных технологий</text:p>
      <text:p text:style-name="Text_20_body">4.  «Кадровый капитал»</text:p>
      <text:p text:style-name="Text_20_body">4.1. Новое качество подготовки и повышения квалификации</text:p>
      <text:p text:style-name="Text_20_body">4.1.1.В целях организации подготовки педагогов к квалификационным испытаниям продолжить работу по программе «Школа педагога». </text:p>
      <text:p text:style-name="Text_20_body">4.1.2.Участие в аттестационных процедурах (квалификационные испытания и аттестация на соответствие занимаемой должности).</text:p>
      <text:p text:style-name="Text_20_body">4.2. Обобщение и распространение педагогического опыта</text:p>
      <text:p text:style-name="P81">4.2.1.Создание в течение реализации программы электронного банка педагогического опыта «Методическая копилка». </text:p>
      <text:p text:style-name="P81">4.2.2.Разработка и размещение на сайте ЦДТ мастер-классов педагогов дополнительного образования нашего учреждения.</text:p>
      <text:p text:style-name="P81">4.2.3. Издание печатной продукции открытых занятий лучших педагогов и инновационных разработок.</text:p>
      <text:p text:style-name="Text_20_body">5. «Открытое учреждение»</text:p>
      <text:p text:style-name="P17">5.1. Создание условий для открытости учреждения в информационном пространстве </text:p>
      <text:p text:style-name="P17">5.2. Реализация разнообразных форм взаимодействия с различными социокультурными и образовательными учреждениями.</text:p>
      <text:p text:style-name="P17">5.3.  Продолжение работы по программе «СемьЯ».</text:p>
      <text:h text:style-name="P137" text:outline-level="1"><text:span text:style-name="T14">6.</text:span><text:span text:style-name="T34">                      </text:span><text:span text:style-name="T15">«Эффективное учреждение»</text:span></text:h>
      <text:h text:style-name="P140" text:outline-level="1">6.1. Совершенствование организационно-экономических механизмов управления и развития учреждения</text:h>
      <text:h text:style-name="P140" text:outline-level="1">6.2.  Разработка и внедрение инновационных моделей организации образовательного пространства</text:h>
      <text:p text:style-name="P81">6.3. Обновление материально-технической базы учреждения</text:p>
      <text:p text:style-name="P81">6.4. Развитие общественного управления образовательным учреждением.</text:p>
      <text:p text:style-name="P81">6.5. Совершенствование мониторинговой системы отслеживания результатов педагогического труда.</text:p>
      <text:p text:style-name="P81">6.6. Повышение качества дополнительного образования.</text:p>
      <text:p text:style-name="P81">6.7. Введение портфолио воспитанников ЦДТ.</text:p>
      <text:p text:style-name="P81"> </text:p>
      <text:p text:style-name="P82">По каждой из программ предполагается разработка наполнения по следующему алгоритму:</text:p>
      <text:p text:style-name="P132"><text:span text:style-name="T2">-</text:span><text:span text:style-name="T26">         </text:span><text:span text:style-name="T2">Координатор (куратор) программы.</text:span></text:p>
      <text:p text:style-name="P132"><text:soft-page-break/><text:span text:style-name="T2">-</text:span><text:span text:style-name="T26">         </text:span><text:span text:style-name="T2">Разработчики программы (состав рабочей группы).</text:span></text:p>
      <text:p text:style-name="P132"><text:span text:style-name="T2">-</text:span><text:span text:style-name="T26">         </text:span><text:span text:style-name="T2">Обоснование необходимости.</text:span></text:p>
      <text:p text:style-name="P132"><text:span text:style-name="T2">-</text:span><text:span text:style-name="T26">         </text:span><text:span text:style-name="T2">Цели и задачи программы.</text:span></text:p>
      <text:p text:style-name="P132"><text:span text:style-name="T2">-</text:span><text:span text:style-name="T26">         </text:span><text:span text:style-name="T2">Сроки и этапы реализации программы (план основных мероприятий)</text:span></text:p>
      <text:p text:style-name="P132"><text:span text:style-name="T2">-</text:span><text:span text:style-name="T26">         </text:span><text:span text:style-name="T2">Ресурсное обеспечение.</text:span></text:p>
      <text:p text:style-name="P132"><text:span text:style-name="T2">-</text:span><text:span text:style-name="T26">         </text:span><text:span text:style-name="T2">Ожидаемый результат.</text:span></text:p>
      <text:p text:style-name="P132"><text:span text:style-name="T2">-</text:span><text:span text:style-name="T26">         </text:span><text:span text:style-name="T2">Форма представления результатов.</text:span></text:p>
      <text:p text:style-name="P132"><text:span text:style-name="T2">-</text:span><text:span text:style-name="T26">         </text:span><text:span text:style-name="T2">Критерии и целевые показатели.</text:span></text:p>
      <text:p text:style-name="P132"><text:span text:style-name="T2">-</text:span><text:span text:style-name="T26">         </text:span><text:span text:style-name="T4">SWOT</text:span><text:span text:style-name="T2">-анализ программы. </text:span></text:p>
      <text:p text:style-name="P81"> </text:p>
      <text:p text:style-name="P81"> </text:p>
      <text:p text:style-name="P59">5. Этапы выполнения Программы развития и механизм ее реализации </text:p>
      <text:p text:style-name="P60"> </text:p>
      <text:p text:style-name="P58">5.1.  Этапы выполнения Программы развития</text:p>
      <text:p text:style-name="P30"> </text:p>
      <text:p text:style-name="P22">Этапы реализации программы </text:p>
      <text:p text:style-name="P9"><text:span text:style-name="T4">I</text:span> <text:span text:style-name="T2">этап (05.2011-09.2011 г.г.) – </text:span><text:span text:style-name="T6">проектирующий</text:span></text:p>
      <text:p text:style-name="P130">Разработка программы развития МБОУ ДОД ЦДТ,  согласование и координация.</text:p>
      <text:p text:style-name="P9"> </text:p>
      <text:p text:style-name="P9"><text:span text:style-name="T4">II</text:span> <text:span text:style-name="T2">этап (09.2011-04.2015 г.г.) – </text:span><text:span text:style-name="T6">реализация и мониторинг</text:span></text:p>
      <text:p text:style-name="P130">Реализация основных направлений программы и отслеживание результатов (мониторинг).</text:p>
      <text:p text:style-name="P9"> </text:p>
      <text:p text:style-name="P9"><text:span text:style-name="T4">III</text:span> <text:span text:style-name="T2">этап ( 05. 2015 г.) – </text:span><text:span text:style-name="T6">этап оценки</text:span></text:p>
      <text:p text:style-name="P130">Оценка успешности реализации программы развития МБОУ ДОД ЦДТ и определение перспектив дальнейшего развития.</text:p>
      <text:p text:style-name="P129"> </text:p>
      <text:p text:style-name="P67"><text:span text:style-name="T3">5.2.Механизмы реализации программы развития МБОУ ДОД ЦДТ</text:span></text:p>
      <text:p text:style-name="P9">            <text:span text:style-name="T2">Разработка программы развития МБОУ ДОД ЦДТ осуществлялась творческой группой, состоящей из методической службы учреждения, и возглавлялась директором и его заместителем. Общественная экспертиза и утверждение программы проводится  педагогическим советом ЦДТ.</text:span></text:p>
      <text:p text:style-name="P9">            <text:span text:style-name="T2">Для осуществления реализации основных направлений программы определяются конкретные шаги деятельности.</text:span></text:p>
      <text:p text:style-name="P17">Координация и контроль деятельности подразделений по реализации программы развития осуществляется советом руководства.</text:p>
      <text:p text:style-name="P17">Ежегодно на педагогических советах анализируются итоги реализации программы развития. При этом возможна корректировка деятельности по конкретным направлениям.</text:p>
      <text:p text:style-name="P17">Анализ результатов реализации программы и определение перспектив осуществляется методической службой.</text:p>
      <text:p text:style-name="P9">            <text:span text:style-name="T2">Итоги реализации программы развития ЦДТ и перспективы дальнейшего развития обсуждаются и утверждаются на педагогическом совете Центра детского творчества.</text:span></text:p>
      <text:p text:style-name="P9"> </text:p>
      <text:p text:style-name="P54">6. Показатели эффективности  и перспективный результат реализации Программы развития </text:p>
      <text:p text:style-name="P55"> </text:p>
      <text:p text:style-name="P32"> </text:p>
      <text:p text:style-name="P18">6.1. Ожидаемое будущее МБОУ  ДОД ЦДТ</text:p>
      <text:p text:style-name="P17">1. МБОУ ДОД ЦДТ – образовательное учреждение, занимающее лидирующие позиции в <text:soft-page-break/>городе, реализующее программы дополнительного образования, предоставляющее широкие возможности выбора для подрастающего поколения. Начнет действовать новая модель проектирования и управления образовательным процессом, позволяющая выстраивать эффективные индивидуальные маршруты для обучающихся с учетом его потребностей и запросов семьи. </text:p>
      <text:p text:style-name="P69">2. В МБОУ ДОД ЦДТ осуществляется деятельность, значительно удовлетворяющая спрос на дополнительное образование дошкольника и предшкольника. </text:p>
      <text:p text:style-name="P9"><text:span text:style-name="T2">3. В МБОУ ДОД ЦДТ</text:span> будут с<text:span text:style-name="T2">озданы условия для полноценного образования детей и молодежи с ограниченными возможностями за счет развития форм инклюзивного образования и адресной образовательной  поддержки детей и молодежи. </text:span></text:p>
      <text:p text:style-name="P9"><text:span text:style-name="T2">4. В МБОУ ДОД ЦДТ</text:span> <text:span text:style-name="T2">усовершенствуется система подготовки педагогических работников к аттестации и квалификационного отбора педагогических кадров. </text:span></text:p>
      <text:p text:style-name="P17">5. Апробация образовательных программ, способствующих профессиональной ориентации воспитанников.</text:p>
      <text:p text:style-name="P9"><text:span text:style-name="T2">9. В МБОУ ДОД ЦДТ</text:span> <text:span text:style-name="T2">создана и начинает работать инновационная стажерская площадка по детскому движению,  позволяющая развивать, сохранять и распространять инновационный опыт; осуществлять подготовку и переподготовку педагогических кадров на основе целостных передовых педагогических практик. </text:span></text:p>
      <text:p text:style-name="P9"><text:span text:style-name="T2">10. МБОУ ДОД ЦДТ</text:span>  <text:span text:style-name="T2">участвует</text:span> <text:span text:style-name="T14">в </text:span><text:span text:style-name="T2">сетевом социально-образовательном партнерстве образовательных учреждений, в рамках которого реализуются программы и проекты  инновационного развития, программы повышения квалификации для педагогов.</text:span></text:p>
      <text:p text:style-name="P32"> </text:p>
      <text:p text:style-name="P18">6.2. Оценка эффективности прогнозируемых результатов реализации Программы развития</text:p>
      <text:p text:style-name="P32"> </text:p>
      <text:p text:style-name="P69">1. Обеспечение мониторинга динамики результатов реализации Программы за оцениваемый период для уточнения степени решения задач и выполнения мероприятий Программы. Для мониторинга развития учреждения используются два основных метода: оценивание и сопоставление. Оценивание будет проводиться по результатам реализации этапов и проектов Программы развития (на основе достижения конкретных измеримых результатов), сопоставление – на основе сравнения достижения результатов и темпов фактического развития учреждения с плановым.</text:p>
      <text:p text:style-name="P69">2. Для оценки эффективности реализации Программы используются целевые индикаторы по направлениям, которые отражают выполнение мероприятий Программы.</text:p>
      <text:p text:style-name="P69">3. Оценка эффективности реализации Программы производится путем сравнения фактически достигнутых показателей за соответствующий год с утвержденными на год значениями целевых индикаторов.</text:p>
      <text:p text:style-name="P69">4. Программа предполагает использование системы индикаторов, характеризующих текущие и конечные результаты ее реализации.</text:p>
      <text:p text:style-name="P69">5. Социальная эффективность реализации мероприятий Программы будет выражена удовлетворенностью населения качеством предоставляемых образовательными учреждением услуг. Социальная эффективность будет определяться в режиме мониторинга с помощью электронных средств информации и специально организованного опроса на сайте <text:a xlink:type="simple" xlink:href="http://www.pravoberezh.wmsite.ru/"><text:span text:style-name="T20">www</text:span></text:a><text:a xlink:type="simple" xlink:href="http://www.pravoberezh.wmsite.ru/">.</text:a><text:a xlink:type="simple" xlink:href="http://www.pravoberezh.wmsite.ru/"><text:span text:style-name="T20">pravoberezh</text:span></text:a><text:a xlink:type="simple" xlink:href="http://www.pravoberezh.wmsite.ru/">.</text:a><text:a xlink:type="simple" xlink:href="http://www.pravoberezh.wmsite.ru/"><text:span text:style-name="T20">wmsite</text:span></text:a><text:a xlink:type="simple" xlink:href="http://www.pravoberezh.wmsite.ru/">.</text:a><text:a xlink:type="simple" xlink:href="http://www.pravoberezh.wmsite.ru/"><text:span text:style-name="T20">ru</text:span></text:a></text:p>
      <text:p text:style-name="P46"> </text:p>
      <text:p text:style-name="P19">Критерии и показатели эффективности реализации Программы развития </text:p>
      <text:p text:style-name="P19">районной образовательной системы</text:p>
      <text:p text:style-name="P9"> </text:p>
      <text:p text:style-name="P32"> </text:p>
      <table:table table:name="Таблица13" table:style-name="Таблица13">
        <table:table-column table:style-name="Таблица13.A"/>
        <table:table-column table:style-name="Таблица13.B"/>
        <table:table-row>
          <table:table-cell table:style-name="Таблица13.A1" office:value-type="string">
            <text:p text:style-name="P148">Критерии</text:p>
          </table:table-cell>
          <table:table-cell table:style-name="Таблица13.B1" office:value-type="string">
            <text:p text:style-name="P148">Показатели</text:p>
          </table:table-cell>
        </table:table-row>
        <table:table-row>
          <table:table-cell table:style-name="Таблица13.A2" office:value-type="string">
            <text:p text:style-name="P164">Соответствие направлениям </text:p>
            <text:p text:style-name="P147">государственной образовательной политики</text:p>
          </table:table-cell>
          <table:table-cell table:style-name="Таблица13.B2" office:value-type="string">
            <text:p text:style-name="P160">Степень соответствия направлениям государственной образовательной политики</text:p>
          </table:table-cell>
        </table:table-row>
        <table:table-row>
          <table:table-cell table:style-name="Таблица13.A3" table:number-rows-spanned="5" office:value-type="string">
            <text:p text:style-name="P147">Эффективность Программы развития</text:p>
          </table:table-cell>
          <table:table-cell table:style-name="Таблица13.B2" office:value-type="string">
            <text:p text:style-name="P213">Улучшение, существенное обогащение, кардинальное преобразование существующей образовательной ситуации в образовательном учреждении</text:p>
          </table:table-cell>
        </table:table-row>
        <table:table-row>
          <table:covered-table-cell/>
          <table:table-cell table:style-name="Таблица13.B2" office:value-type="string">
            <text:p text:style-name="P160">Мониторинговые исследования, подтверждающие эффективность  результатов реализации Программы развития (бенчмаркинг)</text:p>
          </table:table-cell>
        </table:table-row>
        <table:table-row>
          <table:covered-table-cell/>
          <table:table-cell table:style-name="Таблица13.B2" office:value-type="string">
            <text:p text:style-name="P213">Эффективность от проведения исследования для развития кадрового потенциала (оптимизация методического обеспечения образовательного процесса; внедрение вариативных способов работы с информацией; создание дополнительных условий для проектирования путей профессиональной самореализации и самосовершенствования;  внедрение технологий саморазвития и самообразования и т.д.)</text:p>
          </table:table-cell>
        </table:table-row>
        <table:table-row>
          <table:covered-table-cell/>
          <table:table-cell table:style-name="Таблица13.B2" office:value-type="string">
            <text:p text:style-name="P160">Отзывы о результатах реализации Программы развития (анкетирование, экспертные заключения и др.)</text:p>
          </table:table-cell>
        </table:table-row>
        <table:table-row>
          <table:covered-table-cell/>
          <table:table-cell table:style-name="Таблица13.B2" office:value-type="string">
            <text:p text:style-name="P160">Изменение удовлетворенности качеством образовательных услуг у обучающихся, родителей, педагогов.</text:p>
            <text:p text:style-name="P158"> </text:p>
          </table:table-cell>
        </table:table-row>
        <table:table-row>
          <table:table-cell table:style-name="Таблица13.A8" table:number-rows-spanned="6" office:value-type="string">
            <text:p text:style-name="P147">Возможность экстраполяции результатов, полученных в ходе реализации Программы развития </text:p>
          </table:table-cell>
          <table:table-cell table:style-name="Таблица13.B2" office:value-type="string">
            <text:p text:style-name="P160">Описание структуры, элементов, форм,  графика и процедур реализации Программы</text:p>
          </table:table-cell>
        </table:table-row>
        <table:table-row>
          <table:covered-table-cell/>
          <table:table-cell table:style-name="Таблица13.B2" office:value-type="string">
            <text:p text:style-name="P160">Наличие диагностического инструментария</text:p>
          </table:table-cell>
        </table:table-row>
        <table:table-row>
          <table:covered-table-cell/>
          <table:table-cell table:style-name="Таблица13.B2" office:value-type="string">
            <text:p text:style-name="P160">Реалистичность получения итоговых результатов: соответствие миссии, ценностей, целей и задач  Программы развития реальной образовательной ситуации в районе и в отдельных образовательных учреждениях</text:p>
          </table:table-cell>
        </table:table-row>
        <table:table-row>
          <table:covered-table-cell/>
          <table:table-cell table:style-name="Таблица13.B2" office:value-type="string">
            <text:p text:style-name="P160">Инструментальность (управляемость) Программой развития: наличие научно-организационного обеспечения, способов и плана действий по достижению результатов, сформированность образовательных ресурсов и т.д.</text:p>
          </table:table-cell>
        </table:table-row>
        <table:table-row>
          <table:covered-table-cell/>
          <table:table-cell table:style-name="Таблица13.B2" office:value-type="string">
            <text:p text:style-name="P160">Возможность реализовать основные задачи и проекты Программы развития в любом образовательном учреждении района</text:p>
          </table:table-cell>
        </table:table-row>
        <table:table-row>
          <table:covered-table-cell/>
          <table:table-cell table:style-name="Таблица13.B2" office:value-type="string">
            <text:p text:style-name="P160">Доказательства востребованности результатов реализации Программы развития, основанные на <text:soft-page-break/>мнении родителей, педагогической общественности.</text:p>
          </table:table-cell>
        </table:table-row>
        <table:table-row>
          <table:table-cell table:style-name="Таблица13.A14" table:number-rows-spanned="5" office:value-type="string">
            <text:p text:style-name="P206">Ресурсное обеспечение  реализации Программы развития</text:p>
          </table:table-cell>
          <table:table-cell table:style-name="Таблица13.B2" office:value-type="string">
            <text:p text:style-name="P160">Сформированность материально-технической базы для реализации Программы развития</text:p>
          </table:table-cell>
        </table:table-row>
        <table:table-row>
          <table:covered-table-cell/>
          <table:table-cell table:style-name="Таблица13.B2" office:value-type="string">
            <text:p text:style-name="P160">Готовность кадрового потенциала для реализации Программы развития</text:p>
          </table:table-cell>
        </table:table-row>
        <table:table-row>
          <table:covered-table-cell/>
          <table:table-cell table:style-name="Таблица13.B2" office:value-type="string">
            <text:p text:style-name="P160">Сформированность механизмов взаимодействия  с сетевыми партнерами</text:p>
          </table:table-cell>
        </table:table-row>
        <table:table-row>
          <table:covered-table-cell/>
          <table:table-cell table:style-name="Таблица13.B2" office:value-type="string">
            <text:p text:style-name="P160">Сформированность ресурсной базы для обеспечения информационных потоков</text:p>
          </table:table-cell>
        </table:table-row>
        <table:table-row>
          <table:covered-table-cell/>
          <table:table-cell table:style-name="Таблица13.B2" office:value-type="string">
            <text:p text:style-name="P160">Создание служб сопровождения реализации проектов Программы развития и определение кураторов проектов</text:p>
          </table:table-cell>
        </table:table-row>
        <table:table-row>
          <table:table-cell table:style-name="Таблица13.A19" table:number-rows-spanned="4" office:value-type="string">
            <text:p text:style-name="P164">Сформированность</text:p>
            <text:p text:style-name="P164">информационного пространства для реализации Программы развития</text:p>
          </table:table-cell>
          <table:table-cell table:style-name="Таблица13.B2" office:value-type="string">
            <text:p text:style-name="P160">Сформированность  информационного банка данных</text:p>
          </table:table-cell>
        </table:table-row>
        <table:table-row>
          <table:covered-table-cell/>
          <table:table-cell table:style-name="Таблица13.B2" office:value-type="string">
            <text:p text:style-name="P160">Сформированность  внешних информационных каналов (Интернет-ресурсы, СМИ, ТВ, открытые мероприятия и т.д.)</text:p>
          </table:table-cell>
        </table:table-row>
        <table:table-row>
          <table:covered-table-cell/>
          <table:table-cell table:style-name="Таблица13.B2" office:value-type="string">
            <text:p text:style-name="P160">Степень разнообразия видов, форм, информационного пространства учреждения</text:p>
          </table:table-cell>
        </table:table-row>
        <table:table-row>
          <table:covered-table-cell/>
          <table:table-cell table:style-name="Таблица13.B2" office:value-type="string">
            <text:p text:style-name="P160">Сформированность документов, поддерживающих деятельность по развитию информационного пространства </text:p>
          </table:table-cell>
        </table:table-row>
        <table:table-row>
          <table:table-cell table:style-name="Таблица13.A2" office:value-type="string">
            <text:p text:style-name="P147">Сформированность инновационной деятельности и инновационной культуры для реализации Программы развития</text:p>
          </table:table-cell>
          <table:table-cell table:style-name="Таблица13.B2" office:value-type="string">
            <text:p text:style-name="P160">Количество инновационных форм организации деятельности, вклад инновационных площадок в развитие районной системы образования и системы образования Санкт-Петербурга.</text:p>
          </table:table-cell>
        </table:table-row>
      </table:table>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78"> </text:p>
      <text:p text:style-name="P79">7. План-график основных мероприятий МБОУ ДОД ЦДТ</text:p>
      <text:p text:style-name="P78"><text:soft-page-break/> </text:p>
      <table:table table:name="Таблица14" table:style-name="Таблица14">
        <table:table-column table:style-name="Таблица14.A"/>
        <table:table-column table:style-name="Таблица14.B"/>
        <table:table-column table:style-name="Таблица14.C"/>
        <table:table-column table:style-name="Таблица14.D" table:number-columns-repeated="4"/>
        <table:table-column table:style-name="Таблица14.H"/>
        <table:table-row>
          <table:table-cell table:style-name="Таблица14.A1" table:number-rows-spanned="2" office:value-type="string">
            <text:p text:style-name="P177">№ <text:span text:style-name="T3">п/п</text:span></text:p>
          </table:table-cell>
          <table:table-cell table:style-name="Таблица14.B1" table:number-rows-spanned="2" table:number-columns-spanned="2" office:value-type="string">
            <text:p text:style-name="P165">Наименование целевой программы,</text:p>
            <text:p text:style-name="P165">мероприятия</text:p>
          </table:table-cell>
          <table:covered-table-cell/>
          <table:table-cell table:style-name="Таблица14.D1" table:number-columns-spanned="5" office:value-type="string">
            <text:p text:style-name="P165">Годы</text:p>
          </table:table-cell>
          <table:covered-table-cell/>
          <table:covered-table-cell/>
          <table:covered-table-cell/>
          <table:covered-table-cell/>
        </table:table-row>
        <table:table-row>
          <table:covered-table-cell/>
          <table:covered-table-cell/>
          <table:covered-table-cell/>
          <table:table-cell table:style-name="Таблица14.D2" office:value-type="string">
            <text:p text:style-name="P192">2012</text:p>
          </table:table-cell>
          <table:table-cell table:style-name="Таблица14.D2" office:value-type="string">
            <text:p text:style-name="P192">2013</text:p>
          </table:table-cell>
          <table:table-cell table:style-name="Таблица14.D2" office:value-type="string">
            <text:p text:style-name="P192">2014</text:p>
          </table:table-cell>
          <table:table-cell table:style-name="Таблица14.D2" office:value-type="string">
            <text:p text:style-name="P192">2015</text:p>
          </table:table-cell>
          <table:table-cell table:style-name="Таблица14.D2" office:value-type="string">
            <text:p text:style-name="P192">примечание</text:p>
          </table:table-cell>
        </table:table-row>
        <table:table-row>
          <table:table-cell table:style-name="Таблица14.A3" table:number-columns-spanned="8" office:value-type="string">
            <text:p text:style-name="P177"> </text:p>
            <text:p text:style-name="P158"><text:span text:style-name="T11">I</text:span><text:span text:style-name="T10">. Целевая программа</text:span></text:p>
            <text:p text:style-name="P158"> <text:span text:style-name="T10">«Доступное и качественное образование»</text:span></text:p>
            <text:p text:style-name="P185"> </text:p>
          </table:table-cell>
          <table:covered-table-cell/>
          <table:covered-table-cell/>
          <table:covered-table-cell/>
          <table:covered-table-cell/>
          <table:covered-table-cell/>
          <table:covered-table-cell/>
          <table:covered-table-cell/>
        </table:table-row>
        <table:table-row>
          <table:table-cell table:style-name="Таблица14.A4" table:number-columns-spanned="8" office:value-type="string">
            <text:p text:style-name="P197"><text:span text:style-name="T3">1.1.Обновление качества дополнительного образования детей</text:span></text:p>
          </table:table-cell>
          <table:covered-table-cell/>
          <table:covered-table-cell/>
          <table:covered-table-cell/>
          <table:covered-table-cell/>
          <table:covered-table-cell/>
          <table:covered-table-cell/>
          <table:covered-table-cell/>
        </table:table-row>
        <table:table-row>
          <table:table-cell table:style-name="Таблица14.A5" office:value-type="string">
            <text:p text:style-name="P197"><text:span text:style-name="T2">1.</text:span><text:span text:style-name="T26">      </text:span> </text:p>
          </table:table-cell>
          <table:table-cell table:style-name="Таблица14.B5" office:value-type="string">
            <text:p text:style-name="P160">Реализация целевой программы РОС 2011-2015 «Доступное и качественное образование»</text:p>
            <text:p text:style-name="P158"> </text:p>
          </table:table-cell>
          <table:table-cell table:style-name="Таблица14.D2" table:number-columns-spanned="2" office:value-type="string">
            <text:p text:style-name="P172">+</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6" office:value-type="string">
            <text:p text:style-name="P197"><text:span text:style-name="T2">2.</text:span><text:span text:style-name="T26">      </text:span> </text:p>
          </table:table-cell>
          <table:table-cell table:style-name="Таблица14.B6" office:value-type="string">
            <text:p text:style-name="P160">Реализация образовательных программ дополнительного образования детей </text:p>
            <text:p text:style-name="P160">«туристско-краеведческой»,</text:p>
            <text:p text:style-name="P158"> <text:span text:style-name="T2">«социально-педагогической», </text:span></text:p>
            <text:p text:style-name="P158"> <text:span text:style-name="T2">«художественно-эстетической», </text:span></text:p>
            <text:p text:style-name="P160">«научно-технической»,</text:p>
            <text:p text:style-name="P160">«спортивно-технической», «физкультурно-спортивной» направленностей </text:p>
            <text:p text:style-name="P184"> </text:p>
          </table:table-cell>
          <table:table-cell table:style-name="Таблица14.D2" table:number-columns-spanned="2" office:value-type="string">
            <text:p text:style-name="P172">+</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7" office:value-type="string">
            <text:p text:style-name="P197"><text:span text:style-name="T2">3.</text:span><text:span text:style-name="T26">      </text:span> </text:p>
          </table:table-cell>
          <table:table-cell table:style-name="Таблица14.B7" office:value-type="string">
            <text:p text:style-name="P160">Разработка программ нового поколения и совершенствование программно-методического обеспечения образовательного процесса</text:p>
            <text:p text:style-name="P158"> </text:p>
          </table:table-cell>
          <table:table-cell table:style-name="Таблица14.D2" table:number-columns-spanned="2" office:value-type="string">
            <text:p text:style-name="P185"> </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8" office:value-type="string">
            <text:p text:style-name="P197"><text:span text:style-name="T2">4.</text:span><text:span text:style-name="T26">      </text:span> </text:p>
          </table:table-cell>
          <table:table-cell table:style-name="Таблица14.B8" office:value-type="string">
            <text:p text:style-name="P160">Внедрение в практику деятельности педагогов эффективных методов диагностики результативности освоения образовательных программ.</text:p>
            <text:p text:style-name="P158"> </text:p>
          </table:table-cell>
          <table:table-cell table:style-name="Таблица14.D2" table:number-columns-spanned="2" office:value-type="string">
            <text:p text:style-name="P172">+</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9" office:value-type="string">
            <text:p text:style-name="P197"><text:span text:style-name="T2">5.</text:span><text:span text:style-name="T26">      </text:span> </text:p>
          </table:table-cell>
          <table:table-cell table:style-name="Таблица14.B9" office:value-type="string">
            <text:p text:style-name="P160">Мониторинг результативности образовательного процесса </text:p>
            <text:p text:style-name="P158"> </text:p>
          </table:table-cell>
          <table:table-cell table:style-name="Таблица14.D2" table:number-columns-spanned="2" office:value-type="string">
            <text:p text:style-name="P172">+</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10" office:value-type="string">
            <text:p text:style-name="P197"><text:span text:style-name="T2">6.</text:span><text:span text:style-name="T26">      </text:span> </text:p>
          </table:table-cell>
          <table:table-cell table:style-name="Таблица14.B10" office:value-type="string">
            <text:p text:style-name="P160">Определение мер повышения качества образования на уровне дома творчества</text:p>
            <text:p text:style-name="P158"> </text:p>
          </table:table-cell>
          <table:table-cell table:style-name="Таблица14.D2" table:number-columns-spanned="2" office:value-type="string">
            <text:p text:style-name="P185"> </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11" table:number-columns-spanned="8" office:value-type="string">
            <text:p text:style-name="P158"> </text:p>
            <text:p text:style-name="P197"><text:span text:style-name="T3">1.2.Школа раннего развития</text:span></text:p>
            <text:p text:style-name="P197"> </text:p>
          </table:table-cell>
          <table:covered-table-cell/>
          <table:covered-table-cell/>
          <table:covered-table-cell/>
          <table:covered-table-cell/>
          <table:covered-table-cell/>
          <table:covered-table-cell/>
          <table:covered-table-cell/>
        </table:table-row>
        <table:table-row>
          <table:table-cell table:style-name="Таблица14.A12" office:value-type="string">
            <text:p text:style-name="P197"><text:span text:style-name="T2">1.</text:span><text:span text:style-name="T26">      </text:span> </text:p>
          </table:table-cell>
          <table:table-cell table:style-name="Таблица14.B12" office:value-type="string">
            <text:p text:style-name="P160">Совершенствование образовательной  программы  раннего развития детей</text:p>
            <text:p text:style-name="P158"> </text:p>
          </table:table-cell>
          <table:table-cell table:style-name="Таблица14.D2" table:number-columns-spanned="2" office:value-type="string">
            <text:p text:style-name="P185"> </text:p>
          </table:table-cell>
          <table:covered-table-cell/>
          <table:table-cell table:style-name="Таблица14.D2" office:value-type="string">
            <text:p text:style-name="P172">+</text:p>
          </table:table-cell>
          <table:table-cell table:style-name="Таблица14.D2" office:value-type="string">
            <text:p text:style-name="P185"> </text:p>
          </table:table-cell>
          <table:table-cell table:style-name="Таблица14.D2" office:value-type="string">
            <text:p text:style-name="P185"> </text:p>
          </table:table-cell>
          <table:table-cell table:style-name="Таблица14.D2" office:value-type="string">
            <text:p text:style-name="P185"> </text:p>
          </table:table-cell>
        </table:table-row>
        <table:table-row>
          <table:table-cell table:style-name="Таблица14.A13" office:value-type="string">
            <text:p text:style-name="P197"><text:span text:style-name="T2">2.</text:span><text:span text:style-name="T26">  </text:span><text:soft-page-break/><text:span text:style-name="T26">    </text:span> </text:p>
          </table:table-cell>
          <table:table-cell table:style-name="Таблица14.B13" office:value-type="string">
            <text:p text:style-name="P160">Работа с родителями по формированию культуры здорового образа жизни семьи</text:p>
            <text:p text:style-name="P158"><text:soft-page-break/> </text:p>
          </table:table-cell>
          <table:table-cell table:style-name="Таблица14.D2" table:number-columns-spanned="2" office:value-type="string">
            <text:p text:style-name="P172">+</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14" office:value-type="string">
            <text:p text:style-name="P197"><text:span text:style-name="T2">3.</text:span><text:span text:style-name="T26">      </text:span> </text:p>
          </table:table-cell>
          <table:table-cell table:style-name="Таблица14.B14" office:value-type="string">
            <text:p text:style-name="P160">Организация системы игровой поддержки для детей </text:p>
          </table:table-cell>
          <table:table-cell table:style-name="Таблица14.D2" table:number-columns-spanned="2" office:value-type="string">
            <text:p text:style-name="P172">+</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15" office:value-type="string">
            <text:p text:style-name="P197"><text:span text:style-name="T2">4.</text:span><text:span text:style-name="T26">      </text:span> </text:p>
          </table:table-cell>
          <table:table-cell table:style-name="Таблица14.B15" office:value-type="string">
            <text:p text:style-name="P160">Организация специальной работы с детьми и их родителями с целью социализации детей, овладению навыками коммуникативной культуры </text:p>
            <text:p text:style-name="P158"> </text:p>
          </table:table-cell>
          <table:table-cell table:style-name="Таблица14.D2" table:number-columns-spanned="2" office:value-type="string">
            <text:p text:style-name="P172">+</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16" office:value-type="string">
            <text:p text:style-name="P197"><text:span text:style-name="T2">5.</text:span><text:span text:style-name="T26">      </text:span> </text:p>
          </table:table-cell>
          <table:table-cell table:style-name="Таблица14.B16" office:value-type="string">
            <text:p text:style-name="P160">Мониторинг образовательного процесса по программе школы  раннего развития детей «Розовый фламинго»</text:p>
            <text:p text:style-name="P158"> </text:p>
          </table:table-cell>
          <table:table-cell table:style-name="Таблица14.D2" table:number-columns-spanned="2" office:value-type="string">
            <text:p text:style-name="P172">+</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17" table:number-columns-spanned="8" office:value-type="string">
            <text:p text:style-name="P158"> </text:p>
            <text:p text:style-name="P163">1.3. Одаренный ребенок</text:p>
            <text:p text:style-name="P158"> </text:p>
          </table:table-cell>
          <table:covered-table-cell/>
          <table:covered-table-cell/>
          <table:covered-table-cell/>
          <table:covered-table-cell/>
          <table:covered-table-cell/>
          <table:covered-table-cell/>
          <table:covered-table-cell/>
        </table:table-row>
        <table:table-row>
          <table:table-cell table:style-name="Таблица14.A18" office:value-type="string">
            <text:p text:style-name="P197"><text:span text:style-name="T2">1.</text:span><text:span text:style-name="T26">      </text:span> </text:p>
          </table:table-cell>
          <table:table-cell table:style-name="Таблица14.B18" office:value-type="string">
            <text:p text:style-name="P158"><text:span text:style-name="T38">Создание активной творческой образовательной среды для проявления одаренности детей</text:span></text:p>
            <text:p text:style-name="P178"> </text:p>
          </table:table-cell>
          <table:table-cell table:style-name="Таблица14.D2" table:number-columns-spanned="2" office:value-type="string">
            <text:p text:style-name="P172">+</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19" office:value-type="string">
            <text:p text:style-name="P197"><text:span text:style-name="T2">2.</text:span><text:span text:style-name="T26">      </text:span> </text:p>
          </table:table-cell>
          <table:table-cell table:style-name="Таблица14.B19" office:value-type="string">
            <text:p text:style-name="P160">Работа по диагностике творческих способностей учащихся. Выявление одаренных детей</text:p>
            <text:p text:style-name="P178"> </text:p>
          </table:table-cell>
          <table:table-cell table:style-name="Таблица14.D2" table:number-columns-spanned="2" office:value-type="string">
            <text:p text:style-name="P172">+</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20" office:value-type="string">
            <text:p text:style-name="P197"><text:span text:style-name="T2">3.</text:span><text:span text:style-name="T26">      </text:span> </text:p>
          </table:table-cell>
          <table:table-cell table:style-name="Таблица14.B20" office:value-type="string">
            <text:p text:style-name="P158"><text:span text:style-name="T37"> </text:span><text:span text:style-name="T2">Разработка индивидуальных образовательных маршрутов.</text:span></text:p>
            <text:p text:style-name="P178"> </text:p>
          </table:table-cell>
          <table:table-cell table:style-name="Таблица14.D2" table:number-columns-spanned="2" office:value-type="string">
            <text:p text:style-name="P185"> </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21" office:value-type="string">
            <text:p text:style-name="P197"><text:span text:style-name="T2">4.</text:span><text:span text:style-name="T26">      </text:span> </text:p>
          </table:table-cell>
          <table:table-cell table:style-name="Таблица14.B21" office:value-type="string">
            <text:p text:style-name="P160">Психолого-педагогическое сопровождение и поддержка одаренных детей и подростков на всех этапах образовательного процесса</text:p>
            <text:p text:style-name="P158"> </text:p>
          </table:table-cell>
          <table:table-cell table:style-name="Таблица14.D2" table:number-columns-spanned="2" office:value-type="string">
            <text:p text:style-name="P172">+</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22" table:number-columns-spanned="8" office:value-type="string">
            <text:p text:style-name="P158"> </text:p>
            <text:p text:style-name="P163">1.4. Равные и разные</text:p>
            <text:p text:style-name="P158"> </text:p>
          </table:table-cell>
          <table:covered-table-cell/>
          <table:covered-table-cell/>
          <table:covered-table-cell/>
          <table:covered-table-cell/>
          <table:covered-table-cell/>
          <table:covered-table-cell/>
          <table:covered-table-cell/>
        </table:table-row>
        <table:table-row>
          <table:table-cell table:style-name="Таблица14.A23" office:value-type="string">
            <text:p text:style-name="P197"><text:span text:style-name="T2">1.</text:span><text:span text:style-name="T26">      </text:span> </text:p>
          </table:table-cell>
          <table:table-cell table:style-name="Таблица14.B23" office:value-type="string">
            <text:p text:style-name="P160">Создание и реализация образовательных программ, проведение мероприятий для детей с ограниченными возможностями здоровья.</text:p>
          </table:table-cell>
          <table:table-cell table:style-name="Таблица14.D2" table:number-columns-spanned="2" office:value-type="string">
            <text:p text:style-name="P172">+</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24" office:value-type="string">
            <text:p text:style-name="P197"><text:span text:style-name="T2">2.</text:span><text:span text:style-name="T26">      </text:span> </text:p>
          </table:table-cell>
          <table:table-cell table:style-name="Таблица14.B24" office:value-type="string">
            <text:p text:style-name="P160">Организация системы мероприятий с детьми и их родителями с целью социализации учащихся, овладению навыками коммуникативной культуры.</text:p>
            <text:p text:style-name="P158"> </text:p>
          </table:table-cell>
          <table:table-cell table:style-name="Таблица14.D2" table:number-columns-spanned="2" office:value-type="string">
            <text:p text:style-name="P172">+</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25" office:value-type="string">
            <text:p text:style-name="P197"><text:span text:style-name="T2">3.</text:span><text:span text:style-name="T26">      </text:span> </text:p>
          </table:table-cell>
          <table:table-cell table:style-name="Таблица14.B25" office:value-type="string">
            <text:p text:style-name="P160">Создание условий для включения учащихся с ограниченными возможностями здоровья в проектную деятельность (инклюзивное образование) </text:p>
            <text:p text:style-name="P158"><text:soft-page-break/> </text:p>
          </table:table-cell>
          <table:table-cell table:style-name="Таблица14.D2" table:number-columns-spanned="2" office:value-type="string">
            <text:p text:style-name="P185"> </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26" office:value-type="string">
            <text:p text:style-name="P197"><text:span text:style-name="T2">4.</text:span><text:span text:style-name="T26">      </text:span> </text:p>
          </table:table-cell>
          <table:table-cell table:style-name="Таблица14.B26" office:value-type="string">
            <text:p text:style-name="P160">Расширение возможностей получения дополнительного образования для детей с ограниченными возможностями здоровья: проект аудиторных игровых программ по спортивному ориентированию и туризму</text:p>
            <text:p text:style-name="P185"> </text:p>
          </table:table-cell>
          <table:table-cell table:style-name="Таблица14.D2" table:number-columns-spanned="2" office:value-type="string">
            <text:p text:style-name="P185"> </text:p>
          </table:table-cell>
          <table:covered-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27" table:number-columns-spanned="8" office:value-type="string">
            <text:p text:style-name="P158"> </text:p>
            <text:p text:style-name="P163">1.5. Инновационная деятельность – путь к новому качеству образования</text:p>
            <text:p text:style-name="P158"> </text:p>
          </table:table-cell>
          <table:covered-table-cell/>
          <table:covered-table-cell/>
          <table:covered-table-cell/>
          <table:covered-table-cell/>
          <table:covered-table-cell/>
          <table:covered-table-cell/>
          <table:covered-table-cell/>
        </table:table-row>
        <table:table-row>
          <table:table-cell table:style-name="Таблица14.A28" office:value-type="string">
            <text:p text:style-name="P197"><text:span text:style-name="T2">1.</text:span><text:span text:style-name="T26">      </text:span> </text:p>
          </table:table-cell>
          <table:table-cell table:style-name="Таблица14.B28" office:value-type="string">
            <text:p text:style-name="P160">Повышение информационной культуры педагогических работников. Внедрение информационных технологий в образовательном процессе</text:p>
            <text:p text:style-name="P158"> </text:p>
          </table:table-cell>
          <table:table-cell table:style-name="Таблица14.D2" table:number-columns-spanned="2" office:value-type="string">
            <text:p text:style-name="P185"> </text:p>
          </table:table-cell>
          <table:covered-table-cell/>
          <table:table-cell table:style-name="Таблица14.D2" office:value-type="string">
            <text:p text:style-name="P185"> </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29" office:value-type="string">
            <text:p text:style-name="P197"><text:span text:style-name="T2">2.</text:span><text:span text:style-name="T26">      </text:span> </text:p>
          </table:table-cell>
          <table:table-cell table:style-name="Таблица14.B29" office:value-type="string">
            <text:p text:style-name="P160">Выявление оригинальных педагогических методик обучения и воспитания с использованием информационных технологий, а также талантливых педагогов, методистов и других специалистов системы дополнительного образования детей</text:p>
            <text:p text:style-name="P158"> </text:p>
          </table:table-cell>
          <table:table-cell table:style-name="Таблица14.D2" table:number-columns-spanned="2" office:value-type="string">
            <text:p text:style-name="P185"> </text:p>
          </table:table-cell>
          <table:covered-table-cell/>
          <table:table-cell table:style-name="Таблица14.D2" office:value-type="string">
            <text:p text:style-name="P185"> </text:p>
          </table:table-cell>
          <table:table-cell table:style-name="Таблица14.D2" office:value-type="string">
            <text:p text:style-name="P172">+</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30" office:value-type="string">
            <text:p text:style-name="P197"><text:span text:style-name="T2">3.</text:span><text:span text:style-name="T26">      </text:span> </text:p>
          </table:table-cell>
          <table:table-cell table:style-name="Таблица14.B30" office:value-type="string">
            <text:p text:style-name="P160">Систематизация, обобщение и распространение опыта по использованию информационных технологий в образовательной деятельности.</text:p>
            <text:p text:style-name="P185"> </text:p>
          </table:table-cell>
          <table:table-cell table:style-name="Таблица14.D2" table:number-columns-spanned="2" office:value-type="string">
            <text:p text:style-name="P185"> </text:p>
          </table:table-cell>
          <table:covered-table-cell/>
          <table:table-cell table:style-name="Таблица14.D2" office:value-type="string">
            <text:p text:style-name="P185"> </text:p>
          </table:table-cell>
          <table:table-cell table:style-name="Таблица14.D2" office:value-type="string">
            <text:p text:style-name="P185"> </text:p>
          </table:table-cell>
          <table:table-cell table:style-name="Таблица14.D2" office:value-type="string">
            <text:p text:style-name="P172">+</text:p>
          </table:table-cell>
          <table:table-cell table:style-name="Таблица14.D2" office:value-type="string">
            <text:p text:style-name="P185"> </text:p>
          </table:table-cell>
        </table:table-row>
        <table:table-row>
          <table:table-cell table:style-name="Таблица14.A31" office:value-type="string">
            <text:p text:style-name="P141"/>
          </table:table-cell>
          <table:table-cell table:style-name="Таблица14.A31" office:value-type="string">
            <text:p text:style-name="P141"/>
          </table:table-cell>
          <table:table-cell table:style-name="Таблица14.A31" office:value-type="string">
            <text:p text:style-name="P141"/>
          </table:table-cell>
          <table:table-cell table:style-name="Таблица14.A31" office:value-type="string">
            <text:p text:style-name="P141"/>
          </table:table-cell>
          <table:table-cell table:style-name="Таблица14.A31" office:value-type="string">
            <text:p text:style-name="P141"/>
          </table:table-cell>
          <table:table-cell table:style-name="Таблица14.A31" office:value-type="string">
            <text:p text:style-name="P141"/>
          </table:table-cell>
          <table:table-cell table:style-name="Таблица14.A31" office:value-type="string">
            <text:p text:style-name="P141"/>
          </table:table-cell>
          <table:table-cell table:style-name="Таблица14.A31" office:value-type="string">
            <text:p text:style-name="P141"/>
          </table:table-cell>
        </table:table-row>
      </table:table>
      <text:p text:style-name="Text_20_body"> </text:p>
      <table:table table:name="Таблица15" table:style-name="Таблица15">
        <table:table-column table:style-name="Таблица15.A"/>
        <table:table-column table:style-name="Таблица15.B"/>
        <table:table-column table:style-name="Таблица15.C"/>
        <table:table-column table:style-name="Таблица15.D" table:number-columns-repeated="4"/>
        <table:table-column table:style-name="Таблица15.H"/>
        <table:table-row>
          <table:table-cell table:style-name="Таблица15.A1" table:number-rows-spanned="2" office:value-type="string">
            <text:p text:style-name="P177">№ <text:span text:style-name="T3">п/п</text:span></text:p>
          </table:table-cell>
          <table:table-cell table:style-name="Таблица15.B1" table:number-rows-spanned="2" table:number-columns-spanned="2" office:value-type="string">
            <text:p text:style-name="P165">Наименование целевой программы,</text:p>
            <text:p text:style-name="P165">мероприятия</text:p>
          </table:table-cell>
          <table:covered-table-cell/>
          <table:table-cell table:style-name="Таблица15.D1" table:number-columns-spanned="5" office:value-type="string">
            <text:p text:style-name="P165">Годы</text:p>
          </table:table-cell>
          <table:covered-table-cell/>
          <table:covered-table-cell/>
          <table:covered-table-cell/>
          <table:covered-table-cell/>
        </table:table-row>
        <table:table-row>
          <table:covered-table-cell/>
          <table:covered-table-cell/>
          <table:covered-table-cell/>
          <table:table-cell table:style-name="Таблица15.D2" office:value-type="string">
            <text:p text:style-name="P192">2012</text:p>
          </table:table-cell>
          <table:table-cell table:style-name="Таблица15.D2" office:value-type="string">
            <text:p text:style-name="P192">2013</text:p>
          </table:table-cell>
          <table:table-cell table:style-name="Таблица15.D2" office:value-type="string">
            <text:p text:style-name="P192">2014</text:p>
          </table:table-cell>
          <table:table-cell table:style-name="Таблица15.D2" office:value-type="string">
            <text:p text:style-name="P192">2015</text:p>
          </table:table-cell>
          <table:table-cell table:style-name="Таблица15.D2" office:value-type="string">
            <text:p text:style-name="P192">примечание</text:p>
          </table:table-cell>
        </table:table-row>
        <table:table-row>
          <table:table-cell table:style-name="Таблица15.A3" table:number-columns-spanned="8" office:value-type="string">
            <text:p text:style-name="P158"> </text:p>
            <text:p text:style-name="P158"><text:span text:style-name="T11">II</text:span><text:span text:style-name="T10">. Целевая программа </text:span></text:p>
            <text:p text:style-name="P174">«Развитие учреждений дополнительного образования детей города Уварово на 2012-2014 годы»</text:p>
            <text:p text:style-name="P185"> </text:p>
          </table:table-cell>
          <table:covered-table-cell/>
          <table:covered-table-cell/>
          <table:covered-table-cell/>
          <table:covered-table-cell/>
          <table:covered-table-cell/>
          <table:covered-table-cell/>
          <table:covered-table-cell/>
        </table:table-row>
        <table:table-row>
          <table:table-cell table:style-name="Таблица15.A4" office:value-type="string">
            <text:p text:style-name="P197"><text:span text:style-name="T2">1.</text:span><text:span text:style-name="T26">      </text:span> </text:p>
          </table:table-cell>
          <table:table-cell table:style-name="Таблица15.B4" office:value-type="string">
            <text:p text:style-name="P160">Реализация целевой программы «Развитие учреждений дополнительного образования детей города Уварово на 2012-2014 годы»</text:p>
          </table:table-cell>
          <table:table-cell table:style-name="Таблица15.D2" table:number-columns-spanned="2" office:value-type="string">
            <text:p text:style-name="P172">+</text:p>
          </table:table-cell>
          <table:covered-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85"> </text:p>
          </table:table-cell>
          <table:table-cell table:style-name="Таблица15.D2" office:value-type="string">
            <text:p text:style-name="P185"> </text:p>
          </table:table-cell>
        </table:table-row>
        <table:table-row>
          <table:table-cell table:style-name="Таблица15.A5" table:number-rows-spanned="10" office:value-type="string">
            <text:p text:style-name="P197"><text:span text:style-name="T2">2.</text:span><text:span text:style-name="T26">      </text:span> </text:p>
          </table:table-cell>
          <table:table-cell table:style-name="Таблица15.B5" office:value-type="string">
            <text:p text:style-name="P160">Развитие инновационной деятельности в МБОУ ДОД ЦДТ: </text:p>
          </table:table-cell>
          <table:table-cell table:style-name="Таблица15.D2" table:number-columns-spanned="2" office:value-type="string">
            <text:p text:style-name="P185"> </text:p>
          </table:table-cell>
          <table:covered-table-cell/>
          <table:table-cell table:style-name="Таблица15.D2" office:value-type="string">
            <text:p text:style-name="P185"> </text:p>
          </table:table-cell>
          <table:table-cell table:style-name="Таблица15.D2" office:value-type="string">
            <text:p text:style-name="P185"> </text:p>
          </table:table-cell>
          <table:table-cell table:style-name="Таблица15.D2" office:value-type="string">
            <text:p text:style-name="P185"> </text:p>
          </table:table-cell>
          <table:table-cell table:style-name="Таблица15.D2" office:value-type="string">
            <text:p text:style-name="P185"> </text:p>
          </table:table-cell>
        </table:table-row>
        <table:table-row>
          <table:covered-table-cell/>
          <table:table-cell table:style-name="Таблица15.B6" office:value-type="string">
            <text:p text:style-name="P163">Проект «Музей исторической реконструкции. Червленый Яр»</text:p>
            <text:p text:style-name="P158"> </text:p>
          </table:table-cell>
          <table:table-cell table:style-name="Таблица15.D2" table:number-columns-spanned="2" office:value-type="string">
            <text:p text:style-name="P185"> </text:p>
          </table:table-cell>
          <table:covered-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85"> </text:p>
          </table:table-cell>
        </table:table-row>
        <table:table-row>
          <table:covered-table-cell/>
          <table:table-cell table:style-name="Таблица15.B7" office:value-type="string">
            <text:p text:style-name="P158"><text:span text:style-name="T3">Проект «Изучение национальной символики на занятиях </text:span><text:soft-page-break/><text:span text:style-name="T3">бисероплетения» </text:span><text:span text:style-name="T2">(объединение «Колибри»)</text:span></text:p>
            <text:p text:style-name="P158"> </text:p>
          </table:table-cell>
          <table:table-cell table:style-name="Таблица15.D2" table:number-columns-spanned="2" office:value-type="string">
            <text:p text:style-name="P172">+</text:p>
          </table:table-cell>
          <table:covered-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85"> </text:p>
          </table:table-cell>
          <table:table-cell table:style-name="Таблица15.D2" office:value-type="string">
            <text:p text:style-name="P185"> </text:p>
          </table:table-cell>
        </table:table-row>
        <table:table-row>
          <table:covered-table-cell/>
          <table:table-cell table:style-name="Таблица15.B8" office:value-type="string">
            <text:p text:style-name="P158"><text:span text:style-name="T3">Проект «Лукоморье» </text:span><text:span text:style-name="T2">(объединение «Сувенир»)</text:span></text:p>
            <text:p text:style-name="P158"> </text:p>
          </table:table-cell>
          <table:table-cell table:style-name="Таблица15.D2" table:number-columns-spanned="2" office:value-type="string">
            <text:p text:style-name="P172">+</text:p>
          </table:table-cell>
          <table:covered-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85"> </text:p>
          </table:table-cell>
        </table:table-row>
        <table:table-row>
          <table:covered-table-cell/>
          <table:table-cell table:style-name="Таблица15.B9" office:value-type="string">
            <text:p text:style-name="P207">  <text:span text:style-name="T3">Проект «Я-дизайнер» (</text:span><text:span text:style-name="T2">объединение «Планета цветов»</text:span><text:span text:style-name="T38">)</text:span></text:p>
          </table:table-cell>
          <table:table-cell table:style-name="Таблица15.D2" table:number-columns-spanned="2" office:value-type="string">
            <text:p text:style-name="P172">+</text:p>
          </table:table-cell>
          <table:covered-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85"> </text:p>
          </table:table-cell>
        </table:table-row>
        <table:table-row>
          <table:covered-table-cell/>
          <table:table-cell table:style-name="Таблица15.B10" office:value-type="string">
            <text:p text:style-name="P158"><text:span text:style-name="T3">Проект «Народный костюм Тамбовщины» </text:span><text:span text:style-name="T2">(прикладное и художественное творчество «Волшебный мир», «Акварелька»)</text:span></text:p>
            <text:p text:style-name="P158"> </text:p>
          </table:table-cell>
          <table:table-cell table:style-name="Таблица15.D2" table:number-columns-spanned="2" office:value-type="string">
            <text:p text:style-name="P172">+</text:p>
          </table:table-cell>
          <table:covered-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85"> </text:p>
          </table:table-cell>
        </table:table-row>
        <table:table-row>
          <table:covered-table-cell/>
          <table:table-cell table:style-name="Таблица15.B11" office:value-type="string">
            <text:p text:style-name="P158"><text:span text:style-name="T3">Проект «Путешествие в мир музыки» </text:span><text:span text:style-name="T2">(объединение «До-ми-солька»)</text:span></text:p>
            <text:p text:style-name="P158"> </text:p>
          </table:table-cell>
          <table:table-cell table:style-name="Таблица15.D2" table:number-columns-spanned="2" office:value-type="string">
            <text:p text:style-name="P172">+</text:p>
          </table:table-cell>
          <table:covered-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85"> </text:p>
          </table:table-cell>
        </table:table-row>
        <table:table-row>
          <table:covered-table-cell/>
          <table:table-cell table:style-name="Таблица15.B12" office:value-type="string">
            <text:p text:style-name="P158"><text:span text:style-name="T3">Проект «Птичья столовая» </text:span><text:span text:style-name="T2">(экологическое воспитание в ШРР «Розовый фламинго»</text:span><text:span text:style-name="T38">)</text:span></text:p>
            <text:p text:style-name="P158"> </text:p>
          </table:table-cell>
          <table:table-cell table:style-name="Таблица15.D2" table:number-columns-spanned="2" office:value-type="string">
            <text:p text:style-name="P172">+</text:p>
          </table:table-cell>
          <table:covered-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85"> </text:p>
          </table:table-cell>
        </table:table-row>
        <table:table-row>
          <table:covered-table-cell/>
          <table:table-cell table:style-name="Таблица15.B13" office:value-type="string">
            <text:p text:style-name="P158"><text:span text:style-name="T3">Проект «Найди своих единомышленников» </text:span><text:span text:style-name="T2">(объединение «Домашние мастера»)</text:span></text:p>
          </table:table-cell>
          <table:table-cell table:style-name="Таблица15.D2" table:number-columns-spanned="2" office:value-type="string">
            <text:p text:style-name="P172">+</text:p>
          </table:table-cell>
          <table:covered-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85"> </text:p>
          </table:table-cell>
        </table:table-row>
        <table:table-row>
          <table:covered-table-cell/>
          <table:table-cell table:style-name="Таблица15.B14" office:value-type="string">
            <text:p text:style-name="P163">Реализация проектов туристско-краеведческой направленности: «Как не заблудиться в лесу», «Поход одного дня», «Пеший поход»</text:p>
          </table:table-cell>
          <table:table-cell table:style-name="Таблица15.D2" table:number-columns-spanned="2" office:value-type="string">
            <text:p text:style-name="P172">+</text:p>
          </table:table-cell>
          <table:covered-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85"> </text:p>
          </table:table-cell>
        </table:table-row>
        <table:table-row>
          <table:table-cell table:style-name="Таблица15.A15" office:value-type="string">
            <text:p text:style-name="P197"><text:span text:style-name="T2">3.</text:span><text:span text:style-name="T26">      </text:span> </text:p>
          </table:table-cell>
          <table:table-cell table:style-name="Таблица15.B15" office:value-type="string">
            <text:p text:style-name="P160">Организация муниципальных  и зональных этапов и участие в региональных этапах конкурсов, соревнований  и фестивалей.</text:p>
            <text:p text:style-name="P158"> </text:p>
          </table:table-cell>
          <table:table-cell table:style-name="Таблица15.D2" table:number-columns-spanned="2" office:value-type="string">
            <text:p text:style-name="P172">+</text:p>
          </table:table-cell>
          <table:covered-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72">+</text:p>
          </table:table-cell>
          <table:table-cell table:style-name="Таблица15.D2" office:value-type="string">
            <text:p text:style-name="P185"> </text:p>
          </table:table-cell>
        </table:table-row>
        <table:table-row>
          <table:table-cell table:style-name="Таблица15.A16" office:value-type="string">
            <text:p text:style-name="P141"/>
          </table:table-cell>
          <table:table-cell table:style-name="Таблица15.A16" office:value-type="string">
            <text:p text:style-name="P141"/>
          </table:table-cell>
          <table:table-cell table:style-name="Таблица15.A16" office:value-type="string">
            <text:p text:style-name="P141"/>
          </table:table-cell>
          <table:table-cell table:style-name="Таблица15.A16" office:value-type="string">
            <text:p text:style-name="P141"/>
          </table:table-cell>
          <table:table-cell table:style-name="Таблица15.A16" office:value-type="string">
            <text:p text:style-name="P141"/>
          </table:table-cell>
          <table:table-cell table:style-name="Таблица15.A16" office:value-type="string">
            <text:p text:style-name="P141"/>
          </table:table-cell>
          <table:table-cell table:style-name="Таблица15.A16" office:value-type="string">
            <text:p text:style-name="P141"/>
          </table:table-cell>
          <table:table-cell table:style-name="Таблица15.A16" office:value-type="string">
            <text:p text:style-name="P141"/>
          </table:table-cell>
        </table:table-row>
      </table:table>
      <text:p text:style-name="Text_20_body"> </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number-columns-repeated="3"/>
        <table:table-column table:style-name="Таблица16.H"/>
        <table:table-row>
          <table:table-cell table:style-name="Таблица16.A1" table:number-rows-spanned="2" office:value-type="string">
            <text:p text:style-name="P177">№ <text:span text:style-name="T3">п/п</text:span></text:p>
          </table:table-cell>
          <table:table-cell table:style-name="Таблица16.B1" table:number-rows-spanned="2" table:number-columns-spanned="2" office:value-type="string">
            <text:p text:style-name="P165">Наименование целевой программы,</text:p>
            <text:p text:style-name="P165">мероприятия</text:p>
          </table:table-cell>
          <table:covered-table-cell/>
          <table:table-cell table:style-name="Таблица16.D1" table:number-columns-spanned="5" office:value-type="string">
            <text:p text:style-name="P165">Годы</text:p>
          </table:table-cell>
          <table:covered-table-cell/>
          <table:covered-table-cell/>
          <table:covered-table-cell/>
          <table:covered-table-cell/>
        </table:table-row>
        <table:table-row>
          <table:covered-table-cell/>
          <table:covered-table-cell/>
          <table:covered-table-cell/>
          <table:table-cell table:style-name="Таблица16.D2" office:value-type="string">
            <text:p text:style-name="P192">2011</text:p>
          </table:table-cell>
          <table:table-cell table:style-name="Таблица16.D2" office:value-type="string">
            <text:p text:style-name="P192">2012</text:p>
          </table:table-cell>
          <table:table-cell table:style-name="Таблица16.D2" office:value-type="string">
            <text:p text:style-name="P192">2013</text:p>
          </table:table-cell>
          <table:table-cell table:style-name="Таблица16.D2" office:value-type="string">
            <text:p text:style-name="P192">2014</text:p>
          </table:table-cell>
          <table:table-cell table:style-name="Таблица16.D2" office:value-type="string">
            <text:p text:style-name="P192">2015</text:p>
          </table:table-cell>
        </table:table-row>
        <table:table-row>
          <table:table-cell table:style-name="Таблица16.A3" table:number-columns-spanned="8" office:value-type="string">
            <text:p text:style-name="P177"> </text:p>
            <text:p text:style-name="P158"><text:span text:style-name="T11">III</text:span><text:span text:style-name="T10">. «Центр детского творчества – территория здоровья»</text:span></text:p>
            <text:p text:style-name="P185"> </text:p>
          </table:table-cell>
          <table:covered-table-cell/>
          <table:covered-table-cell/>
          <table:covered-table-cell/>
          <table:covered-table-cell/>
          <table:covered-table-cell/>
          <table:covered-table-cell/>
          <table:covered-table-cell/>
        </table:table-row>
        <table:table-row>
          <table:table-cell table:style-name="Таблица16.A4" table:number-columns-spanned="8" office:value-type="string">
            <text:p text:style-name="P201"><text:span text:style-name="T39">1.1.Создание комфортной и безопасной среды в образовательном учреждении</text:span></text:p>
            <text:p text:style-name="P185"> </text:p>
          </table:table-cell>
          <table:covered-table-cell/>
          <table:covered-table-cell/>
          <table:covered-table-cell/>
          <table:covered-table-cell/>
          <table:covered-table-cell/>
          <table:covered-table-cell/>
          <table:covered-table-cell/>
        </table:table-row>
        <table:table-row>
          <table:table-cell table:style-name="Таблица16.A5" office:value-type="string">
            <text:p text:style-name="P197"><text:span text:style-name="T2">1.</text:span><text:span text:style-name="T26">      </text:span> </text:p>
          </table:table-cell>
          <table:table-cell table:style-name="Таблица16.B5" office:value-type="string">
            <text:p text:style-name="P160">Использование в работе объединений здоровьесберегающих технологий</text:p>
          </table:table-cell>
          <table:table-cell table:style-name="Таблица16.D2" table:number-columns-spanned="2" office:value-type="string">
            <text:p text:style-name="P172">+</text:p>
          </table:table-cell>
          <table:covered-table-cell/>
          <table:table-cell table:style-name="Таблица16.D2" office:value-type="string">
            <text:p text:style-name="P172">+</text:p>
          </table:table-cell>
          <table:table-cell table:style-name="Таблица16.D2" office:value-type="string">
            <text:p text:style-name="P172">+</text:p>
          </table:table-cell>
          <table:table-cell table:style-name="Таблица16.D2" office:value-type="string">
            <text:p text:style-name="P172">+</text:p>
          </table:table-cell>
          <table:table-cell table:style-name="Таблица16.D2" office:value-type="string">
            <text:p text:style-name="P185"> </text:p>
          </table:table-cell>
        </table:table-row>
        <table:table-row>
          <table:table-cell table:style-name="Таблица16.A6" office:value-type="string">
            <text:p text:style-name="P197"><text:span text:style-name="T2">2.</text:span><text:span text:style-name="T26">      </text:span> </text:p>
          </table:table-cell>
          <table:table-cell table:style-name="Таблица16.B6" office:value-type="string">
            <text:p text:style-name="P160">Создание условий, обеспечивающих здоровьесозидающий характер образовательного процесса, безопасность его участников</text:p>
            <text:p text:style-name="P158"><text:soft-page-break/> </text:p>
          </table:table-cell>
          <table:table-cell table:style-name="Таблица16.D2" table:number-columns-spanned="2" office:value-type="string">
            <text:p text:style-name="P172">+</text:p>
          </table:table-cell>
          <table:covered-table-cell/>
          <table:table-cell table:style-name="Таблица16.D2" office:value-type="string">
            <text:p text:style-name="P172">+</text:p>
          </table:table-cell>
          <table:table-cell table:style-name="Таблица16.D2" office:value-type="string">
            <text:p text:style-name="P172">+</text:p>
          </table:table-cell>
          <table:table-cell table:style-name="Таблица16.D2" office:value-type="string">
            <text:p text:style-name="P172">+</text:p>
          </table:table-cell>
          <table:table-cell table:style-name="Таблица16.D2" office:value-type="string">
            <text:p text:style-name="P185"> </text:p>
          </table:table-cell>
        </table:table-row>
        <table:table-row>
          <table:table-cell table:style-name="Таблица16.A7" office:value-type="string">
            <text:p text:style-name="P197"><text:span text:style-name="T2">3.</text:span><text:span text:style-name="T26">      </text:span> </text:p>
          </table:table-cell>
          <table:table-cell table:style-name="Таблица16.B7" office:value-type="string">
            <text:p text:style-name="P160">Всемерное просвещение и пропаганда здорового образа жизни (против алкоголизма, курения, наркозависимости) </text:p>
            <text:p text:style-name="P158"> </text:p>
          </table:table-cell>
          <table:table-cell table:style-name="Таблица16.D2" table:number-columns-spanned="2" office:value-type="string">
            <text:p text:style-name="P172">+</text:p>
          </table:table-cell>
          <table:covered-table-cell/>
          <table:table-cell table:style-name="Таблица16.D2" office:value-type="string">
            <text:p text:style-name="P172">+</text:p>
          </table:table-cell>
          <table:table-cell table:style-name="Таблица16.D2" office:value-type="string">
            <text:p text:style-name="P172">+</text:p>
          </table:table-cell>
          <table:table-cell table:style-name="Таблица16.D2" office:value-type="string">
            <text:p text:style-name="P172">+</text:p>
          </table:table-cell>
          <table:table-cell table:style-name="Таблица16.D2" office:value-type="string">
            <text:p text:style-name="P185"> </text:p>
          </table:table-cell>
        </table:table-row>
        <table:table-row>
          <table:table-cell table:style-name="Таблица16.A8" office:value-type="string">
            <text:p text:style-name="P197"><text:span text:style-name="T2">4.</text:span><text:span text:style-name="T26">      </text:span> </text:p>
          </table:table-cell>
          <table:table-cell table:style-name="Таблица16.B8" office:value-type="string">
            <text:p text:style-name="P160">Организация летнего отдыха в ЛДП на базе МБОУ ДОД ЦДТ</text:p>
          </table:table-cell>
          <table:table-cell table:style-name="Таблица16.D2" table:number-columns-spanned="2" office:value-type="string">
            <text:p text:style-name="P172">+</text:p>
          </table:table-cell>
          <table:covered-table-cell/>
          <table:table-cell table:style-name="Таблица16.D2" office:value-type="string">
            <text:p text:style-name="P172">+</text:p>
          </table:table-cell>
          <table:table-cell table:style-name="Таблица16.D2" office:value-type="string">
            <text:p text:style-name="P172">+</text:p>
          </table:table-cell>
          <table:table-cell table:style-name="Таблица16.D2" office:value-type="string">
            <text:p text:style-name="P172">+</text:p>
          </table:table-cell>
          <table:table-cell table:style-name="Таблица16.D2" office:value-type="string">
            <text:p text:style-name="P185"> </text:p>
          </table:table-cell>
        </table:table-row>
        <table:table-row>
          <table:table-cell table:style-name="Таблица16.A9" office:value-type="string">
            <text:p text:style-name="P141"/>
          </table:table-cell>
          <table:table-cell table:style-name="Таблица16.A9" office:value-type="string">
            <text:p text:style-name="P141"/>
          </table:table-cell>
          <table:table-cell table:style-name="Таблица16.A9" office:value-type="string">
            <text:p text:style-name="P141"/>
          </table:table-cell>
          <table:table-cell table:style-name="Таблица16.A9" office:value-type="string">
            <text:p text:style-name="P141"/>
          </table:table-cell>
          <table:table-cell table:style-name="Таблица16.A9" office:value-type="string">
            <text:p text:style-name="P141"/>
          </table:table-cell>
          <table:table-cell table:style-name="Таблица16.A9" office:value-type="string">
            <text:p text:style-name="P141"/>
          </table:table-cell>
          <table:table-cell table:style-name="Таблица16.A9" office:value-type="string">
            <text:p text:style-name="P141"/>
          </table:table-cell>
          <table:table-cell table:style-name="Таблица16.A9" office:value-type="string">
            <text:p text:style-name="P141"/>
          </table:table-cell>
        </table:table-row>
      </table:table>
      <text:p text:style-name="Text_20_body"> </text:p>
      <table:table table:name="Таблица17" table:style-name="Таблица17">
        <table:table-column table:style-name="Таблица17.A"/>
        <table:table-column table:style-name="Таблица17.B"/>
        <table:table-column table:style-name="Таблица17.C"/>
        <table:table-column table:style-name="Таблица17.D" table:number-columns-repeated="4"/>
        <table:table-column table:style-name="Таблица17.H"/>
        <table:table-row>
          <table:table-cell table:style-name="Таблица17.A1" table:number-rows-spanned="2" office:value-type="string">
            <text:p text:style-name="P177">№ <text:span text:style-name="T3">п/п</text:span></text:p>
          </table:table-cell>
          <table:table-cell table:style-name="Таблица17.B1" table:number-rows-spanned="2" table:number-columns-spanned="2" office:value-type="string">
            <text:p text:style-name="P165">Наименование целевой программы,</text:p>
            <text:p text:style-name="P165">мероприятия</text:p>
          </table:table-cell>
          <table:covered-table-cell/>
          <table:table-cell table:style-name="Таблица17.D1" table:number-columns-spanned="5" office:value-type="string">
            <text:p text:style-name="P165">Годы</text:p>
          </table:table-cell>
          <table:covered-table-cell/>
          <table:covered-table-cell/>
          <table:covered-table-cell/>
          <table:covered-table-cell/>
        </table:table-row>
        <table:table-row>
          <table:covered-table-cell/>
          <table:covered-table-cell/>
          <table:covered-table-cell/>
          <table:table-cell table:style-name="Таблица17.D2" office:value-type="string">
            <text:p text:style-name="P192">2021</text:p>
          </table:table-cell>
          <table:table-cell table:style-name="Таблица17.D2" office:value-type="string">
            <text:p text:style-name="P192">2013</text:p>
          </table:table-cell>
          <table:table-cell table:style-name="Таблица17.D2" office:value-type="string">
            <text:p text:style-name="P192">2014</text:p>
          </table:table-cell>
          <table:table-cell table:style-name="Таблица17.D2" office:value-type="string">
            <text:p text:style-name="P192">2015</text:p>
          </table:table-cell>
          <table:table-cell table:style-name="Таблица17.D2" office:value-type="string">
            <text:p text:style-name="P191">примечание</text:p>
          </table:table-cell>
        </table:table-row>
        <table:table-row>
          <table:table-cell table:style-name="Таблица17.A3" table:number-columns-spanned="8" office:value-type="string">
            <text:p text:style-name="P158"> </text:p>
            <text:p text:style-name="P158"><text:span text:style-name="T11">IV</text:span><text:span text:style-name="T10">. «Кадровый капитал»</text:span></text:p>
            <text:p text:style-name="P184"> </text:p>
          </table:table-cell>
          <table:covered-table-cell/>
          <table:covered-table-cell/>
          <table:covered-table-cell/>
          <table:covered-table-cell/>
          <table:covered-table-cell/>
          <table:covered-table-cell/>
          <table:covered-table-cell/>
        </table:table-row>
        <table:table-row>
          <table:table-cell table:style-name="Таблица17.A4" table:number-columns-spanned="8" office:value-type="string">
            <text:p text:style-name="P142">4.1. Новое качество подготовки и повышения квалификации</text:p>
            <text:p text:style-name="P185"> </text:p>
          </table:table-cell>
          <table:covered-table-cell/>
          <table:covered-table-cell/>
          <table:covered-table-cell/>
          <table:covered-table-cell/>
          <table:covered-table-cell/>
          <table:covered-table-cell/>
          <table:covered-table-cell/>
        </table:table-row>
        <table:table-row>
          <table:table-cell table:style-name="Таблица17.A5" office:value-type="string">
            <text:p text:style-name="P197"><text:span text:style-name="T2">1.</text:span><text:span text:style-name="T26">      </text:span> </text:p>
          </table:table-cell>
          <table:table-cell table:style-name="Таблица17.B5" office:value-type="string">
            <text:p text:style-name="P160">Совершенствование кадровой политики, повышение профессионального статуса педагога, стимулирование и поддержка профессиональных достижений</text:p>
            <text:p text:style-name="P158"> </text:p>
          </table:table-cell>
          <table:table-cell table:style-name="Таблица17.D2" table:number-columns-spanned="2" office:value-type="string">
            <text:p text:style-name="P172">+</text:p>
          </table:table-cell>
          <table:covered-table-cell/>
          <table:table-cell table:style-name="Таблица17.D2" office:value-type="string">
            <text:p text:style-name="P172">+</text:p>
          </table:table-cell>
          <table:table-cell table:style-name="Таблица17.D2" office:value-type="string">
            <text:p text:style-name="P172">+</text:p>
          </table:table-cell>
          <table:table-cell table:style-name="Таблица17.D2" office:value-type="string">
            <text:p text:style-name="P172">+</text:p>
          </table:table-cell>
          <table:table-cell table:style-name="Таблица17.D2" office:value-type="string">
            <text:p text:style-name="P185"> </text:p>
          </table:table-cell>
        </table:table-row>
        <table:table-row>
          <table:table-cell table:style-name="Таблица17.A6" office:value-type="string">
            <text:p text:style-name="P197"><text:span text:style-name="T2">2.</text:span><text:span text:style-name="T26">      </text:span> </text:p>
          </table:table-cell>
          <table:table-cell table:style-name="Таблица17.B6" office:value-type="string">
            <text:p text:style-name="P160">Разработка системы подготовки педагогических работников к новому порядку аттестации </text:p>
            <text:p text:style-name="P158"> </text:p>
          </table:table-cell>
          <table:table-cell table:style-name="Таблица17.D2" table:number-columns-spanned="2" office:value-type="string">
            <text:p text:style-name="P172">+</text:p>
          </table:table-cell>
          <table:covered-table-cell/>
          <table:table-cell table:style-name="Таблица17.D2" office:value-type="string">
            <text:p text:style-name="P172">+</text:p>
          </table:table-cell>
          <table:table-cell table:style-name="Таблица17.D2" office:value-type="string">
            <text:p text:style-name="P172">+</text:p>
          </table:table-cell>
          <table:table-cell table:style-name="Таблица17.D2" office:value-type="string">
            <text:p text:style-name="P172">+</text:p>
          </table:table-cell>
          <table:table-cell table:style-name="Таблица17.D2" office:value-type="string">
            <text:p text:style-name="P185"> </text:p>
          </table:table-cell>
        </table:table-row>
        <table:table-row>
          <table:table-cell table:style-name="Таблица17.A7" office:value-type="string">
            <text:p text:style-name="P197"><text:span text:style-name="T2">3.</text:span><text:span text:style-name="T26">      </text:span> </text:p>
          </table:table-cell>
          <table:table-cell table:style-name="Таблица17.B7" office:value-type="string">
            <text:p text:style-name="P160">Методическая помощь в подготовке к процедуре аттестации педагогических работников</text:p>
            <text:p text:style-name="P158"> </text:p>
          </table:table-cell>
          <table:table-cell table:style-name="Таблица17.D2" table:number-columns-spanned="2" office:value-type="string">
            <text:p text:style-name="P172">+</text:p>
          </table:table-cell>
          <table:covered-table-cell/>
          <table:table-cell table:style-name="Таблица17.D2" office:value-type="string">
            <text:p text:style-name="P172">+</text:p>
          </table:table-cell>
          <table:table-cell table:style-name="Таблица17.D2" office:value-type="string">
            <text:p text:style-name="P172">+</text:p>
          </table:table-cell>
          <table:table-cell table:style-name="Таблица17.D2" office:value-type="string">
            <text:p text:style-name="P172">+</text:p>
          </table:table-cell>
          <table:table-cell table:style-name="Таблица17.D2" office:value-type="string">
            <text:p text:style-name="P185"> </text:p>
          </table:table-cell>
        </table:table-row>
        <table:table-row>
          <table:table-cell table:style-name="Таблица17.A8" office:value-type="string">
            <text:p text:style-name="P197"><text:span text:style-name="T2">4.</text:span><text:span text:style-name="T26">      </text:span> </text:p>
          </table:table-cell>
          <table:table-cell table:style-name="Таблица17.B8" office:value-type="string">
            <text:p text:style-name="P160">Работа методических объединений по направлениям деятельности</text:p>
            <text:p text:style-name="P160">Туристско-краеведческое</text:p>
            <text:p text:style-name="P160">Художественно-эстетическое</text:p>
            <text:p text:style-name="P160">Социально-педагогическое</text:p>
            <text:p text:style-name="P160">Спортивно-техническое</text:p>
          </table:table-cell>
          <table:table-cell table:style-name="Таблица17.D2" table:number-columns-spanned="2" office:value-type="string">
            <text:p text:style-name="P172">+</text:p>
          </table:table-cell>
          <table:covered-table-cell/>
          <table:table-cell table:style-name="Таблица17.D2" office:value-type="string">
            <text:p text:style-name="P172">+</text:p>
          </table:table-cell>
          <table:table-cell table:style-name="Таблица17.D2" office:value-type="string">
            <text:p text:style-name="P172">+</text:p>
          </table:table-cell>
          <table:table-cell table:style-name="Таблица17.D2" office:value-type="string">
            <text:p text:style-name="P172">+</text:p>
          </table:table-cell>
          <table:table-cell table:style-name="Таблица17.D2" office:value-type="string">
            <text:p text:style-name="P185"> </text:p>
          </table:table-cell>
        </table:table-row>
        <table:table-row>
          <table:table-cell table:style-name="Таблица17.A9" table:number-columns-spanned="8" office:value-type="string">
            <text:p text:style-name="P142">4.2. Обобщение и распространение педагогического опыта</text:p>
            <text:p text:style-name="P185"> </text:p>
          </table:table-cell>
          <table:covered-table-cell/>
          <table:covered-table-cell/>
          <table:covered-table-cell/>
          <table:covered-table-cell/>
          <table:covered-table-cell/>
          <table:covered-table-cell/>
          <table:covered-table-cell/>
        </table:table-row>
        <table:table-row>
          <table:table-cell table:style-name="Таблица17.A10" office:value-type="string">
            <text:p text:style-name="P197"><text:span text:style-name="T2">1.</text:span><text:span text:style-name="T26">      </text:span> </text:p>
          </table:table-cell>
          <table:table-cell table:style-name="Таблица17.B10" office:value-type="string">
            <text:p text:style-name="P160">Участие в работе Городских методических объединений</text:p>
            <text:p text:style-name="P160">педагогических работников всех уровней</text:p>
            <text:p text:style-name="P158"> </text:p>
          </table:table-cell>
          <table:table-cell table:style-name="Таблица17.D2" table:number-columns-spanned="2" office:value-type="string">
            <text:p text:style-name="P172">+</text:p>
          </table:table-cell>
          <table:covered-table-cell/>
          <table:table-cell table:style-name="Таблица17.D2" office:value-type="string">
            <text:p text:style-name="P172">+</text:p>
          </table:table-cell>
          <table:table-cell table:style-name="Таблица17.D2" office:value-type="string">
            <text:p text:style-name="P172">+</text:p>
          </table:table-cell>
          <table:table-cell table:style-name="Таблица17.D2" office:value-type="string">
            <text:p text:style-name="P172">+</text:p>
          </table:table-cell>
          <table:table-cell table:style-name="Таблица17.D2" office:value-type="string">
            <text:p text:style-name="P185"> </text:p>
          </table:table-cell>
        </table:table-row>
        <table:table-row>
          <table:table-cell table:style-name="Таблица17.A11" office:value-type="string">
            <text:p text:style-name="P197"><text:span text:style-name="T2">2.</text:span><text:span text:style-name="T26">      </text:span> </text:p>
          </table:table-cell>
          <table:table-cell table:style-name="Таблица17.B11" office:value-type="string">
            <text:p text:style-name="P160">Методические мероприятия для педагогической общественности по обобщению, распространению и презентации опыта работы</text:p>
            <text:p text:style-name="P158"> </text:p>
          </table:table-cell>
          <table:table-cell table:style-name="Таблица17.D2" table:number-columns-spanned="2" office:value-type="string">
            <text:p text:style-name="P172">+</text:p>
          </table:table-cell>
          <table:covered-table-cell/>
          <table:table-cell table:style-name="Таблица17.D2" office:value-type="string">
            <text:p text:style-name="P172">+</text:p>
          </table:table-cell>
          <table:table-cell table:style-name="Таблица17.D2" office:value-type="string">
            <text:p text:style-name="P172">+</text:p>
          </table:table-cell>
          <table:table-cell table:style-name="Таблица17.D2" office:value-type="string">
            <text:p text:style-name="P172">+</text:p>
          </table:table-cell>
          <table:table-cell table:style-name="Таблица17.D2" office:value-type="string">
            <text:p text:style-name="P185"> </text:p>
          </table:table-cell>
        </table:table-row>
        <text:soft-page-break/>
        <table:table-row>
          <table:table-cell table:style-name="Таблица17.A12" office:value-type="string">
            <text:p text:style-name="P197"><text:span text:style-name="T2">3.</text:span><text:span text:style-name="T26">      </text:span> </text:p>
          </table:table-cell>
          <table:table-cell table:style-name="Таблица17.B12" office:value-type="string">
            <text:p text:style-name="P160">Методические консультации по организации образовательной деятельности в дополнительном образовании детей</text:p>
            <text:p text:style-name="P158"> </text:p>
          </table:table-cell>
          <table:table-cell table:style-name="Таблица17.D2" table:number-columns-spanned="2" office:value-type="string">
            <text:p text:style-name="P172">+</text:p>
          </table:table-cell>
          <table:covered-table-cell/>
          <table:table-cell table:style-name="Таблица17.D2" office:value-type="string">
            <text:p text:style-name="P172">+</text:p>
          </table:table-cell>
          <table:table-cell table:style-name="Таблица17.D2" office:value-type="string">
            <text:p text:style-name="P172">+</text:p>
          </table:table-cell>
          <table:table-cell table:style-name="Таблица17.D2" office:value-type="string">
            <text:p text:style-name="P172">+</text:p>
          </table:table-cell>
          <table:table-cell table:style-name="Таблица17.D2" office:value-type="string">
            <text:p text:style-name="P185"> </text:p>
          </table:table-cell>
        </table:table-row>
        <table:table-row>
          <table:table-cell table:style-name="Таблица17.A13" office:value-type="string">
            <text:p text:style-name="P141"/>
          </table:table-cell>
          <table:table-cell table:style-name="Таблица17.A13" office:value-type="string">
            <text:p text:style-name="P141"/>
          </table:table-cell>
          <table:table-cell table:style-name="Таблица17.A13" office:value-type="string">
            <text:p text:style-name="P141"/>
          </table:table-cell>
          <table:table-cell table:style-name="Таблица17.A13" office:value-type="string">
            <text:p text:style-name="P141"/>
          </table:table-cell>
          <table:table-cell table:style-name="Таблица17.A13" office:value-type="string">
            <text:p text:style-name="P141"/>
          </table:table-cell>
          <table:table-cell table:style-name="Таблица17.A13" office:value-type="string">
            <text:p text:style-name="P141"/>
          </table:table-cell>
          <table:table-cell table:style-name="Таблица17.A13" office:value-type="string">
            <text:p text:style-name="P141"/>
          </table:table-cell>
          <table:table-cell table:style-name="Таблица17.A13" office:value-type="string">
            <text:p text:style-name="P141"/>
          </table:table-cell>
        </table:table-row>
      </table:table>
      <text:p text:style-name="Text_20_body"> </text:p>
      <table:table table:name="Таблица18" table:style-name="Таблица18">
        <table:table-column table:style-name="Таблица18.A"/>
        <table:table-column table:style-name="Таблица18.B"/>
        <table:table-column table:style-name="Таблица18.C"/>
        <table:table-column table:style-name="Таблица18.D" table:number-columns-repeated="4"/>
        <table:table-column table:style-name="Таблица18.H"/>
        <table:table-row>
          <table:table-cell table:style-name="Таблица18.A1" table:number-rows-spanned="2" office:value-type="string">
            <text:p text:style-name="P177">№ <text:span text:style-name="T3">п/п</text:span></text:p>
          </table:table-cell>
          <table:table-cell table:style-name="Таблица18.B1" table:number-rows-spanned="2" table:number-columns-spanned="2" office:value-type="string">
            <text:p text:style-name="P165">Наименование целевой программы,</text:p>
            <text:p text:style-name="P165">мероприятия</text:p>
          </table:table-cell>
          <table:covered-table-cell/>
          <table:table-cell table:style-name="Таблица18.D1" table:number-columns-spanned="5" office:value-type="string">
            <text:p text:style-name="P165">Годы</text:p>
          </table:table-cell>
          <table:covered-table-cell/>
          <table:covered-table-cell/>
          <table:covered-table-cell/>
          <table:covered-table-cell/>
        </table:table-row>
        <table:table-row>
          <table:covered-table-cell/>
          <table:covered-table-cell/>
          <table:covered-table-cell/>
          <table:table-cell table:style-name="Таблица18.D2" office:value-type="string">
            <text:p text:style-name="P192">2012</text:p>
          </table:table-cell>
          <table:table-cell table:style-name="Таблица18.D2" office:value-type="string">
            <text:p text:style-name="P192">2013</text:p>
          </table:table-cell>
          <table:table-cell table:style-name="Таблица18.D2" office:value-type="string">
            <text:p text:style-name="P192">2014</text:p>
          </table:table-cell>
          <table:table-cell table:style-name="Таблица18.D2" office:value-type="string">
            <text:p text:style-name="P192">2015</text:p>
          </table:table-cell>
          <table:table-cell table:style-name="Таблица18.D2" office:value-type="string">
            <text:p text:style-name="P192">примечание</text:p>
          </table:table-cell>
        </table:table-row>
        <table:table-row>
          <table:table-cell table:style-name="Таблица18.A3" table:number-columns-spanned="8" office:value-type="string">
            <text:p text:style-name="P177"> </text:p>
            <text:p text:style-name="P158"><text:span text:style-name="T11">V</text:span><text:span text:style-name="T10">. «Открытое учреждение»</text:span></text:p>
            <text:p text:style-name="P185"> </text:p>
          </table:table-cell>
          <table:covered-table-cell/>
          <table:covered-table-cell/>
          <table:covered-table-cell/>
          <table:covered-table-cell/>
          <table:covered-table-cell/>
          <table:covered-table-cell/>
          <table:covered-table-cell/>
        </table:table-row>
        <table:table-row>
          <table:table-cell table:style-name="Таблица18.A4" table:number-columns-spanned="8" office:value-type="string">
            <text:p text:style-name="P197"><text:span text:style-name="T3">5.1.Создание условий для открытости учреждения в информационном пространстве </text:span></text:p>
            <text:p text:style-name="P185"> </text:p>
          </table:table-cell>
          <table:covered-table-cell/>
          <table:covered-table-cell/>
          <table:covered-table-cell/>
          <table:covered-table-cell/>
          <table:covered-table-cell/>
          <table:covered-table-cell/>
          <table:covered-table-cell/>
        </table:table-row>
        <table:table-row>
          <table:table-cell table:style-name="Таблица18.A5" office:value-type="string">
            <text:p text:style-name="P197"><text:span text:style-name="T2">1.</text:span><text:span text:style-name="T26">      </text:span> </text:p>
          </table:table-cell>
          <table:table-cell table:style-name="Таблица18.B5" office:value-type="string">
            <text:p text:style-name="P160">Работа со СМИ: </text:p>
            <text:p text:style-name="P160">Печатные публикации </text:p>
            <text:p text:style-name="P160">Участие в теле и радио эфирах, интервью для печатных СМИ</text:p>
            <text:p text:style-name="P158"> </text:p>
          </table:table-cell>
          <table:table-cell table:style-name="Таблица18.D2" table:number-columns-spanned="2" office:value-type="string">
            <text:p text:style-name="P172">+</text:p>
          </table:table-cell>
          <table:covered-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85"> </text:p>
          </table:table-cell>
        </table:table-row>
        <table:table-row>
          <table:table-cell table:style-name="Таблица18.A6" office:value-type="string">
            <text:p text:style-name="P197"><text:span text:style-name="T2">2.</text:span><text:span text:style-name="T26">      </text:span> </text:p>
          </table:table-cell>
          <table:table-cell table:style-name="Таблица18.B6" office:value-type="string">
            <text:p text:style-name="P160">Создание видеопродукции из опыта работы</text:p>
            <text:p text:style-name="P158"> </text:p>
          </table:table-cell>
          <table:table-cell table:style-name="Таблица18.D2" table:number-columns-spanned="2" office:value-type="string">
            <text:p text:style-name="P172">+</text:p>
          </table:table-cell>
          <table:covered-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85"> </text:p>
          </table:table-cell>
        </table:table-row>
        <table:table-row>
          <table:table-cell table:style-name="Таблица18.A7" office:value-type="string">
            <text:p text:style-name="P197"><text:span text:style-name="T2">3.</text:span><text:span text:style-name="T26">      </text:span> </text:p>
          </table:table-cell>
          <table:table-cell table:style-name="Таблица18.B7" office:value-type="string">
            <text:p text:style-name="P160">Издательская деятельность, презентация опыта работы на муниципальных семинарах, конференциях по профилю работы</text:p>
            <text:p text:style-name="P158"> </text:p>
          </table:table-cell>
          <table:table-cell table:style-name="Таблица18.D2" table:number-columns-spanned="2" office:value-type="string">
            <text:p text:style-name="P172">+</text:p>
          </table:table-cell>
          <table:covered-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85"> </text:p>
          </table:table-cell>
        </table:table-row>
        <table:table-row>
          <table:table-cell table:style-name="Таблица18.A8" office:value-type="string">
            <text:p text:style-name="P197"><text:span text:style-name="T2">4.</text:span><text:span text:style-name="T26">      </text:span> </text:p>
          </table:table-cell>
          <table:table-cell table:style-name="Таблица18.B8" office:value-type="string">
            <text:p text:style-name="P208">Работа с ресурсами Интернет (информационное обеспечение сайта МБОУ ДОД ЦДТ)</text:p>
            <text:p text:style-name="P158"> </text:p>
          </table:table-cell>
          <table:table-cell table:style-name="Таблица18.D2" table:number-columns-spanned="2" office:value-type="string">
            <text:p text:style-name="P172">+</text:p>
          </table:table-cell>
          <table:covered-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85"> </text:p>
          </table:table-cell>
        </table:table-row>
        <table:table-row>
          <table:table-cell table:style-name="Таблица18.A9" table:number-columns-spanned="8" office:value-type="string">
            <text:p text:style-name="P197"><text:span text:style-name="T3">4.2.Развитие общественно-государственного управления в образовании </text:span></text:p>
            <text:p text:style-name="P185"> </text:p>
          </table:table-cell>
          <table:covered-table-cell/>
          <table:covered-table-cell/>
          <table:covered-table-cell/>
          <table:covered-table-cell/>
          <table:covered-table-cell/>
          <table:covered-table-cell/>
          <table:covered-table-cell/>
        </table:table-row>
        <table:table-row>
          <table:table-cell table:style-name="Таблица18.A10" office:value-type="string">
            <text:p text:style-name="P197"><text:span text:style-name="T2">1.</text:span><text:span text:style-name="T26">      </text:span> </text:p>
          </table:table-cell>
          <table:table-cell table:style-name="Таблица18.B10" office:value-type="string">
            <text:p text:style-name="P160">Проведение ежегодной публичной отчетности о деятельности учреждения</text:p>
            <text:p text:style-name="P158"> </text:p>
          </table:table-cell>
          <table:table-cell table:style-name="Таблица18.D2" table:number-columns-spanned="2" office:value-type="string">
            <text:p text:style-name="P172">+</text:p>
          </table:table-cell>
          <table:covered-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85"> </text:p>
          </table:table-cell>
        </table:table-row>
        <table:table-row>
          <table:table-cell table:style-name="Таблица18.A11" office:value-type="string">
            <text:p text:style-name="P197"><text:span text:style-name="T2">2.</text:span><text:span text:style-name="T26">      </text:span> </text:p>
          </table:table-cell>
          <table:table-cell table:style-name="Таблица18.B11" office:value-type="string">
            <text:p text:style-name="P160">Включение представителей общественности в мониторинг деятельности учреждения.</text:p>
            <text:p text:style-name="P158"> </text:p>
          </table:table-cell>
          <table:table-cell table:style-name="Таблица18.D2" table:number-columns-spanned="2" office:value-type="string">
            <text:p text:style-name="P172">+</text:p>
          </table:table-cell>
          <table:covered-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85"> </text:p>
          </table:table-cell>
        </table:table-row>
        <table:table-row>
          <table:table-cell table:style-name="Таблица18.A12" table:number-columns-spanned="8" office:value-type="string">
            <text:p text:style-name="P163">5.3.Реализация разнообразных форм взаимодействия с различными социокультурными и образовательными учреждениями.</text:p>
            <text:p text:style-name="P185"> </text:p>
          </table:table-cell>
          <table:covered-table-cell/>
          <table:covered-table-cell/>
          <table:covered-table-cell/>
          <table:covered-table-cell/>
          <table:covered-table-cell/>
          <table:covered-table-cell/>
          <table:covered-table-cell/>
        </table:table-row>
        <table:table-row>
          <table:table-cell table:style-name="Таблица18.A13" office:value-type="string">
            <text:p text:style-name="P197"><text:span text:style-name="T2">1.</text:span><text:span text:style-name="T26">      </text:span> </text:p>
          </table:table-cell>
          <table:table-cell table:style-name="Таблица18.B13" office:value-type="string">
            <text:p text:style-name="P160">Сотрудничество с образовательными учреждениями образования, органами управления образованием, с администрацией города Уварово</text:p>
          </table:table-cell>
          <table:table-cell table:style-name="Таблица18.D2" table:number-columns-spanned="2" office:value-type="string">
            <text:p text:style-name="P172">+</text:p>
          </table:table-cell>
          <table:covered-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85"> </text:p>
          </table:table-cell>
        </table:table-row>
        <text:soft-page-break/>
        <table:table-row>
          <table:table-cell table:style-name="Таблица18.A14" office:value-type="string">
            <text:p text:style-name="P197"><text:span text:style-name="T2">2.</text:span><text:span text:style-name="T26">      </text:span> </text:p>
          </table:table-cell>
          <table:table-cell table:style-name="Таблица18.B14" office:value-type="string">
            <text:p text:style-name="P158"><text:span text:style-name="T38">Разработка и реализация сетевых проектов</text:span> <text:span text:style-name="T2">с учреждениями образования и культуры, промышленными предприятиями</text:span><text:span text:style-name="T38">.</text:span></text:p>
            <text:p text:style-name="P178"> </text:p>
          </table:table-cell>
          <table:table-cell table:style-name="Таблица18.D2" table:number-columns-spanned="2" office:value-type="string">
            <text:p text:style-name="P172">+</text:p>
          </table:table-cell>
          <table:covered-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85"> </text:p>
          </table:table-cell>
        </table:table-row>
        <table:table-row>
          <table:table-cell table:style-name="Таблица18.A15" table:number-columns-spanned="8" office:value-type="string">
            <text:p text:style-name="P197"><text:span text:style-name="T3">2.4.СемьЯ</text:span></text:p>
            <text:p text:style-name="P185"> </text:p>
          </table:table-cell>
          <table:covered-table-cell/>
          <table:covered-table-cell/>
          <table:covered-table-cell/>
          <table:covered-table-cell/>
          <table:covered-table-cell/>
          <table:covered-table-cell/>
          <table:covered-table-cell/>
        </table:table-row>
        <table:table-row>
          <table:table-cell table:style-name="Таблица18.A16" office:value-type="string">
            <text:p text:style-name="P197"><text:span text:style-name="T2">1.</text:span><text:span text:style-name="T26">      </text:span> </text:p>
          </table:table-cell>
          <table:table-cell table:style-name="Таблица18.B16" office:value-type="string">
            <text:p text:style-name="P160">Диагностика и формирование социального заказа семьи.</text:p>
            <text:p text:style-name="P158"> </text:p>
          </table:table-cell>
          <table:table-cell table:style-name="Таблица18.D2" table:number-columns-spanned="2" office:value-type="string">
            <text:p text:style-name="P172">+</text:p>
          </table:table-cell>
          <table:covered-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85"> </text:p>
          </table:table-cell>
        </table:table-row>
        <table:table-row>
          <table:table-cell table:style-name="Таблица18.A17" office:value-type="string">
            <text:p text:style-name="P197"><text:span text:style-name="T2">2.</text:span><text:span text:style-name="T26">      </text:span> </text:p>
          </table:table-cell>
          <table:table-cell table:style-name="Таблица18.B17" office:value-type="string">
            <text:p text:style-name="P160">Просветительская работа с родителями.</text:p>
            <text:p text:style-name="P158"> </text:p>
          </table:table-cell>
          <table:table-cell table:style-name="Таблица18.D2" table:number-columns-spanned="2" office:value-type="string">
            <text:p text:style-name="P172">+</text:p>
          </table:table-cell>
          <table:covered-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85"> </text:p>
          </table:table-cell>
        </table:table-row>
        <table:table-row>
          <table:table-cell table:style-name="Таблица18.A18" office:value-type="string">
            <text:p text:style-name="P197"><text:span text:style-name="T2">3.</text:span><text:span text:style-name="T26">      </text:span> </text:p>
          </table:table-cell>
          <table:table-cell table:style-name="Таблица18.B18" office:value-type="string">
            <text:p text:style-name="P160">Разработка и реализация досуговых программ для семьи (совместные праздники, соревнования, встречи).</text:p>
            <text:p text:style-name="P158"> </text:p>
          </table:table-cell>
          <table:table-cell table:style-name="Таблица18.D2" table:number-columns-spanned="2" office:value-type="string">
            <text:p text:style-name="P172">+</text:p>
          </table:table-cell>
          <table:covered-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85"> </text:p>
          </table:table-cell>
        </table:table-row>
        <table:table-row>
          <table:table-cell table:style-name="Таблица18.A19" office:value-type="string">
            <text:p text:style-name="P197"><text:span text:style-name="T2">4.</text:span><text:span text:style-name="T26">      </text:span> </text:p>
          </table:table-cell>
          <table:table-cell table:style-name="Таблица18.B19" office:value-type="string">
            <text:p text:style-name="P160">Совместная деятельность детей и родителей в рамках образовательной деятельности и досуговых мероприятий </text:p>
            <text:p text:style-name="P158"> </text:p>
          </table:table-cell>
          <table:table-cell table:style-name="Таблица18.D2" table:number-columns-spanned="2" office:value-type="string">
            <text:p text:style-name="P172">+</text:p>
          </table:table-cell>
          <table:covered-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85"> </text:p>
          </table:table-cell>
        </table:table-row>
        <table:table-row>
          <table:table-cell table:style-name="Таблица18.A20" office:value-type="string">
            <text:p text:style-name="P197"><text:span text:style-name="T2">5.</text:span><text:span text:style-name="T26">      </text:span> </text:p>
          </table:table-cell>
          <table:table-cell table:style-name="Таблица18.B20" office:value-type="string">
            <text:p text:style-name="P160">Участие родительской общественности в мониторинге результативности образовательного процесса.</text:p>
            <text:p text:style-name="P158"> </text:p>
          </table:table-cell>
          <table:table-cell table:style-name="Таблица18.D2" table:number-columns-spanned="2" office:value-type="string">
            <text:p text:style-name="P172">+</text:p>
          </table:table-cell>
          <table:covered-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72">+</text:p>
          </table:table-cell>
          <table:table-cell table:style-name="Таблица18.D2" office:value-type="string">
            <text:p text:style-name="P185"> </text:p>
          </table:table-cell>
        </table:table-row>
        <table:table-row>
          <table:table-cell table:style-name="Таблица18.A21" office:value-type="string">
            <text:p text:style-name="P141"/>
          </table:table-cell>
          <table:table-cell table:style-name="Таблица18.A21" office:value-type="string">
            <text:p text:style-name="P141"/>
          </table:table-cell>
          <table:table-cell table:style-name="Таблица18.A21" office:value-type="string">
            <text:p text:style-name="P141"/>
          </table:table-cell>
          <table:table-cell table:style-name="Таблица18.A21" office:value-type="string">
            <text:p text:style-name="P141"/>
          </table:table-cell>
          <table:table-cell table:style-name="Таблица18.A21" office:value-type="string">
            <text:p text:style-name="P141"/>
          </table:table-cell>
          <table:table-cell table:style-name="Таблица18.A21" office:value-type="string">
            <text:p text:style-name="P141"/>
          </table:table-cell>
          <table:table-cell table:style-name="Таблица18.A21" office:value-type="string">
            <text:p text:style-name="P141"/>
          </table:table-cell>
          <table:table-cell table:style-name="Таблица18.A21" office:value-type="string">
            <text:p text:style-name="P141"/>
          </table:table-cell>
        </table:table-row>
      </table:table>
      <text:p text:style-name="Text_20_body"> </text:p>
      <table:table table:name="Таблица19" table:style-name="Таблица19">
        <table:table-column table:style-name="Таблица19.A"/>
        <table:table-column table:style-name="Таблица19.B"/>
        <table:table-column table:style-name="Таблица19.C"/>
        <table:table-column table:style-name="Таблица19.D" table:number-columns-repeated="4"/>
        <table:table-column table:style-name="Таблица19.H"/>
        <table:table-row>
          <table:table-cell table:style-name="Таблица19.A1" table:number-rows-spanned="2" office:value-type="string">
            <text:p text:style-name="P177">№ <text:span text:style-name="T3">п/п</text:span></text:p>
          </table:table-cell>
          <table:table-cell table:style-name="Таблица19.B1" table:number-rows-spanned="2" table:number-columns-spanned="2" office:value-type="string">
            <text:p text:style-name="P165">Наименование целевой программы,</text:p>
            <text:p text:style-name="P165">мероприятия</text:p>
          </table:table-cell>
          <table:covered-table-cell/>
          <table:table-cell table:style-name="Таблица19.D1" table:number-columns-spanned="5" office:value-type="string">
            <text:p text:style-name="P165">Годы</text:p>
          </table:table-cell>
          <table:covered-table-cell/>
          <table:covered-table-cell/>
          <table:covered-table-cell/>
          <table:covered-table-cell/>
        </table:table-row>
        <table:table-row>
          <table:covered-table-cell/>
          <table:covered-table-cell/>
          <table:covered-table-cell/>
          <table:table-cell table:style-name="Таблица19.D2" office:value-type="string">
            <text:p text:style-name="P192">2012</text:p>
          </table:table-cell>
          <table:table-cell table:style-name="Таблица19.D2" office:value-type="string">
            <text:p text:style-name="P192">2013</text:p>
          </table:table-cell>
          <table:table-cell table:style-name="Таблица19.D2" office:value-type="string">
            <text:p text:style-name="P192">2014</text:p>
          </table:table-cell>
          <table:table-cell table:style-name="Таблица19.D2" office:value-type="string">
            <text:p text:style-name="P192">2015</text:p>
          </table:table-cell>
          <table:table-cell table:style-name="Таблица19.D2" office:value-type="string">
            <text:p text:style-name="P192">примечание</text:p>
          </table:table-cell>
        </table:table-row>
        <table:table-row>
          <table:table-cell table:style-name="Таблица19.A3" table:number-columns-spanned="8" office:value-type="string">
            <text:p text:style-name="P158"> </text:p>
            <text:p text:style-name="P158"><text:span text:style-name="T11">VI</text:span><text:span text:style-name="T10">.  «Эффективное учреждение»</text:span></text:p>
            <text:p text:style-name="P185"> </text:p>
          </table:table-cell>
          <table:covered-table-cell/>
          <table:covered-table-cell/>
          <table:covered-table-cell/>
          <table:covered-table-cell/>
          <table:covered-table-cell/>
          <table:covered-table-cell/>
          <table:covered-table-cell/>
        </table:table-row>
        <table:table-row>
          <table:table-cell table:style-name="Таблица19.A4" table:number-columns-spanned="8" office:value-type="string">
            <text:h text:style-name="P139" text:outline-level="1">6.1. Совершенствование организационно-экономических механизмов управления и развития учреждения</text:h>
            <text:h text:style-name="P138" text:outline-level="1"> </text:h>
          </table:table-cell>
          <table:covered-table-cell/>
          <table:covered-table-cell/>
          <table:covered-table-cell/>
          <table:covered-table-cell/>
          <table:covered-table-cell/>
          <table:covered-table-cell/>
          <table:covered-table-cell/>
        </table:table-row>
        <table:table-row>
          <table:table-cell table:style-name="Таблица19.A5" office:value-type="string">
            <text:p text:style-name="P197"><text:span text:style-name="T2">1.</text:span><text:span text:style-name="T26">      </text:span> </text:p>
          </table:table-cell>
          <table:table-cell table:style-name="Таблица19.B5" office:value-type="string">
            <text:p text:style-name="P160">Решение организационно-экономических задач управления и развития учреждения</text:p>
            <text:p text:style-name="P158"> </text:p>
          </table:table-cell>
          <table:table-cell table:style-name="Таблица19.D2" table:number-columns-spanned="2" office:value-type="string">
            <text:p text:style-name="P172">+</text:p>
          </table:table-cell>
          <table:covered-table-cell/>
          <table:table-cell table:style-name="Таблица19.D2" office:value-type="string">
            <text:p text:style-name="P172">+</text:p>
          </table:table-cell>
          <table:table-cell table:style-name="Таблица19.D2" office:value-type="string">
            <text:p text:style-name="P172">+</text:p>
          </table:table-cell>
          <table:table-cell table:style-name="Таблица19.D2" office:value-type="string">
            <text:p text:style-name="P172">+</text:p>
          </table:table-cell>
          <table:table-cell table:style-name="Таблица19.D2" office:value-type="string">
            <text:p text:style-name="P185"> </text:p>
          </table:table-cell>
        </table:table-row>
        <table:table-row>
          <table:table-cell table:style-name="Таблица19.A6" table:number-columns-spanned="8" office:value-type="string">
            <text:h text:style-name="P139" text:outline-level="1">6.2. Разработка и внедрение инновационных моделей организации образовательного пространства</text:h>
            <text:p text:style-name="P185"> </text:p>
          </table:table-cell>
          <table:covered-table-cell/>
          <table:covered-table-cell/>
          <table:covered-table-cell/>
          <table:covered-table-cell/>
          <table:covered-table-cell/>
          <table:covered-table-cell/>
          <table:covered-table-cell/>
        </table:table-row>
        <table:table-row>
          <table:table-cell table:style-name="Таблица19.A7" office:value-type="string">
            <text:p text:style-name="P197"><text:span text:style-name="T2">1.</text:span><text:span text:style-name="T26">      </text:span> </text:p>
          </table:table-cell>
          <table:table-cell table:style-name="Таблица19.B7" office:value-type="string">
            <text:p text:style-name="P160">Развитие и распространение инновационного опыта работы учреждения.</text:p>
            <text:p text:style-name="P184"> </text:p>
          </table:table-cell>
          <table:table-cell table:style-name="Таблица19.D2" table:number-columns-spanned="2" office:value-type="string">
            <text:p text:style-name="P172">+</text:p>
          </table:table-cell>
          <table:covered-table-cell/>
          <table:table-cell table:style-name="Таблица19.D2" office:value-type="string">
            <text:p text:style-name="P172">+</text:p>
          </table:table-cell>
          <table:table-cell table:style-name="Таблица19.D2" office:value-type="string">
            <text:p text:style-name="P172">+</text:p>
          </table:table-cell>
          <table:table-cell table:style-name="Таблица19.D2" office:value-type="string">
            <text:p text:style-name="P172">+</text:p>
          </table:table-cell>
          <table:table-cell table:style-name="Таблица19.D2" office:value-type="string">
            <text:p text:style-name="P185"> </text:p>
          </table:table-cell>
        </table:table-row>
        <table:table-row>
          <table:table-cell table:style-name="Таблица19.A8" table:number-columns-spanned="8" office:value-type="string">
            <text:p text:style-name="P223">6.3. Обновление материально-технической базы учреждения</text:p>
            <text:p text:style-name="P185"><text:soft-page-break/> </text:p>
          </table:table-cell>
          <table:covered-table-cell/>
          <table:covered-table-cell/>
          <table:covered-table-cell/>
          <table:covered-table-cell/>
          <table:covered-table-cell/>
          <table:covered-table-cell/>
          <table:covered-table-cell/>
        </table:table-row>
        <table:table-row>
          <table:table-cell table:style-name="Таблица19.A9" office:value-type="string">
            <text:p text:style-name="P197"><text:span text:style-name="T2">1.</text:span><text:span text:style-name="T26">      </text:span> </text:p>
          </table:table-cell>
          <table:table-cell table:style-name="Таблица19.B9" office:value-type="string">
            <text:p text:style-name="P160">Определение приоритетных направлений распределения ресурсов в соответствие с программой развития МБОУ ДОД ЦДТ.</text:p>
            <text:p text:style-name="P158"> </text:p>
          </table:table-cell>
          <table:table-cell table:style-name="Таблица19.D2" table:number-columns-spanned="2" office:value-type="string">
            <text:p text:style-name="P172">+</text:p>
          </table:table-cell>
          <table:covered-table-cell/>
          <table:table-cell table:style-name="Таблица19.D2" office:value-type="string">
            <text:p text:style-name="P172">+</text:p>
          </table:table-cell>
          <table:table-cell table:style-name="Таблица19.D2" office:value-type="string">
            <text:p text:style-name="P172">+</text:p>
          </table:table-cell>
          <table:table-cell table:style-name="Таблица19.D2" office:value-type="string">
            <text:p text:style-name="P172">+</text:p>
          </table:table-cell>
          <table:table-cell table:style-name="Таблица19.D2" office:value-type="string">
            <text:p text:style-name="P185"> </text:p>
          </table:table-cell>
        </table:table-row>
        <table:table-row>
          <table:table-cell table:style-name="Таблица19.A10" office:value-type="string">
            <text:p text:style-name="P197"><text:span text:style-name="T2">2.</text:span><text:span text:style-name="T26">      </text:span> </text:p>
          </table:table-cell>
          <table:table-cell table:style-name="Таблица19.B10" office:value-type="string">
            <text:p text:style-name="P160">Поиск путей расширения спектра платных образовательных услуг.</text:p>
            <text:p text:style-name="P158"> </text:p>
          </table:table-cell>
          <table:table-cell table:style-name="Таблица19.D2" table:number-columns-spanned="2" office:value-type="string">
            <text:p text:style-name="P172">+</text:p>
          </table:table-cell>
          <table:covered-table-cell/>
          <table:table-cell table:style-name="Таблица19.D2" office:value-type="string">
            <text:p text:style-name="P172">+</text:p>
          </table:table-cell>
          <table:table-cell table:style-name="Таблица19.D2" office:value-type="string">
            <text:p text:style-name="P172">+</text:p>
          </table:table-cell>
          <table:table-cell table:style-name="Таблица19.D2" office:value-type="string">
            <text:p text:style-name="P172">+</text:p>
          </table:table-cell>
          <table:table-cell table:style-name="Таблица19.D2" office:value-type="string">
            <text:p text:style-name="P185"> </text:p>
          </table:table-cell>
        </table:table-row>
        <table:table-row>
          <table:table-cell table:style-name="Таблица19.A11" office:value-type="string">
            <text:p text:style-name="P197"><text:span text:style-name="T2">3.</text:span><text:span text:style-name="T26">      </text:span> </text:p>
          </table:table-cell>
          <table:table-cell table:style-name="Таблица19.B11" office:value-type="string">
            <text:p text:style-name="P160">Активизация деятельности по возможному привлечению спонсорских и благотворительных средств.</text:p>
            <text:p text:style-name="P158"> </text:p>
          </table:table-cell>
          <table:table-cell table:style-name="Таблица19.D2" table:number-columns-spanned="2" office:value-type="string">
            <text:p text:style-name="P172">+</text:p>
          </table:table-cell>
          <table:covered-table-cell/>
          <table:table-cell table:style-name="Таблица19.D2" office:value-type="string">
            <text:p text:style-name="P172">+</text:p>
          </table:table-cell>
          <table:table-cell table:style-name="Таблица19.D2" office:value-type="string">
            <text:p text:style-name="P172">+</text:p>
          </table:table-cell>
          <table:table-cell table:style-name="Таблица19.D2" office:value-type="string">
            <text:p text:style-name="P172">+</text:p>
          </table:table-cell>
          <table:table-cell table:style-name="Таблица19.D2" office:value-type="string">
            <text:p text:style-name="P185"> </text:p>
          </table:table-cell>
        </table:table-row>
        <table:table-row>
          <table:table-cell table:style-name="Таблица19.A12" office:value-type="string">
            <text:p text:style-name="P197"><text:span text:style-name="T2">4.</text:span><text:span text:style-name="T26">      </text:span> </text:p>
          </table:table-cell>
          <table:table-cell table:style-name="Таблица19.B12" office:value-type="string">
            <text:p text:style-name="P160">Участие в конкурсах целевых программ и проектов на получение денежных грантов.</text:p>
            <text:p text:style-name="P158"> </text:p>
          </table:table-cell>
          <table:table-cell table:style-name="Таблица19.D2" table:number-columns-spanned="2" office:value-type="string">
            <text:p text:style-name="P185"> </text:p>
          </table:table-cell>
          <table:covered-table-cell/>
          <table:table-cell table:style-name="Таблица19.D2" office:value-type="string">
            <text:p text:style-name="P172">+</text:p>
          </table:table-cell>
          <table:table-cell table:style-name="Таблица19.D2" office:value-type="string">
            <text:p text:style-name="P172">+</text:p>
          </table:table-cell>
          <table:table-cell table:style-name="Таблица19.D2" office:value-type="string">
            <text:p text:style-name="P172">+</text:p>
          </table:table-cell>
          <table:table-cell table:style-name="Таблица19.D2" office:value-type="string">
            <text:p text:style-name="P185"> </text:p>
          </table:table-cell>
        </table:table-row>
        <table:table-row>
          <table:table-cell table:style-name="Таблица19.A13" office:value-type="string">
            <text:p text:style-name="P141"/>
          </table:table-cell>
          <table:table-cell table:style-name="Таблица19.A13" office:value-type="string">
            <text:p text:style-name="P141"/>
          </table:table-cell>
          <table:table-cell table:style-name="Таблица19.A13" office:value-type="string">
            <text:p text:style-name="P141"/>
          </table:table-cell>
          <table:table-cell table:style-name="Таблица19.A13" office:value-type="string">
            <text:p text:style-name="P141"/>
          </table:table-cell>
          <table:table-cell table:style-name="Таблица19.A13" office:value-type="string">
            <text:p text:style-name="P141"/>
          </table:table-cell>
          <table:table-cell table:style-name="Таблица19.A13" office:value-type="string">
            <text:p text:style-name="P141"/>
          </table:table-cell>
          <table:table-cell table:style-name="Таблица19.A13" office:value-type="string">
            <text:p text:style-name="P141"/>
          </table:table-cell>
          <table:table-cell table:style-name="Таблица19.A13" office:value-type="string">
            <text:p text:style-name="P141"/>
          </table:table-cell>
        </table:table-row>
      </table:table>
      <text:p text:style-name="P9">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Courier New" svg:font-family="'Courier New'"/>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0:55:07.85</meta:creation-date>
    <dc:date>2013-02-27T10:55:49.44</dc:date>
    <meta:editing-duration>P0D</meta:editing-duration>
    <meta:editing-cycles>1</meta:editing-cycles>
    <meta:document-statistic meta:table-count="19" meta:image-count="1" meta:object-count="0" meta:page-count="46" meta:paragraph-count="2446" meta:word-count="10243" meta:character-count="84424" meta:non-whitespace-character-count="73057"/>
    <meta:generator>LibreOffice/3.6$Windows_x86 LibreOffice_project/2ef5aff-a6fb0ff-166bdff-cf087ad-0f1389</meta:generator>
  </office:meta>
</office:document-meta>
</file>