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999cm" style:page-number="auto" table:align="left" style:writing-mode="lr-tb"/>
    </style:style>
    <style:style style:name="Таблица1.A" style:family="table-column">
      <style:table-column-properties style:column-width="17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Таблица2" style:family="table">
      <style:table-properties style:width="17.78cm" table:align="center" style:writing-mode="lr-tb"/>
    </style:style>
    <style:style style:name="Таблица2.A" style:family="table-column">
      <style:table-column-properties style:column-width="17.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17.754cm" table:align="left" style:writing-mode="lr-tb"/>
    </style:style>
    <style:style style:name="Таблица3.A" style:family="table-column">
      <style:table-column-properties style:column-width="8.876cm"/>
    </style:style>
    <style:style style:name="Таблица3.B" style:family="table-column">
      <style:table-column-properties style:column-width="8.8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219cm" fo:text-indent="0cm" style:auto-text-indent="false"/>
    </style:style>
    <style:style style:name="P2" style:family="paragraph" style:parent-style-name="Standard">
      <style:paragraph-properties fo:margin-left="0cm" fo:margin-right="0.219cm" fo:text-indent="0cm" style:auto-text-indent="false" style:snap-to-layout-grid="false"/>
    </style:style>
    <style:style style:name="P3" style:family="paragraph" style:parent-style-name="Standard">
      <style:paragraph-properties fo:margin-left="0cm" fo:margin-right="0.21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318cm" fo:margin-right="0.219cm" fo:text-indent="0cm" style:auto-text-indent="false"/>
    </style:style>
    <style:style style:name="P5" style:family="paragraph" style:parent-style-name="Standard">
      <style:paragraph-properties fo:margin-left="0.318cm" fo:margin-right="0.219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318cm" fo:margin-right="0.21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318cm" fo:margin-right="0.219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318cm" fo:margin-right="0.21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318cm" fo:margin-right="0.2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318cm" fo:margin-right="0.21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.219cm" fo:text-align="justify" style:justify-single-word="false" fo:text-indent="0cm" style:auto-text-indent="false"/>
    </style:style>
    <style:style style:name="P12" style:family="paragraph" style:parent-style-name="Standard" style:list-style-name="WW8Num3">
      <style:paragraph-properties fo:margin-left="8.625cm" fo:margin-right="0.219cm" fo:text-align="justify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8.625cm" fo:margin-right="0.21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318cm" fo:margin-right="0.219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318cm" fo:margin-right="0.219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margin-left="0.318cm" fo:margin-right="0.219cm" fo:margin-top="0cm" fo:margin-bottom="0cm" style:contextual-spacing="false" fo:text-align="justify" style:justify-single-word="false" fo:text-indent="-0.635cm" style:auto-text-indent="false"/>
    </style:style>
    <style:style style:name="P17" style:family="paragraph" style:parent-style-name="Standard" style:list-style-name="WW8Num1">
      <style:paragraph-properties fo:margin-left="0.318cm" fo:margin-right="0.219cm" fo:margin-top="0cm" fo:margin-bottom="0.494cm" style:contextual-spacing="false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843cm" fo:margin-right="0.219cm" fo:text-align="justify" style:justify-single-word="false" fo:text-indent="-0.794cm" style:auto-text-indent="false"/>
    </style:style>
    <style:style style:name="P19" style:family="paragraph" style:parent-style-name="Standard">
      <style:paragraph-properties fo:margin-left="0.843cm" fo:margin-right="0.219cm" fo:text-align="justify" style:justify-single-word="false" fo:text-indent="-0.79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843cm" fo:margin-right="0.219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843cm" fo:margin-right="0.219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208cm" fo:margin-right="0.21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08cm" fo:margin-right="0.219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319cm" fo:margin-right="0.22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1">
      <style:paragraph-properties fo:margin-left="0.319cm" fo:margin-right="0.22cm" fo:text-align="justify" style:justify-single-word="false" fo:text-indent="-0.635cm" style:auto-text-indent="false"/>
    </style:style>
    <style:style style:name="P26" style:family="paragraph" style:parent-style-name="Standard" style:list-style-name="WW8Num2">
      <style:paragraph-properties fo:margin-left="0.319cm" fo:margin-right="0.22cm" fo:text-align="justify" style:justify-single-word="false" fo:text-indent="-0.635cm" style:auto-text-indent="false"/>
    </style:style>
    <style:style style:name="P27" style:family="paragraph" style:parent-style-name="Standard" style:list-style-name="WW8Num2">
      <style:paragraph-properties fo:margin-left="0.319cm" fo:margin-right="0.22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.318cm" fo:margin-right="0.219cm" fo:margin-top="0.494cm" fo:margin-bottom="0cm" style:contextual-spacing="false" fo:text-align="justify" style:justify-single-word="false" fo:text-indent="1.588cm" style:auto-text-indent="false"/>
    </style:style>
    <style:style style:name="P29" style:family="paragraph" style:parent-style-name="Обычный_20__28_веб_29_">
      <style:paragraph-properties fo:margin-left="0.318cm" fo:margin-right="0.219cm" fo:margin-top="0.494cm" fo:margin-bottom="0cm" style:contextual-spacing="false" fo:text-align="justify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fo:letter-spacing="0.004cm" style:font-size-asian="14pt" style:font-size-complex="14pt"/>
    </style:style>
    <style:style style:name="T6" style:family="text">
      <style:text-properties fo:font-size="14pt" fo:letter-spacing="-0.005cm" style:font-size-asian="14pt" style:font-size-complex="14pt"/>
    </style:style>
    <style:style style:name="T7" style:family="text">
      <style:text-properties fo:font-size="14pt" fo:letter-spacing="0.021cm" style:font-size-asian="14pt" style:font-size-complex="14pt"/>
    </style:style>
    <style:style style:name="T8" style:family="text">
      <style:text-properties fo:font-size="14pt" fo:letter-spacing="0.002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 table:style-name="Таблица3.1">
                      <table:table-cell table:style-name="Таблица3.A1" office:value-type="string">
                        <text:p text:style-name="P2"/>
                      </table:table-cell>
                      <table:table-cell table:style-name="Таблица3.A1" office:value-type="string">
                        <text:p text:style-name="P3">УТВЕРЖДАЮ</text:p>
                        <text:p text:style-name="P1">Директор МБОО ДО «ДООЦ «Кристалл»</text:p>
                        <text:p text:style-name="P1">_____________Е.И. Тарасов</text:p>
                      </table:table-cell>
                    </table:table-row>
                  </table:table>
                  <text:p text:style-name="P5"/>
                  <text:p text:style-name="P10"><text:span text:style-name="T2">Кодекс этики и служебного поведения</text:span></text:p>
                  <text:p text:style-name="P3"><text:span text:style-name="T2">работников </text:span><text:span text:style-name="T1">МБОО ДО «ДООЦ «Кристалл»</text:span></text:p>
                  <text:p text:style-name="P5"/>
                  <text:p text:style-name="P11"><text:span text:style-name="T3">Кодекс этики и служебного поведения работников (далее – Кодекс) Муниципальной <text:s/>бюджетной <text:s/>образовательной организации дополнительного образования </text:span><text:span text:style-name="T4">«</text:span><text:span text:style-name="T3">Д</text:span><text:span text:style-name="T5">е</text:span><text:span text:style-name="T3">тс</text:span><text:span text:style-name="T6">к</text:span><text:span text:style-name="T3">ий</text:span><text:span text:style-name="T7"> </text:span><text:span text:style-name="T3">образовательно</text:span><text:span text:style-name="T6">-</text:span><text:span text:style-name="T8">о</text:span><text:span text:style-name="T4">здоровительный Центр «Кристалл»</text:span><text:span text:style-name="T3"> (далее <text:s/>- Учреждение)</text:span> <text:s/><text:span text:style-name="T3">разработан в соответствии с положениями Конституции Российской Федерации, Трудового кодекса Российской Федерации, Федерального закона «О противодействии коррупции» <text:s/>№ 273-ФЗ от 25.12.2008 г., Международного кодекса поведения государственных должностных лиц (Резолюция 51/59 Генеральной Ассамблеи ООН от 12 декабря 1996 г.), Модельного кодекса поведения для государственных служащих (приложение к Рекомендации Комитета министров Совета Европы от 11 мая 2000 г. N К (2000) 10 о кодексах поведения для государственных служащих), Модельного закона "Об основах муниципальной службы" (принят на 19-м пленарном заседании Межпарламентской Ассамблеи государств - участников Содружества Независимых Государств (Постановление N 19-10 от 26 марта 2002 г.), от 27 мая 2003 г. N 58-ФЗ "О системе государственной службы Российской Федерации", от 2 марта 2007 г. N 25-ФЗ "О муниципальной службе в Российской Федерации", других федеральных законов, содержащих ограничения, запреты и обязанности для государственных служащих Российской Федерации и муниципальных служащих, Указа Президента Российской Федерации от 12 августа 2002 г. N 885 "Об утверждении общих принципов служебного поведения государственных служащих", <text:s/>а также основан на общепринятых нравственных принципах и нормах российского общества и государства.</text:span></text:p>
                  <text:p text:style-name="P8"/>
                  <text:list xml:id="list33462863" text:style-name="WW8Num3">
                    <text:list-item>
                      <text:p text:style-name="P12">Общие положения</text:p>
                    </text:list-item>
                  </text:list>
                  <text:p text:style-name="P13"/>
                  <text:p text:style-name="P11"><text:span text:style-name="T3">1.1. Кодекс представляет собой свод общих принципов профессиональной служебной этики и основных правил служебного поведения, которыми должны руководствоваться работники Муниципальной <text:s/>бюджетной <text:s/>образовательной организации дополнительного образования </text:span><text:span text:style-name="T4">«</text:span><text:span text:style-name="T3">Д</text:span><text:span text:style-name="T5">е</text:span><text:span text:style-name="T3">тс</text:span><text:span text:style-name="T6">к</text:span><text:span text:style-name="T3">ий</text:span><text:span text:style-name="T7"> </text:span><text:span text:style-name="T3">образовательно</text:span><text:span text:style-name="T6">-</text:span><text:span text:style-name="T8">о</text:span><text:span text:style-name="T4">здоровительный Центр «Кристалл»</text:span><text:span text:style-name="T3"> городского (далее – работники) независимо от занимаемой ими должности.</text:span></text:p>
                  <text:p text:style-name="P11"><text:span text:style-name="T3">1.2 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/text:span></text:p>
                  <text:p text:style-name="P8">1.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            <text:p text:style-name="P8"/>
                  <text:p text:style-name="P10"><text:soft-page-break/><text:span text:style-name="T9">2. Основные обязанности, принципы и правила служебного поведения работников образовательного учреждения</text:span></text:p>
                  <text:p text:style-name="P9"/>
                  <text:p text:style-name="P8">2.1. В соответствии со ст. 21 Трудового кодекса РФ работник обязан:</text:p>
                  <text:p text:style-name="P15">·        добросовестно выполнять свои трудовые обязанности, возложенные на него трудовым договором;</text:p>
                  <text:p text:style-name="P15">·        соблюдать правила внутреннего трудового распорядка;</text:p>
                  <text:p text:style-name="P15">·        соблюдать трудовую дисциплину;</text:p>
                  <text:p text:style-name="P15">·        выполнять установленные нормы труда;</text:p>
                  <text:p text:style-name="P15">·        соблюдать требования по охране труда и обеспечению безопасности труда;</text:p>
                  <text:p text:style-name="P15">·        бережно относиться к имуществу работодателя (в 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            <text:p text:style-name="P15">·       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 имущества третьих лиц, находящихся у работодателя, если работодатель несет ответственность за сохранность этого имущества).</text:p>
                  <text:p text:style-name="P11"><text:span text:style-name="T3">2.2. Основные принципы служебного поведения работников являются основой поведения граждан в связи с нахождением их в трудовых отношениях с учреждением.</text:span></text:p>
                  <text:p text:style-name="P11"><text:span text:style-name="T3">Работники, осознавая ответственность перед гражданами, обществом и государством, призваны:</text:span></text:p>
                  <text:p text:style-name="P14"><text:span text:style-name="T3">·     -  исходить из того, что признание, соблюдение и защита прав и свобод человека и гражданина определяют основной смысл и содержание деятельности учреждения;</text:span></text:p>
                  <text:p text:style-name="P14"><text:span text:style-name="T3">·     -  соблюдать Конституцию Российской Федерации, законодательство Российской Федерации, не допускать нарушение законов и иных нормативных правовых актов исходя из политической, экономической целесообразности либо по иным мотивам;</text:span></text:p>
                  <text:p text:style-name="P14"><text:span text:style-name="T3">·     - обеспечивать эффективную работу учреждения;</text:span></text:p>
                  <text:p text:style-name="P14"><text:span text:style-name="T3">·     - осуществлять свою деятельность в пределах предмета и целей деятельности учреждения;</text:span></text:p>
                  <text:p text:style-name="P14"><text:span text:style-name="T3">·     -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span></text:p>
                  <text:p text:style-name="P14"><text:span text:style-name="T3">·      - 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span></text:p>
                  <text:p text:style-name="P14"><text:span text:style-name="T3">·      - соблюдать беспристрастность, исключающую возможность влияния на их деятельность решений политических партий и общественных объединений;</text:span></text:p>
                  <text:p text:style-name="P14"><text:span text:style-name="T3">·     - соблюдать нормы профессиональной этики и правила делового поведения;           </text:span></text:p>
                  <text:p text:style-name="P14"><text:span text:style-name="T3">·      -проявлять корректность и внимательность в обращении с детьми, родителями (законными представителями ребенка), коллегами по работе, должностными лицами и другими гражданами;</text:span></text:p>
                  <text:p text:style-name="P14"><text:soft-page-break/><text:span text:style-name="T3">·     -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ному согласию;</text:span></text:p>
                  <text:p text:style-name="P14"><text:span text:style-name="T3">·      - <text:s/>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 способных нанести ущерб авторитету, репутации работника и репутации образовательного учреждению в целом; </text:span></text:p>
                  <text:p text:style-name="P14"><text:span text:style-name="T3">·      -не создавать условия для получения надлежащей выгоды, пользуясь своим служебным положением; </text:span></text:p>
                  <text:p text:style-name="P14"><text:span text:style-name="T3">·      - воздерживаться от публичных высказываний, суждений и оценок в отношении деятельности учреждения, его руководителя, если это не входит в должностные обязанности работника;</text:span></text:p>
                  <text:p text:style-name="P14"><text:span text:style-name="T3">·     -  соблюдать установленные в учреждении правила предоставления служебной информации и публичных выступлений;</text:span></text:p>
                  <text:p text:style-name="P14"><text:span text:style-name="T3">·      - уважительно относиться к деятельности представителей средств массовой информации по информированию общества о работе учреждения;</text:span></text:p>
                  <text:p text:style-name="P14"><text:span text:style-name="T3">·      - постоянно стремиться к обеспечению как можно более эффективного распоряжения ресурсами, находящимися в сфере ответственности работника учреждения;</text:span></text:p>
                  <text:p text:style-name="P14"><text:span text:style-name="T3">·     -противодействовать проявлениям коррупции и предпринимать меры по ее профилактике в порядке, установленном действующим законодательством, проявлять при исполнении 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 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.</text:span></text:p>
                  <text:p text:style-name="P8">Коррупционно опасной является любая ситуация в служебной деятельности, создающая возможность нарушения норм, ограничений и запретов, установленных для сотрудника законодательством Российской Федерации.</text:p>
                  <text:p text:style-name="P11"><text:span text:style-name="T3">2.3. В целях противодействия коррупции работнику учреждения рекомендуется:</text:span></text:p>
                  <text:p text:style-name="P14"><text:span text:style-name="T3">·      - вести себя достойно, действовать в строгом соответствии со своими должностными обязанностями, принципами и нормами профессиональной этики;</text:span></text:p>
                  <text:p text:style-name="P14"><text:span text:style-name="T3">·       -избегать ситуаций, провоцирующих причинение вреда его деловой репутации, авторитету работника учреждения;</text:span></text:p>
                  <text:p text:style-name="P14"><text:span text:style-name="T3">·       - доложить об обстоятельствах конфликта (неопределённости) непосредственному начальнику; </text:span></text:p>
                  <text:p text:style-name="P14"><text:span text:style-name="T3">·       - обратиться в комиссию по трудовым спорам и профессиональной этике учреждения в случае, если руководитель не может разрешить проблему,  либо сам вовлечён в ситуацию этического конфликта или этической неопределённости.</text:span></text:p>
                  <text:p text:style-name="P18"><text:span text:style-name="T3">2.4.   Работник учреждения может обрабатывать и передавать служебную информацию при соблюдении действующих в государственных учреждениях </text:span><text:soft-page-break/><text:span text:style-name="T3">РФ норм и требований, при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span></text:p>
                  <text:p text:style-name="P19">2.5.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/text:p>
                  <text:p text:style-name="P20">Работник, наделенный организационно-распорядительными полномочиям по отношению к другим работникам, призван:</text:p>
                  <text:p text:style-name="P21"><text:span text:style-name="T3">·-  принимать меры по предупреждению коррупции, а также меры к тому, чтобы подчиненные ему работники не допускали коррупционно-опасного поведения, своим личным поведением подавать пример честности, беспристрастности и справедливости;</text:span></text:p>
                  <text:p text:style-name="P21"><text:span text:style-name="T3"> -  не допускать случаев принуждения работников к участию в деятельности политических партий, общественных объединений и религиозных организаций;</text:span></text:p>
                  <text:p text:style-name="P22"><text:span text:style-name="T3"> -   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span></text:p>
                  <text:p text:style-name="P23"/>
                  <text:p text:style-name="P6">3.    Антикоррупционное поведение руководителя образовательного учреждения</text:p>
                  <text:p text:style-name="P9"/>
                  <text:p text:style-name="P11"><text:span text:style-name="T9"> </text:span><text:span text:style-name="T3">3.1. Коррупционно опасное поведение руководителя является злостным видом аморального поведения, дискредитирующим звание руководителя образовательного учреждения.</text:span></text:p>
                  <text:p text:style-name="P24">3.2. Профилактика коррупционно опасного поведения руководителя заключается в:</text:p>
                  <text:list xml:id="list33442581" text:style-name="WW8Num1">
                    <text:list-item>
                      <text:p text:style-name="P25"><text:span text:style-name="T3">глубоком и всестороннем изучение морально-психологических и деловых качеств для назначения на должности руководящего работников учреждения, учёте соблюдения ими профессионально-этических правил и норм;</text:span></text:p>
                    </text:list-item>
                    <text:list-item>
                      <text:p text:style-name="P16"><text:span text:style-name="T3">изучение с руководителями всех уровней нравственных основ, профессионально-этических правил и норм, выработке у них навыков антикоррупционного поведения;</text:span></text:p>
                    </text:list-item>
                    <text:list-item>
                      <text:p text:style-name="P16"><text:span text:style-name="T3">воспитание у руководителей личной ответственности за состояние служебной дисциплины, законности и антикоррупционной защиты сотрудников учреждения;</text:span></text:p>
                    </text:list-item>
                    <text:list-item>
                      <text:p text:style-name="P17"><text:span text:style-name="T3">предупреждение и своевременном разрешение ситуаций этических конфликтов, этической неопределённости, вызванных двойными моральными стандартами или двусмысленностью трактовки приказов, распоряжений.</text:span></text:p>
                    </text:list-item>
                  </text:list>
                  <text:p text:style-name="P11"><text:span text:style-name="T3">3.3. Руководитель учреждения обязан представлять сведения о доходах, об </text:span><text:soft-page-break/><text:span text:style-name="T3">имуществе и обязательствах имущественного характера в соответствии с законодательством Российской Федерации.</text:span></text:p>
                  <text:p text:style-name="P6"/>
                  <text:p text:style-name="P10"><text:span text:style-name="T9">4. Отношение работников учреждения к подаркам и иным знакам внимания</text:span></text:p>
                  <text:p text:style-name="P9"/>
                  <text:p text:style-name="P11"><text:span text:style-name="T3"> 4.1. Получение или вручение работниками учреждения  подарков, вознаграждений, призов, а также оказание разнообразных почестей, услуг (далее – подарков), за исключением случаев, предусмотренных законом, могут создавать ситуации этической неопределённости, способствовать возникновению конфликта интересов.</text:span></text:p>
                  <text:p text:style-name="P11"><text:span text:style-name="T3">4.2. Принимая или вручая подарок, стоимость которого превышает предел, установленный действующим законодательством Российской Федерации, работник учреждения попадает в реальную или мнимую зависимость от дарителя (получателя), что противоречит нормам профессионально-этического стандарта антикоррупционного поведения.</text:span></text:p>
                  <text:p text:style-name="P8">4.3. Общепринятое гостеприимство по признакам родства, землячества, приятельских отношений и получаемые (вручаемые) в связи с этим подарки не должны создавать конфликта интересов.</text:p>
                  <text:p text:style-name="P8">4.4. Работник  может принимать или вручать подарки, если:</text:p>
                  <text:p text:style-name="P14"><text:span text:style-name="T3">·  -это является частью официального протокольного мероприятия и происходит публично, открыто;</text:span></text:p>
                  <text:p text:style-name="P14"><text:span text:style-name="T3">·   -ситуация не вызывает сомнения в честности и бескорыстии;</text:span></text:p>
                  <text:p text:style-name="P14"><text:span text:style-name="T3">·   -стоимость принимаемых (вручаемых) подарков не превышает предела, установленного действующим законодательством Российской Федерации.</text:span></text:p>
                  <text:p text:style-name="P11"><text:span text:style-name="T3">4.5. Получение или вручение подарков в связи с выполнением профессиональных обязанностей возможно, если это является официальным признанием личных профессиональных достижений работника  учреждения.</text:span></text:p>
                  <text:p text:style-name="P11"><text:span text:style-name="T3">4.6. Работнику  учреждения не следует:</text:span></text:p>
                  <text:p text:style-name="P14"><text:span text:style-name="T3">·        - создавать предпосылки для возникновения ситуации провокационного характера для получения подарка;</text:span></text:p>
                  <text:p text:style-name="P14"><text:span text:style-name="T3">·        - принимать подарки для себя, своей семьи, родственников, а также для лиц или организаций, с которыми сотрудник имеет или имел отношения, если это может повлиять на его беспристрастность;</text:span></text:p>
                  <text:p text:style-name="P14"><text:span text:style-name="T3">·         -передавать подарки другим лицам, если это не связано с выполнением его служебных обязанностей;</text:span></text:p>
                  <text:p text:style-name="P14"><text:span text:style-name="T3">·        - выступать посредником при передаче подарков в личных корыстных интересах.</text:span></text:p>
                  <text:p text:style-name="P11">  <text:span text:style-name="T3">Сотрудникам учреждения запрещается получать в связи с исполнением и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 </text:span></text:p>
                  <text:p text:style-name="P8"/>
                  <text:p text:style-name="P6">5. Защита интересов работника образовательного учреждения</text:p>
                  <text:p text:style-name="P9"/>
                  <text:p text:style-name="P11"><text:span text:style-name="T3"> 5.1. Работник учреждения, добросовестно выполняя профессиональные </text:span><text:soft-page-break/><text:span text:style-name="T3">обязанности, может подвергаться угрозам, шантажу, оскорблениям и клевете, направленным на дискредитирование деятельности сотрудника учреждения.</text:span></text:p>
                  <text:p text:style-name="P11"><text:span text:style-name="T3">5.2. Защита работника  от противоправных действий дискредитирующего характера является моральным долгом руководства учреждения.</text:span></text:p>
                  <text:p text:style-name="P8">5.3. Руководителю образовательного учреждения надлежит поддерживать и защищать работника  в случае его необоснованного обвинения.</text:p>
                  <text:p text:style-name="P8">5.4. Работник в случае ложного обвинения его в коррупции или иных противоправных действиях имеет право опровергнуть эти обвинения, в том числе в судебном порядке.</text:p>
                  <text:p text:style-name="P11"><text:span text:style-name="T3">5.5. Работник, нарушающий принципы и нормы профессиональной этики, утрачивает доброе имя и порочит честь учреждения. </text:span></text:p>
                  <text:p text:style-name="P8"/>
                  <text:p text:style-name="P10"><text:span text:style-name="T9">6. Рекомендательные этические правила служебного поведения работников учреждения</text:span></text:p>
                  <text:p text:style-name="P24">6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 своего доброго имени.</text:p>
                  <text:p text:style-name="P24">6.2. В служебном поведении работник воздерживается от:</text:p>
                  <text:list xml:id="list33440641" text:style-name="WW8Num2">
                    <text:list-item>
                      <text:p text:style-name="P27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            </text:list-item>
                    <text:list-item>
                      <text:p text:style-name="P27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            </text:list-item>
                    <text:list-item>
                      <text:p text:style-name="P26"><text:span text:style-name="T3">курения на территории учреждения.</text:span></text:p>
                    </text:list-item>
                  </text:list>
                  <text:p text:style-name="P24">6.3. Работники призваны способствовать своим служебным поведением установлению в коллективе деловых взаимоотношений и конструктивного сотрудничества друг с другом.</text:p>
                  <text:p text:style-name="P24">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            <text:p text:style-name="P24">6.4. Внешний вид работника при исполнении им должностных обязанностей, в зависимости от условий трудовой деятельности, должен способствовать уважительному отношению граждан к государственному учреждению и соответствовать общепринятому деловому стилю, который отличает сдержанность, традиционность, аккуратность.</text:p>
                  <text:p text:style-name="P29">7. <text:s/>Ответственность за нарушение положений кодекса</text:p>
                  <text:p text:style-name="P28"><text:span text:style-name="T3">7.1. Нарушение сотрудниками учреждения <text:s/>положений кодекса подлежит моральному осуждению на заседании соответствующей комиссии по соблюдению требований к служебному поведению сотрудников учреждения <text:s text:c="2"/>и урегулированию конфликта интересов, образуемой в соответствии с Указом </text:span><text:soft-page-break/><text:span text:style-name="T3">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, а в случаях, предусмотренных федеральными законами, нарушение положений кодекса влечет применение к сотруднику учреждения мер юридической ответственности. Соблюдение сотрудниками учреждения 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 </text:span></text:p>
                </table:table-cell>
              </table:table-row>
            </table:table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Без_20_интервала1" style:display-name="Без интервала1" style:family="paragraph">
      <style:paragraph-properties fo:orphans="2" fo:widows="2"/>
      <style:text-properties fo:color="#000000" style:font-name="Times New Roman" fo:font-size="12pt" fo:language="ru" fo:country="RU" style:font-name-asian="Times New Roman" style:font-size-asian="12pt" style:font-name-complex="Times New Roman" style:font-size-complex="9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декс этики и служебного поведения работников</dc:title>
    <meta:initial-creator>Пользователь</meta:initial-creator>
    <meta:creation-date>2015-04-03T12:00:00</meta:creation-date>
    <dc:creator>User</dc:creator>
    <dc:date>2015-04-13T15:11:00</dc:date>
    <meta:print-date>2014-09-24T10:32:00</meta:print-date>
    <meta:editing-cycles>3</meta:editing-cycles>
    <meta:editing-duration>PT2M</meta:editing-duration>
    <meta:document-statistic meta:table-count="3" meta:image-count="0" meta:object-count="0" meta:page-count="7" meta:paragraph-count="90" meta:word-count="1874" meta:character-count="16140" meta:non-whitespace-character-count="14126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