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7.639cm" fo:margin-left="-1.489cm" style:page-number="auto" table:align="left" style:writing-mode="lr-tb"/>
    </style:style>
    <style:style style:name="Таблица1.A" style:family="table-column">
      <style:table-column-properties style:column-width="8.558cm"/>
    </style:style>
    <style:style style:name="Таблица1.B" style:family="table-column">
      <style:table-column-properties style:column-width="0.5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line-height="100%"/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style:vertical-align="baseline"/>
    </style:style>
    <style:style style:name="P3" style:family="paragraph" style:parent-style-name="Standard">
      <style:paragraph-properties fo:margin-top="0cm" fo:margin-bottom="0cm" style:contextual-spacing="false" fo:line-height="100%" style:vertical-align="baseline" style:snap-to-layout-gri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style:vertical-align="baseli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style:vertical-align="baseli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style:vertical-align="baseli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background-color="#ffffff" style:vertical-align="baseline">
        <style:background-image/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 style:vertical-align="baseline">
        <style:background-image/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background-color="#ffffff" style:vertical-align="baseline">
        <style:background-image/>
      </style:paragraph-properties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 style:vertical-align="baseline">
        <style:background-image/>
      </style:paragraph-properties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1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text-indent="-0.635cm" style:auto-text-indent="false" fo:background-color="#ffffff" style:vertical-align="baseline">
        <style:background-image/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0pt" style:font-size-asian="10pt" style:language-asian="ru" style:country-asian="RU" style:font-name-complex="Times New Roman" style:font-size-complex="10pt"/>
    </style:style>
    <style:style style:name="T5" style:family="text">
      <style:text-properties style:font-name="Times New Roman" fo:font-size="7pt" style:font-size-asian="7pt" style:language-asian="ru" style:country-asian="RU" style:font-name-complex="Times New Roman" style:font-size-complex="7pt"/>
    </style:style>
    <style:style style:name="T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5"> </text:p>
          </table:table-cell>
          <table:table-cell table:style-name="Таблица1.B1" office:value-type="string">
            <text:p text:style-name="P6">УТВЕРЖДЕНО</text:p>
            <text:p text:style-name="P2"><text:span text:style-name="T2">приказом директора </text:span></text:p>
            <text:p text:style-name="P4">МБОО ДО «ДООЦ «Кристалл»</text:p>
            <text:p text:style-name="P2"><text:span text:style-name="T2">От13.04.2015 №17</text:span></text:p>
            <text:p text:style-name="P2"><text:span text:style-name="T2">________Е.И. Тарасов</text:span></text:p>
          </table:table-cell>
        </table:table-row>
      </table:table>
      <text:p text:style-name="P9"/>
      <text:p text:style-name="P9">ПОЛОЖЕНИЕ</text:p>
      <text:p text:style-name="P9">О ПРЕДОТВРАЩЕНИИ И УРЕГУЛИРОВАНИИ КОНФЛИКТА ИНТЕРЕСОВ</text:p>
      <text:p text:style-name="P7"><text:span text:style-name="T3">МБОО ДО «ДООЦ «Кристалл»<text:line-break/><text:line-break/></text:span><text:span text:style-name="T2"> </text:span></text:p>
      <text:p text:style-name="P9">1.Общие положения</text:p>
      <text:p text:style-name="P8"><text:span text:style-name="T2">1.1.Настоящее положение (далее Положение) определяет порядок работы в </text:span><text:span text:style-name="T1">МБОО ДО «ДООЦ «Кристалл»</text:span><text:span text:style-name="T2"> (далее- Учреждение) по предотвращению и урегулированию конфликта интересов.</text:span></text:p>
      <text:p text:style-name="P10">1.2. Положение разработано в соответствии с:</text:p>
      <text:p text:style-name="P10"> - законом Российской Федерации от 29.12.2012 г. N 273-ФЗ «Об образовании в Российской Федерации»;</text:p>
      <text:p text:style-name="P10">- Федеральным законом от 25 декабря 2008 № 273-ФЗ «О противодействии коррупции»;</text:p>
      <text:p text:style-name="P10">- Трудовым кодексом Российской Федерации;</text:p>
      <text:p text:style-name="P10">- иными действующими нормативно-правовыми актами Российской Федерации.</text:p>
      <text:p text:style-name="P9">2.Основные понятия</text:p>
      <text:p text:style-name="P8"><text:span text:style-name="T2">2.1.Участники образовательных  отношений  -  учащиеся,   родители (законные представители) учащихся,   педагогические работники и их представители, организации, осуществляющие образовательную деятельность.</text:span></text:p>
      <text:p text:style-name="P10">2.2.Конфликт интересов педагогического работника  -  ситуация,   при которой у педагогического работника при осуществлении им профессиональной деятельности возникает личная заинтересованность в получении материальной выгоды или иного преимущества и которая влияет  или  может  повлиять  на надлежащее  исполнение   педагогическим   работником     профессиональных обязанностей вследствие противоречия между его личной заинтересованностью и  интересами   воспитанника,   родителей   (законных   представителей) воспитанников.</text:p>
      <text:p text:style-name="P10">2.3.Под личной заинтересованностью педагогического работника, которая влияет или может повлиять на надлежащее исполнение им должностных (служебных) обязанностей, понимается возможность получения педагогическим работником при исполнении должностных (служебных) обязанностей доходов в виде денег, ценностей, иного имущества или услуг имущественного характера, иных имущественных прав для себя или для третьих лиц.</text:p>
      <text:p text:style-name="P9">3.Условия, при которых возникает или может возникнуть конфликт интересов педагогического работника</text:p>
      <text:p text:style-name="P8"><text:span text:style-name="T2">3.1. В Учреждении выделяют:</text:span></text:p>
      <text:p text:style-name="P8"><text:span text:style-name="T4">·</text:span><text:span text:style-name="T5">         </text:span><text:span text:style-name="T2">условия (ситуации), при которых всегда возникает конфликт интересов педагогического работника;</text:span></text:p>
      <text:p text:style-name="P8"><text:span text:style-name="T4">·</text:span><text:span text:style-name="T5">         </text:span><text:span text:style-name="T2">условия (ситуации), при которых может возникнуть конфликт интересов педагогического работника.</text:span></text:p>
      <text:p text:style-name="P10">3.2. К условиям (ситуациям), при которых всегда возникает конфликт интересов педагогического работника относятся следующие:</text:p>
      <text:p text:style-name="P8"><text:span text:style-name="T4">·</text:span><text:span text:style-name="T5">         </text:span><text:span text:style-name="T2">педагогический работник ведёт  бесплатные и платные занятия у одних и тех же учащихся;</text:span></text:p>
      <text:p text:style-name="P8"><text:span text:style-name="T4">·</text:span><text:span text:style-name="T5">         </text:span><text:span text:style-name="T2">педагогический работник занимается репетиторством с учащимися, которых он обучает;</text:span></text:p>
      <text:p text:style-name="P8"><text:soft-page-break/><text:span text:style-name="T4">·</text:span><text:span text:style-name="T5">         </text:span><text:span text:style-name="T2">педагогический работник является членом жюри конкурсных мероприятий с участием своих учащихся;</text:span></text:p>
      <text:p text:style-name="P8"><text:span text:style-name="T4">·</text:span><text:span text:style-name="T5">         </text:span><text:span text:style-name="T2">использование с личной заинтересованностью возможностей родителей (законных представителей) учащихся и иных участников образовательных отношений;</text:span></text:p>
      <text:p text:style-name="P8"><text:span text:style-name="T4">·</text:span><text:span text:style-name="T5">         </text:span><text:span text:style-name="T2">получение педагогическим работником подарков и иных услуг от родителей (законных представителей) учащихся;</text:span></text:p>
      <text:p text:style-name="P8"><text:span text:style-name="T4">·</text:span><text:span text:style-name="T5">         </text:span><text:span text:style-name="T2">нарушение иных установленных запретов и ограничений для педагогических работников в Учреждении.</text:span></text:p>
      <text:p text:style-name="P10">3.3.К условиям (ситуациям), при которых может возникнуть конфликт интересов педагогического работника относятся следующие:</text:p>
      <text:p text:style-name="P8"><text:span text:style-name="T4">·</text:span><text:span text:style-name="T5">         </text:span><text:span text:style-name="T2">участие педагогического работника в наборе (приёме) учащихся;</text:span></text:p>
      <text:p text:style-name="P8"><text:span text:style-name="T4">·</text:span><text:span text:style-name="T5">         </text:span><text:span text:style-name="T2">участие педагогического работника в установлении, определении форм и способов поощрений для своих учащихся;</text:span></text:p>
      <text:p text:style-name="P8"><text:span text:style-name="T4">·</text:span><text:span text:style-name="T5">         </text:span><text:span text:style-name="T2">иные условия (ситуации), при которых может возникнуть конфликт интересов педагогического работника.</text:span></text:p>
      <text:p text:style-name="P9">4.Ограничения, налагаемые на педагогических работников</text:p>
      <text:p text:style-name="P9">Учреждения</text:p>
      <text:p text:style-name="P9">при осуществлении ими профессиональной деятельности</text:p>
      <text:p text:style-name="P8"><text:span text:style-name="T2">4.1.В целях предотвращения возникновения (появления) условий (ситуаций), при которых всегда возникает конфликт интересов педагогического работника в Учреждении устанавливаются ограничения, налагаемые на педагогических работников данного учреждения при осуществлении ими профессиональной деятельности.</text:span></text:p>
      <text:p text:style-name="P8"><text:span text:style-name="T2">4.2.На педагогических работников Учреждения <text:s/>при осуществлении ими профессиональной деятельности налагаются следующие ограничения:</text:span></text:p>
      <text:p text:style-name="P11"><text:span text:style-name="T4">·</text:span><text:span text:style-name="T5">         </text:span><text:span text:style-name="T2">запрет на ведение  бесплатных и платных занятий у одних и тех же учащихся;</text:span></text:p>
      <text:p text:style-name="P11"><text:span text:style-name="T4">·</text:span><text:span text:style-name="T5">         </text:span><text:span text:style-name="T2">запрет на занятия репетиторством с учащимися, которых он обучает;</text:span></text:p>
      <text:p text:style-name="P11"><text:span text:style-name="T4">·</text:span><text:span text:style-name="T5">         </text:span><text:span text:style-name="T2">запрет на членство в жюри конкурсных мероприятий с участием своих учащимися за исключением случаев и порядка, предусмотренных и (или) согласованных коллегиальным органом управления, предусмотренным Уставом Учреждения;</text:span></text:p>
      <text:p text:style-name="P11"><text:span text:style-name="T4">·</text:span><text:span text:style-name="T5">         </text:span><text:span text:style-name="T2">запрет на использование с личной заинтересованностью возможностей родителей (законных представителей)  учащихся и иных участников образовательных отношений;</text:span></text:p>
      <text:p text:style-name="P11"><text:span text:style-name="T4">·</text:span><text:span text:style-name="T5">         </text:span><text:span text:style-name="T2">запрет на получение педагогическим работником подарков и иных услуг от родителей (законных представителей) учащихся за исключением случаев и порядка, предусмотренных и (или) согласованных коллегиальным органом управления, предусмотренным Уставом  Учреждения.</text:span></text:p>
      <text:p text:style-name="P8"><text:span text:style-name="T2">4.3. Педагогические работники Учреждения обязаны соблюдать установленные п. 4.2. настоящего раздела ограничения и иные ограничения и запреты, установленные локальными нормативными актами Учреждения.</text:span></text:p>
      <text:p text:style-name="P9">5. Порядок предотвращения и урегулирования конфликта интересов</text:p>
      <text:p text:style-name="P9">педагогических работников</text:p>
      <text:p text:style-name="P9">при осуществлении ими профессиональной деятельности</text:p>
      <text:p text:style-name="P10">5.1. Случаи возникновения у педагогического работника личной заинтересованности, которая приводит или может привести к конфликту интересов, предотвращаются и (или) урегулируются в целях недопущения причинения вреда законным интересам иных участников образовательных отношений.</text:p>
      <text:p text:style-name="P10">5.2. С целью предотвращения возможного конфликта интересов педагогического работника в дошкольном образовательном учреждении реализуются следующие мероприятия:</text:p>
      <text:p text:style-name="P8"><text:span text:style-name="T2">- при принятии решений, локальных нормативных  актов,  затрагивающих права учащихся и работников общеобразовательного учреждения, учитывается мнение советов родителей,  а также  в  порядке  и  в случаях, которые предусмотрены трудовым </text:span><text:soft-page-break/><text:span text:style-name="T2">законодательством,  представительных органов работников (при наличии таких представительных органов);</text:span></text:p>
      <text:p text:style-name="P10">- обеспечивается прозрачность, подконтрольность и подотчётность реализации всех принимаемых решений, в исполнении которых задействованы педагогические работники и иные участники образовательных отношений;</text:p>
      <text:p text:style-name="P8"><text:span text:style-name="T2">- обеспечивается информационная открытость Учреждения в соответствии с требованиями действующего законодательства;</text:span></text:p>
      <text:p text:style-name="P8"><text:span text:style-name="T2">- осуществляется чёткая регламентация деятельности педагогических работников внутренними локальными нормативными актами Учреждения;</text:span></text:p>
      <text:p text:style-name="P10">- обеспечивается введение прозрачных процедур внутренней оценки для управления качеством образования;</text:p>
      <text:p text:style-name="P8"><text:span text:style-name="T2">- осуществляется создание системы сбора и анализа информации об индивидуальных образовательных достижениях учащихся,</text:span></text:p>
      <text:p text:style-name="P10">- осуществляются иные мероприятия, направленные на предотвращение возможного конфликта интересов педагогического работника.</text:p>
      <text:p text:style-name="P8"><text:span text:style-name="T2">5.3. Педагогические работники Учреждения обязаны принимать меры по недопущению любой возможности возникновения конфликта интересов при осуществлении ими профессиональной деятельности.</text:span></text:p>
      <text:p text:style-name="P8"><text:span text:style-name="T2">5.4. В случае возникновения конфликта интересов педагогический работник незамедлительно обязан проинформировать об этом в письменной форме руководителя Учреждения.</text:span></text:p>
      <text:p text:style-name="P8"><text:span text:style-name="T2">5.5. Руководитель Учреждения в трёхдневный срок со дня, когда ему стало известно о конфликте интересов педагогического работника, обязан вынести данный вопрос на рассмотрение комиссии Учреждения по урегулированию споров между участниками образовательных отношений.</text:span></text:p>
      <text:p text:style-name="P8"><text:span text:style-name="T2">5.6.Решение комиссии Учреждения по урегулированию споров между участниками образовательных отношений при рассмотрении вопросов, связанных с возникновением конфликта интересов педагогического работника, является  обязательным  для  всех участников образовательных отношений и подлежит исполнению в сроки,  предусмотренные   указанным решением.</text:span></text:p>
      <text:p text:style-name="P8"><text:span text:style-name="T2">5.7. Решение комиссии Учреждения по урегулированию споров между участниками образовательных отношений при рассмотрении вопросов, связанных с возникновением конфликта интересов педагогического работника, может  быть  обжаловано   в   установленном законодательством Российской Федерации порядке.</text:span></text:p>
      <text:p text:style-name="P8"><text:span text:style-name="T2">5.8. До принятия решения комиссии Учреждения по урегулированию споров между участниками образовательных отношений руководитель Учреждения в соответствии с действующим законодательством принимает все необходимые меры по недопущению возможных негативных последствий возникшего конфликта интересов для участников образовательных отношений.</text:span></text:p>
      <text:p text:style-name="P8"><text:span text:style-name="T2">5.9. Руководитель Учреждения, когда ему стало известно о возникновении у педагогического работника личной заинтересованности, которая может привести к конфликту интересов, обязан принять меры по предотвращению конфликта интересов, в порядке, установленном законодательством. </text:span></text:p>
      <text:p text:style-name="P9">6.Ответсвенность</text:p>
      <text:p text:style-name="P8"><text:span text:style-name="T2">6.1.Ответственным лицом в Учреждении за организацию работы по предотвращению и урегулированию конфликта интересов педагогических работников при осуществлении ими профессиональной деятельности является руководитель Учреждения.</text:span></text:p>
      <text:p text:style-name="P8"><text:span text:style-name="T2">6.2. Ответственное лицо в Учреждении за организацию работы по предотвращению и урегулированию конфликта интересов педагогических работников:</text:span></text:p>
      <text:p text:style-name="P8"><text:span text:style-name="T2">- утверждает Положение по предотвращению и урегулированию конфликта интересов МБОО ДО «ДООЦ «Кристалл»;</text:span></text:p>
      <text:p text:style-name="P10"><text:soft-page-break/><text:span text:style-name="T6">— </text:span>утверждает иные локальные нормативные акты по вопросам соблюдения ограничений, налагаемых на педагогических работников при осуществлении ими профессиональной деятельности;</text:p>
      <text:p text:style-name="P10">утверждает соответствующие дополнения в должностные инструкции педагогических работников;</text:p>
      <text:p text:style-name="P10">- организует информирование педагогических работников о налагаемых ограничениях при осуществлении ими профессиональной деятельности;</text:p>
      <text:p text:style-name="P10">- при возникновении конфликта интересов педагогического работника организует рассмотрение соответствующих вопросов на комиссии дошкольного образовательного учреждения по урегулированию споров между участниками образовательных отношений;</text:p>
      <text:p text:style-name="P8"><text:span text:style-name="T2">- организует контроль за состоянием работы в Учреждении  по предотвращению и урегулированию конфликта интересов педагогических работников при осуществлении ими профессиональной деятельности.</text:span></text:p>
      <text:p text:style-name="P8"><text:span text:style-name="T2">6.3. Все педагогические работники Учреждения несут ответственность за соблюдение настоящего Положения в соответствии с законодательством Российской Федераци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Чекмарева</meta:initial-creator>
    <meta:creation-date>2015-04-03T12:00:00</meta:creation-date>
    <dc:creator>User</dc:creator>
    <dc:date>2015-04-13T15:12:00</dc:date>
    <meta:print-date>2014-09-24T10:34:00</meta:print-date>
    <meta:editing-cycles>3</meta:editing-cycles>
    <meta:editing-duration>PT1M</meta:editing-duration>
    <meta:document-statistic meta:table-count="1" meta:image-count="0" meta:object-count="0" meta:page-count="4" meta:paragraph-count="75" meta:word-count="1087" meta:character-count="9980" meta:non-whitespace-character-count="8773"/>
    <meta:generator>LibreOffice/3.6$Windows_x86 LibreOffice_project/2ef5aff-a6fb0ff-166bdff-cf087ad-0f1389</meta:generator>
    <meta:user-defined meta:name="Поле 1"/>
    <meta:user-defined meta:name="Поле 2"/>
    <meta:user-defined meta:name="Поле 3"/>
    <meta:user-defined meta:name="Поле 4"/>
  </office:meta>
</office:document-meta>
</file>