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top="0cm" fo:margin-bottom="0cm" style:contextual-spacing="true"/>
    </style:style>
    <style:style style:name="P3" style:family="paragraph" style:parent-style-name="Standard" style:master-page-name="Standard">
      <style:paragraph-properties fo:margin-top="0cm" fo:margin-bottom="0cm" style:contextual-spacing="true" style:page-number="auto">
        <style:tab-stops>
          <style:tab-stop style:position="9.208cm" style:type="center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true" fo:text-indent="8.89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text-transform="uppercase" fo:font-size="12pt" style:font-size-asian="12pt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гласовано <text:tab/> <text:s text:c="15"/>Утверждаю </text:p>
      <text:p text:style-name="P2"><text:span text:style-name="T1">Председатель ПК <text:s text:c="53"/>Директор МБОО ДО «ДООЦ «Кристалл» </text:span></text:p>
      <text:p text:style-name="P2"><text:span text:style-name="T1">___________Е.А. Платицина</text:span><text:span text:style-name="T2">. <text:s text:c="35"/>______________ <text:s text:c="2"/></text:span><text:span text:style-name="T1">Е.И.Тарасов</text:span></text:p>
      <text:p text:style-name="P4"><text:span text:style-name="T1">Приказ № 17 от13.04.2015г.</text:span></text:p>
      <text:p text:style-name="P6"/>
      <text:p text:style-name="P5"><text:span text:style-name="T3">Стандарты и процедуры, направленные на обеспечение добросовестной работы в МБОО ДО «ДООЦ «Кристалл»</text:span></text:p>
      <text:p text:style-name="P7"/>
      <text:p text:style-name="P9">1. Установить квалификационные требования для оценки потенциальных работников всех уровней, а именно:</text:p>
      <text:p text:style-name="P9">- собрать биографические данные и документы, подтверждающие квалификацию лиц, принимаемых на работу, в том числе:</text:p>
      <text:p text:style-name="P9">получить анкетные сведения;</text:p>
      <text:p text:style-name="P9">принять заявление о приеме на работу;</text:p>
      <text:p text:style-name="P9">провести собеседование;</text:p>
      <text:p text:style-name="P9">получить сведения об образовании;</text:p>
      <text:p text:style-name="P9">принять к сведению личные отзывы о заявителе;</text:p>
      <text:p text:style-name="P9">изучить рекомендательные письма от прежних работодателей (при наличии).</text:p>
      <text:p text:style-name="P8"><text:span text:style-name="T5">2. Ознакомить лиц, подавших заявление о приеме на работу, и принятых работников с целями и процедурами, применяемыми в МБОО ДО «ДООЦ «Кристалл», имеющими к ним отношение, для чего:</text:span></text:p>
      <text:p text:style-name="P9">а) использовать брошюры или другие способы распространения информации;</text:p>
      <text:p text:style-name="P9">б) проводить ознакомительные мероприятия для принятых работников.</text:p>
      <text:p text:style-name="P9">3. Проводить анализ повышения квалификации работников, периодически проверять документы, касающиеся аттестации работников и их обучения на курсах повышения квалификации.</text:p>
      <text:p text:style-name="P9">4. Предоставлять работникам информацию о новшествах и изменениях профессиональных регламентирующих документов и материалов, а также поощрять работников к самостоятельному повышению квалификации, для чего обеспечивать работников профессиональной литературой, информирующей о новшествах в области образовательной деятельности, в частности дошкольного образования, а также в другой области деятельности на основании занимаемой работником должности.</text:p>
      <text:p text:style-name="P9">5. Определить следующие критерии, которые будут приниматься во внимание при оценке результатов индивидуальной работы и профессионального уровня, в том числе:</text:p>
      <text:p text:style-name="P9">знания в профессиональной сфере;</text:p>
      <text:p text:style-name="P9">качество <text:s/>выполненной работы;</text:p>
      <text:p text:style-name="P9">время, затраченное на выполнение конкретной работы;</text:p>
      <text:p text:style-name="P9">способность осуществлять анализ и выносить профессиональные субъективные суждения;</text:p>
      <text:p text:style-name="P9">навыки общения;</text:p>
      <text:p text:style-name="P9"><text:soft-page-break/>установление взаимоотношений с другими работниками, а также родителями (законными представителями) детей и представителями других организаций и инстанций,</text:p>
      <text:p text:style-name="P9">личное отношение к работе и профессиональная манера поведения (характер, интеллект, мотивация).</text:p>
      <text:p text:style-name="P9">6. Использовать справочники и другие информационные средства с целью доведения до сведения работников информации о процедурах повышения квалификации.</text:p>
      <text:p text:style-name="P9">7. Оценивать работу работников и доводить до их сведения результаты оценки:</text:p>
      <text:p text:style-name="P9">а) собирать информацию о работе работников и проводить ее оценку, в том числе:</text:p>
      <text:p text:style-name="P9">информировать работников о задачах оценки их работы;</text:p>
      <text:p text:style-name="P9">применять для оценки работы оценочную ведомость,</text:p>
      <text:p text:style-name="P9">проводить обсуждение оценки работы вместе с лицом, подвергнутым оценке;</text:p>
      <text:p text:style-name="P9">проверять, чтобы оценка работы проводилась своевременно;</text:p>
      <text:p text:style-name="P9">б) периодически проводить совместно с работниками оценку их работы, включая оценку их успехов, результатов деятельности;</text:p>
      <text:p text:style-name="P9">в) периодически пересматривать систему оценки работы и проводить последующие консультации с целью удостовериться в том, что:</text:p>
      <text:p text:style-name="P9">процедуры оценки работы и ведения документации осуществляются своевременно;</text:p>
      <text:p text:style-name="P8"><text:span text:style-name="T5">решения, принимаемые в отношении работников, соответствуют результатам оценки их работы;</text:span></text:p>
      <text:p text:style-name="P9">работа более высокого качества получает соответствующее признание.</text:p>
      <text:p text:style-name="P8"><text:span text:style-name="T5">8. </text:span><text:span text:style-name="T4">Систематически проводить работу с педагогическими работниками о недопустимости сбора наличных денежных средств, об обязательности заключения договоров гражданско-правового характера при оказании благотворительной помощи юридическими или физическими лицами.</text:span></text:p>
      <text:p text:style-name="P8"><text:span text:style-name="T4">9. Размещать на информационном стенде информацию по противодействию коррупции.</text:span></text:p>
      <text:p text:style-name="P8"><text:span text:style-name="T4">10. </text:span><text:span text:style-name="T5">В случае представления заведующего или члена комиссии по этике, служебному поведению и урегулированию конфликта интересов работников сведений о несоблюдении работником требований к служебному поведению и (или) требований об урегулировании конфликта интересов проводить заседание комиссии с целью выхода из возникшей ситуации и вынесения в отношении работника решени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ideograph-alpha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Tahoma" fo:font-size="10pt" fo:language="en" fo:country="US" style:font-size-asian="10pt" style:font-name-complex="Tahoma" style:font-size-complex="10pt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style:text-autospace="ideograph-alpha"/>
      <style:text-properties fo:font-size="12pt" style:font-size-asian="12pt" style:font-size-complex="12pt"/>
    </style:style>
    <style:style style:name="ConsNormal" style:family="paragraph">
      <style:paragraph-properties fo:margin="100%" fo:margin-left="0cm" fo:margin-right="0cm" fo:orphans="0" fo:widows="0" fo:text-indent="1.27cm" style:auto-text-indent="false" style:snap-to-layout-grid="fals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2z0" style:family="text">
      <style:text-properties style:font-name="Courier New" fo:font-size="12pt" style:font-size-asian="12pt" style:font-name-complex="Courier New" style:font-size-complex="12pt"/>
    </style:style>
    <style:style style:name="WW8Num2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fo:font-size="10pt" style:font-size-asian="10pt" style:font-size-complex="10pt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>
      <style:text-properties style:font-name="Wingdings" style:font-name-complex="Wingdings"/>
    </style:style>
    <style:style style:name="WW8Num4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5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0" style:family="text">
      <style:text-properties style:font-name="Symbol" fo:font-size="10pt" style:font-size-asian="10pt" style:font-name-complex="Symbol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0" style:family="text">
      <style:text-properties style:font-name="Courier New" fo:font-size="12pt" style:font-size-asian="12pt" style:font-name-complex="Courier New" style:font-size-complex="12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3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6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20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21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22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23z0" style:family="text">
      <style:text-properties style:font-name="Symbol" fo:font-size="10pt" style:font-size-asian="10pt" style:font-name-complex="Symbol" style:font-size-complex="10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5z0" style:family="text">
      <style:text-properties style:font-name="Symbol" fo:font-size="10pt" style:font-size-asian="10pt" style:font-name-complex="Symbol" style:font-size-complex="10pt"/>
    </style:style>
    <style:style style:name="WW8Num2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0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31z0" style:family="text">
      <style:text-properties style:font-name="Symbol" fo:font-size="10pt" style:font-size-asian="10pt" style:font-name-complex="Symbol" style:font-size-complex="10p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3z0" style:family="text">
      <style:text-properties fo:color="#000000" style:font-name="Symbol" fo:font-size="11pt" style:font-size-asian="11pt" style:font-name-complex="Symbol"/>
    </style:style>
    <style:style style:name="WW8Num34z0" style:family="text">
      <style:text-properties style:font-name="Symbol" fo:font-weight="normal" style:font-weight-asian="normal" style:font-name-complex="Symbol"/>
    </style:style>
    <style:style style:name="WW8Num34z1" style:family="text">
      <style:text-properties fo:font-weight="normal" style:font-weight-asian="normal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6z0" style:family="text">
      <style:text-properties style:font-name="Symbol" fo:font-size="10pt" style:font-size-asian="10pt" style:font-name-complex="Symbol" style:font-size-complex="10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39z0" style:family="text">
      <style:text-properties fo:color="#000000" fo:font-style="normal" fo:font-weight="normal" style:font-style-asian="normal" style:font-weight-asian="normal"/>
    </style:style>
    <style:style style:name="WW8Num39z1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40z0" style:family="text">
      <style:text-properties style:font-name="9999999" style:font-name-complex="9999999"/>
    </style:style>
    <style:style style:name="WW8Num40z1" style:family="text">
      <style:text-properties style:font-name="Symbol" fo:font-size="11pt" style:font-size-asian="11pt" style:font-name-complex="Symbol"/>
    </style:style>
    <style:style style:name="WW8Num40z4" style:family="text">
      <style:text-properties style:font-name="Symbol" style:font-name-complex="Symbol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43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45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4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7z0" style:family="text">
      <style:text-properties style:font-name="Courier New" fo:font-size="10pt" style:font-size-asian="10pt" style:font-name-complex="Courier New" style:font-size-complex="10pt"/>
    </style:style>
    <style:style style:name="WW8Num4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8z0" style:family="text">
      <style:text-properties style:font-name="Courier New" fo:font-size="10pt" style:font-size-asian="10pt" style:font-name-complex="Courier New" style:font-size-complex="10pt"/>
    </style:style>
    <style:style style:name="WW8Num4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8z4" style:family="text">
      <style:text-properties style:font-name="Courier New" style:font-name-complex="Courier New"/>
    </style:style>
    <style:style style:name="WW8Num49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Основной_20_шрифт_20_абзаца" style:display-name="Основной шрифт абзаца" style:family="text"/>
    <style:style style:name="Заголовок_20_1_20_Знак1" style:display-name="Заголовок 1 Знак1" style:family="text">
      <style:text-properties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nsPlusNonformat_20_Знак" style:display-name="ConsPlusNonformat Знак" style:family="text">
      <style:text-properties style:font-name="Courier New" fo:language="ru" fo:country="RU" style:font-name-complex="Courier Ne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998cm" fo:text-indent="-0.635cm" fo:margin-left="0.998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82cm" fo:text-indent="-0.635cm" fo:margin-left="8.982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252cm" fo:text-indent="-0.635cm" fo:margin-left="10.2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22cm" fo:text-indent="-0.635cm" fo:margin-left="11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0.998cm" fo:text-indent="-0.635cm" fo:margin-left="0.998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82cm" fo:text-indent="-0.635cm" fo:margin-left="8.98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252cm" fo:text-indent="-0.635cm" fo:margin-left="10.2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22cm" fo:text-indent="-0.635cm" fo:margin-left="11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40z1" style:num-suffix="." text:bullet-char="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Symbol"/>
      </text:list-level-style-bullet>
      <text:list-level-style-bullet text:level="3" text:style-name="WW8Num40z0" style:num-suffix=".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9999999"/>
      </text:list-level-style-bullet>
      <text:list-level-style-bullet text:level="4" text:style-name="WW8Num40z1" style:num-suffix=".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Symbol"/>
      </text:list-level-style-bullet>
      <text:list-level-style-bullet text:level="5" text:style-name="WW8Num40z4" style:num-suffix=".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Symbol"/>
      </text:list-level-style-bullet>
      <text:list-level-style-bullet text:level="6" text:style-name="WW8Num40z5" style:num-suffix=".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Wingdings"/>
      </text:list-level-style-bullet>
      <text:list-level-style-bullet text:level="7" text:style-name="WW8Num40z5" style:num-suffix=".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style:font-name="Wingdings"/>
      </text:list-level-style-bullet>
      <text:list-level-style-bullet text:level="8" text:style-name="WW8Num40z4" style:num-suffix=".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style:font-name="Symbol"/>
      </text:list-level-style-bullet>
      <text:list-level-style-bullet text:level="9" text:style-name="WW8Num40z4" style:num-suffix=".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o">
        <style:list-level-properties text:list-level-position-and-space-mode="label-alignment">
          <style:list-level-label-alignment text:label-followed-by="listtab" text:list-tab-stop-position="0.998cm" fo:text-indent="-0.635cm" fo:margin-left="0.998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47z1" style:num-suffix=")" style:num-format="1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</text:list-level-style-number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Symbol"/>
      </text:list-level-style-bullet>
      <text:list-level-style-bullet text:level="5" text:style-name="WW8Num47z4" style:num-suffix="." text:bullet-char="o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Symbol"/>
      </text:list-level-style-bullet>
      <text:list-level-style-bullet text:level="8" text:style-name="WW8Num47z4" style:num-suffix="." text:bullet-char="o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o">
        <style:list-level-properties text:list-level-position-and-space-mode="label-alignment">
          <style:list-level-label-alignment text:label-followed-by="listtab" text:list-tab-stop-position="0.998cm" fo:text-indent="-0.635cm" fo:margin-left="0.998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  <style:text-properties style:font-name="Symbol"/>
      </text:list-level-style-bullet>
      <text:list-level-style-bullet text:level="5" text:style-name="WW8Num48z4" style:num-suffix="." text:bullet-char="o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075cm" fo:text-indent="-0.635cm" fo:margin-left="8.075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9.345cm" fo:text-indent="-0.635cm" fo:margin-left="9.345cm"/>
        </style:list-level-properties>
        <style:text-properties style:font-name="Symbol"/>
      </text:list-level-style-bullet>
      <text:list-level-style-bullet text:level="8" text:style-name="WW8Num48z4" style:num-suffix="." text:bullet-char="o">
        <style:list-level-properties text:list-level-position-and-space-mode="label-alignment">
          <style:list-level-label-alignment text:label-followed-by="listtab" text:list-tab-stop-position="10.615cm" fo:text-indent="-0.635cm" fo:margin-left="10.6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885cm" fo:text-indent="-0.635cm" fo:margin-left="11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кретные процедуры</dc:title>
    <meta:initial-creator>User</meta:initial-creator>
    <meta:creation-date>2015-04-03T13:11:00</meta:creation-date>
    <dc:creator>User</dc:creator>
    <dc:date>2015-04-13T15:19:00</dc:date>
    <meta:print-date>2015-04-13T15:18:00</meta:print-date>
    <meta:editing-cycles>3</meta:editing-cycles>
    <meta:editing-duration>PT39M</meta:editing-duration>
    <meta:document-statistic meta:table-count="0" meta:image-count="0" meta:object-count="0" meta:page-count="2" meta:paragraph-count="42" meta:word-count="479" meta:character-count="4062" meta:non-whitespace-character-count="3515"/>
    <meta:generator>LibreOffice/3.6$Windows_x86 LibreOffice_project/2ef5aff-a6fb0ff-166bdff-cf087ad-0f1389</meta:generator>
    <meta:user-defined meta:name="Поле 1"/>
    <meta:user-defined meta:name="Поле 2"/>
    <meta:user-defined meta:name="Поле 3"/>
    <meta:user-defined meta:name="Поле 4"/>
  </office:meta>
</office:document-meta>
</file>