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2pt" style:font-size-asian="12pt"/>
    </style:style>
    <style:style style:name="P4" style:parent-style-name="Обычный" style:family="paragraph">
      <style:text-properties fo:font-size="12pt" style:font-size-asian="12pt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5" style:family="table">
      <style:table-properties style:width="6.62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indent="0.425in"/>
      <style:text-properties fo:font-size="12pt" style:font-size-asian="12pt"/>
    </style:style>
    <style:style style:name="P12" style:parent-style-name="Обычный" style:family="paragraph">
      <style:text-properties fo:font-size="12pt" style:font-size-asian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text-properties fo:font-size="12pt" style:font-size-asian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text-properties fo:font-size="12pt" style:font-size-asian="12pt"/>
    </style:style>
    <style:style style:name="P17" style:parent-style-name="Обычный" style:family="paragraph">
      <style:paragraph-properties fo:text-indent="0.5909in"/>
      <style:text-properties fo:font-size="12pt" style:font-size-asian="12pt"/>
    </style:style>
    <style:style style:name="P18" style:parent-style-name="Обычный" style:family="paragraph">
      <style:paragraph-properties fo:text-indent="0.5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P32" style:parent-style-name="Обычный" style:family="paragraph">
      <style:text-properties fo:font-weight="bold" style:font-weight-asian="bold" fo:font-size="12pt" style:font-size-asian="12pt"/>
    </style:style>
    <style:style style:name="P33" style:parent-style-name="Обычный" style:family="paragraph">
      <style:text-properties fo:font-size="12pt" style:font-size-asian="12pt"/>
    </style:style>
    <style:style style:name="P34" style:parent-style-name="Обычный" style:family="paragraph">
      <style:text-properties fo:font-size="12pt" style:font-size-asian="12pt"/>
    </style:style>
    <style:style style:name="P35" style:parent-style-name="Обычный" style:family="paragraph">
      <style:paragraph-properties fo:text-indent="0.5909in"/>
      <style:text-properties fo:font-size="12pt" style:font-size-asian="12pt"/>
    </style:style>
    <style:style style:name="P36" style:parent-style-name="Обычный" style:family="paragraph">
      <style:paragraph-properties fo:text-indent="0.5in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P45" style:parent-style-name="Обычный" style:family="paragraph">
      <style:text-properties fo:font-size="12pt" style:font-size-asian="12pt"/>
    </style:style>
    <style:style style:name="P46" style:parent-style-name="Обычный" style:family="paragraph">
      <style:text-properties fo:font-weight="bold" style:font-weight-asian="bold" fo:font-size="12pt" style:font-size-asian="12pt"/>
    </style:style>
    <style:style style:name="P47" style:parent-style-name="Обычный" style:family="paragraph">
      <style:paragraph-properties fo:text-indent="0.5in"/>
    </style:style>
    <style:style style:name="T48" style:parent-style-name="Основнойшрифтабзаца" style:family="text">
      <style:text-properties fo:font-size="12pt" style:font-size-asian="12pt"/>
    </style:style>
    <style:style style:name="P49" style:parent-style-name="Обычный" style:family="paragraph">
      <style:paragraph-properties fo:text-indent="0.5in">
        <style:tab-stops>
          <style:tab-stop style:type="left" style:position="0in"/>
          <style:tab-stop style:type="left" style:position="0.4666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P55" style:parent-style-name="Обычный" style:family="paragraph">
      <style:paragraph-properties fo:text-indent="0.5in">
        <style:tab-stops>
          <style:tab-stop style:type="left" style:position="0in"/>
          <style:tab-stop style:type="left" style:position="0.4666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font-size="12pt" style:font-size-asian="12pt"/>
    </style:style>
    <style:style style:name="P59" style:parent-style-name="Обычный" style:family="paragraph">
      <style:paragraph-properties fo:text-indent="0.5in">
        <style:tab-stops>
          <style:tab-stop style:type="left" style:position="0in"/>
          <style:tab-stop style:type="left" style:position="0.4666in"/>
        </style:tab-stops>
      </style:paragraph-properties>
      <style:text-properties fo:font-size="12pt" style:font-size-asian="12pt"/>
    </style:style>
    <style:style style:name="P60" style:parent-style-name="Обычный" style:family="paragraph">
      <style:paragraph-properties fo:text-indent="0.5in">
        <style:tab-stops>
          <style:tab-stop style:type="left" style:position="0in"/>
          <style:tab-stop style:type="left" style:position="0.4666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P64" style:parent-style-name="Обычный" style:family="paragraph">
      <style:text-properties fo:font-weight="bold" style:font-weight-asian="bold" fo:font-size="12pt" style:font-size-asian="12pt"/>
    </style:style>
    <style:style style:name="P65" style:parent-style-name="Обычный" style:family="paragraph">
      <style:paragraph-properties fo:text-indent="0.5in"/>
      <style:text-properties fo:font-size="12pt" style:font-size-asian="12pt"/>
    </style:style>
    <style:style style:name="P66" style:parent-style-name="Обычный" style:family="paragraph">
      <style:paragraph-properties fo:text-indent="0.5in"/>
      <style:text-properties fo:font-size="12pt" style:font-size-asian="12pt"/>
    </style:style>
    <style:style style:name="P67" style:parent-style-name="Обычный" style:family="paragraph">
      <style:paragraph-properties fo:text-indent="0.5in"/>
    </style:style>
    <style:style style:name="T68" style:parent-style-name="Основнойшрифтабзаца" style:family="text">
      <style:text-properties fo:font-size="12pt" style:font-size-asian="12pt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fo:font-size="12pt" style:font-size-asian="12pt"/>
    </style:style>
    <style:style style:name="T71" style:parent-style-name="Основнойшрифтабзаца" style:family="text">
      <style:text-properties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P73" style:parent-style-name="Обычный" style:family="paragraph">
      <style:paragraph-properties fo:text-indent="0.5in"/>
      <style:text-properties fo:font-size="12pt" style:font-size-asian="12pt"/>
    </style:style>
    <style:style style:name="P74" style:parent-style-name="Обычный" style:family="paragraph">
      <style:paragraph-properties fo:text-indent="0.5in"/>
      <style:text-properties fo:font-size="12pt" style:font-size-asian="12pt"/>
    </style:style>
    <style:style style:name="P75" style:parent-style-name="Обычный" style:family="paragraph">
      <style:paragraph-properties fo:text-indent="0.5in"/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/>
    </style:style>
    <style:style style:name="T78" style:parent-style-name="Основнойшрифтабзаца" style:family="text">
      <style:text-properties fo:font-size="12pt" style:font-size-asian="12pt"/>
    </style:style>
    <style:style style:name="P79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80" style:parent-style-name="Обычный" style:family="paragraph">
      <style:text-properties fo:font-weight="bold" style:font-weight-asian="bold" fo:font-size="12pt" style:font-size-asian="12pt"/>
    </style:style>
    <style:style style:name="P81" style:parent-style-name="Обычный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P85" style:parent-style-name="Обычный" style:family="paragraph">
      <style:paragraph-properties fo:text-indent="0.5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6" style:parent-style-name="Обычный" style:family="paragraph">
      <style:paragraph-properties fo:text-indent="0.5in"/>
      <style:text-properties fo:font-size="12pt" style:font-size-asian="12pt"/>
    </style:style>
    <style:style style:name="P87" style:parent-style-name="Обычный" style:family="paragraph">
      <style:paragraph-properties fo:text-indent="0.5in"/>
      <style:text-properties fo:font-size="12pt" style:font-size-asian="12pt"/>
    </style:style>
    <style:style style:name="P88" style:parent-style-name="Обычный" style:family="paragraph">
      <style:paragraph-properties fo:text-indent="0.5in"/>
    </style:style>
    <style:style style:name="T89" style:parent-style-name="Основнойшрифтабзаца" style:family="text">
      <style:text-properties fo:font-size="12pt" style:font-size-asian="12pt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ize="12pt" style:font-size-asian="12pt"/>
    </style:style>
    <style:style style:name="P92" style:parent-style-name="Обычный" style:family="paragraph">
      <style:paragraph-properties fo:text-indent="0.5in"/>
      <style:text-properties fo:font-size="12pt" style:font-size-asian="12pt"/>
    </style:style>
    <style:style style:name="P93" style:parent-style-name="Обычный" style:family="paragraph">
      <style:paragraph-properties fo:text-indent="0.5in"/>
      <style:text-properties fo:font-size="12pt" style:font-size-asian="12pt"/>
    </style:style>
    <style:style style:name="P94" style:parent-style-name="Обычный" style:family="paragraph">
      <style:text-properties fo:font-size="12pt" style:font-size-asian="12pt"/>
    </style:style>
    <style:style style:name="P95" style:parent-style-name="Обычный" style:family="paragraph">
      <style:text-properties fo:font-weight="bold" style:font-weight-asian="bold" fo:font-size="12pt" style:font-size-asian="12pt"/>
    </style:style>
    <style:style style:name="P96" style:parent-style-name="Обычный" style:family="paragraph">
      <style:text-properties fo:font-weight="bold" style:font-weight-asian="bold" fo:font-size="12pt" style:font-size-asian="12pt"/>
    </style:style>
    <style:style style:name="P97" style:parent-style-name="Обычный" style:family="paragraph">
      <style:paragraph-properties fo:text-indent="0.5909in"/>
      <style:text-properties fo:font-size="12pt" style:font-size-asian="12pt"/>
    </style:style>
    <style:style style:name="P98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99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100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TableColumn102" style:family="table-column">
      <style:table-column-properties style:column-width="1.25in" style:use-optimal-column-width="false"/>
    </style:style>
    <style:style style:name="TableColumn103" style:family="table-column">
      <style:table-column-properties style:column-width="0.25in" style:use-optimal-column-width="false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1.125in" style:use-optimal-column-width="false"/>
    </style:style>
    <style:style style:name="TableColumn109" style:family="table-column">
      <style:table-column-properties style:column-width="1.125in" style:use-optimal-column-width="false"/>
    </style:style>
    <style:style style:name="TableColumn110" style:family="table-column">
      <style:table-column-properties style:column-width="1.125in" style:use-optimal-column-width="false"/>
    </style:style>
    <style:style style:name="TableColumn111" style:family="table-column">
      <style:table-column-properties style:column-width="1.125in" style:use-optimal-column-width="false"/>
    </style:style>
    <style:style style:name="TableColumn112" style:family="table-column">
      <style:table-column-properties style:column-width="1.125in" style:use-optimal-column-width="false"/>
    </style:style>
    <style:style style:name="Table101" style:family="table">
      <style:table-properties style:width="11.125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text-properties fo:font-weight="bold" style:font-weight-asian="bold" fo:font-size="12pt" style:font-size-asian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text-properties fo:font-weight="bold" style:font-weight-asian="bold" fo:font-size="12pt" style:font-size-asian="12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" style:parent-style-name="Основнойшрифтабзаца" style:family="text">
      <style:text-properties fo:font-weight="bold" style:font-weight-asian="bold" fo:font-size="12pt" style:font-size-asian="12pt"/>
    </style:style>
    <style:style style:name="P120" style:parent-style-name="Обычный" style:family="paragraph">
      <style:text-properties fo:font-weight="bold" style:font-weight-asian="bold" fo:font-size="12pt" style:font-size-asian="12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text-properties fo:font-size="12pt" style:font-size-asian="12pt"/>
    </style:style>
    <style:style style:name="P124" style:parent-style-name="Обычный" style:family="paragraph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font-size="12pt" style:font-size-asian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text-properties fo:font-weight="bold" style:font-weight-asian="bold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font-weight="bold" style:font-weight-asian="bold" fo:font-size="12pt" style:font-size-asian="12pt"/>
    </style:style>
    <style:style style:name="P132" style:parent-style-name="Обычный" style:family="paragraph">
      <style:text-properties fo:font-weight="bold" style:font-weight-asian="bold" fo:font-size="12pt" style:font-size-asian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Обычный" style:family="paragraph">
      <style:text-properties fo:font-size="12pt" style:font-size-asian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text-properties fo:font-size="12pt" style:font-size-asian="12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Обычный" style:family="paragraph">
      <style:text-properties fo:font-size="12pt" style:font-size-asian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text-properties fo:font-weight="bold" style:font-weight-asian="bold" fo:font-size="12pt" style:font-size-asian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text-properties fo:font-size="12pt" style:font-size-asian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text-properties fo:font-size="12pt" style:font-size-asian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text-properties fo:font-size="12pt" style:font-size-asian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text-properties fo:font-size="12pt" style:font-size-asian="12pt"/>
    </style:style>
    <style:style style:name="P151" style:parent-style-name="Обычный" style:family="paragraph">
      <style:text-properties fo:font-size="12pt" style:font-size-asian="12pt"/>
    </style:style>
    <style:style style:name="P152" style:parent-style-name="Обычный" style:family="paragraph">
      <style:text-properties fo:font-size="12pt" style:font-size-asian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text-properties fo:font-weight="bold" style:font-weight-asian="bold" fo:font-size="12pt" style:font-size-asian="12pt"/>
    </style:style>
    <style:style style:name="P155" style:parent-style-name="Обычный" style:family="paragraph">
      <style:text-properties fo:font-weight="bold" style:font-weight-asian="bold" fo:font-size="12pt" style:font-size-asian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text-properties fo:font-weight="bold" style:font-weight-asian="bold" fo:font-size="12pt" style:font-size-asian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text-properties fo:font-size="12pt" style:font-size-asian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text-properties fo:font-size="12pt" style:font-size-asian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text-properties fo:font-size="12pt" style:font-size-asian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text-properties fo:font-size="12pt" style:font-size-asian="12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font-size="12pt" style:font-size-asian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text-properties fo:font-weight="bold" style:font-weight-asian="bold" fo:font-size="12pt" style:font-size-asian="12p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font-size="12pt" style:font-size-asian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text-properties fo:font-size="12pt" style:font-size-asian="12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text-properties fo:font-size="12pt" style:font-size-asian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text-properties fo:font-size="12pt" style:font-size-asian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text-properties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text-properties fo:font-size="12pt" style:font-size-asian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Обычный" style:family="paragraph">
      <style:text-properties fo:font-size="12pt" style:font-size-asian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Обычный" style:family="paragraph">
      <style:text-properties fo:font-size="12pt" style:font-size-asian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text-properties fo:font-weight="bold" style:font-weight-asian="bold"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text-properties fo:font-size="12pt" style:font-size-asian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Обычный" style:family="paragraph">
      <style:text-properties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text-properties fo:font-size="12pt" style:font-size-asian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text-properties fo:font-size="12pt" style:font-size-asian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text-properties fo:font-size="12pt" style:font-size-asian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text-properties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Обычный" style:family="paragraph">
      <style:text-properties fo:font-size="12pt" style:font-size-asian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Обычный" style:family="paragraph">
      <style:text-properties fo:font-size="12pt" style:font-size-asian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text-properties fo:font-size="12pt" style:font-size-asian="12pt"/>
    </style:style>
    <style:style style:name="P224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225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T226" style:parent-style-name="Основнойшрифтабзаца" style:family="text">
      <style:text-properties fo:font-style="italic" style:font-style-asian="italic" fo:font-size="12pt" style:font-size-asian="12pt"/>
    </style:style>
    <style:style style:name="P227" style:parent-style-name="Обычный" style:family="paragraph">
      <style:text-properties fo:font-size="12pt" style:font-size-asian="12pt"/>
    </style:style>
    <style:style style:name="P228" style:parent-style-name="Обычный" style:family="paragraph">
      <style:text-properties fo:font-size="12pt" style:font-size-asian="12pt"/>
    </style:style>
    <style:style style:name="P229" style:parent-style-name="Обычный" style:family="paragraph">
      <style:text-properties fo:font-size="12pt" style:font-size-asian="12pt"/>
    </style:style>
    <style:style style:name="P230" style:parent-style-name="Обычный" style:family="paragraph">
      <style:text-properties fo:font-size="12pt" style:font-size-asian="12pt"/>
    </style:style>
    <style:style style:name="P231" style:parent-style-name="Обычный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3"><text:s text:c="6"/>Договор на оказание услуг дополнительного образования ребенка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_______</text:p>
            <text:p text:style-name="P12"/>
          </table:table-cell>
          <table:table-cell table:style-name="TableCell13">
            <text:p text:style-name="P14">г. Уварово</text:p>
          </table:table-cell>
          <table:table-cell table:style-name="TableCell15">
            <text:p text:style-name="P16">"____"____________20 <text:s text:c="5"/>г.</text:p>
          </table:table-cell>
        </table:table-row>
      </table:table>
      <text:p text:style-name="P17"/>
      <text:p text:style-name="P18"><text:span text:style-name="T19">Муниципальная бюджетная образовательная организация дополнительного образования <text:s/>«Детский образовательно-оздоровительный Центр «Кристалл»</text:span><text:span text:style-name="T20">, <text:s/>именуемое в дальнейшем</text:span><text:span text:style-name="T21"><text:s/></text:span><text:span text:style-name="T22"><text:s/></text:span><text:span text:style-name="T23">МБОО ДО «ДООЦ «Кристалл»</text:span><text:span text:style-name="T24"><text:s/>в лице <text:s/>директора<text:s/></text:span><text:span text:style-name="T25">Тарасова Евгения Ивановича</text:span><text:span text:style-name="T26">,</text:span><text:span text:style-name="T27"><text:s/>дейс</text:span><text:span text:style-name="T28">т</text:span><text:span text:style-name="T29">вующего на основании Устава, с одной стороны, и граждан(ина), (ки) <text:s/>______________________________________________________________, именуем(ый), (ая) в дальнейшем "Родитель", с другой стороны, совместно имену</text:span><text:span text:style-name="T30">е</text:span><text:span text:style-name="T31">мые Стороны, заключили настоящий договор (далее Договор) о нижеследующем:</text:span></text:p>
      <text:p text:style-name="P32">1. Предмет Договора</text:p>
      <text:p text:style-name="P33">Родитель, действуя от имени и в интересах_____________________________________________________________________</text:p>
      <text:p text:style-name="P34">_________________________________________________________________________,</text:p>
      <text:p text:style-name="P35">(Ф.И.О. ребенка, дата рождения)</text:p>
      <text:p text:style-name="P36"><text:span text:style-name="T37">в дальнейшем именуемого "Воспитанник", поручают, а <text:s/>М</text:span><text:span text:style-name="T38">Б</text:span><text:span text:style-name="T39">О</text:span><text:span text:style-name="T40">О ДО «ДООЦ «Кристалл»</text:span><text:span text:style-name="T41"><text:s/></text:span><text:span text:style-name="T42">обязуется обучать Воспитанника по д</text:span><text:span text:style-name="T43">о</text:span><text:span text:style-name="T44">полнительн(ой), (ым) образовательн (ой) (ым) программ(е), (ам) <text:s/>________________________________________________________________________________</text:span>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2. Обязательства МБОО <text:s/>ДО «ДООЦ «Кристалл»</text:p>
      <text:p text:style-name="P47"><text:span text:style-name="T48">УДОД обязуется:</text:span></text:p>
      <text:p text:style-name="P49"><text:span text:style-name="T50">Создать все необходимые условия для успешного процесса дополнительного образования Воспитанн</text:span><text:span text:style-name="T51">и</text:span><text:span text:style-name="T52">ка на условиях свободного выбора Родителем <text:s/>и Воспитанником профиля деятельности, образовательной пр</text:span><text:span text:style-name="T53">о</text:span><text:span text:style-name="T54">граммы, <text:s/>детского <text:s/>объединения .</text:span></text:p>
      <text:p text:style-name="P55"><text:span text:style-name="T56">Предоставить квалифицированного педагога (педагогов), в соответствии с выбором Родителя и Во</text:span><text:span text:style-name="T57">с</text:span><text:span text:style-name="T58">питанника.</text:span></text:p>
      <text:p text:style-name="P59">Соблюдать в отношении Воспитанника Конвенцию о правах ребенка, принципы педагогической этики.</text:p>
      <text:p text:style-name="P60"><text:span text:style-name="T61">Регулярно информировать Родителей о ходе и результатах дополнительного образования Воспитанн</text:span><text:span text:style-name="T62">и</text:span><text:span text:style-name="T63">ка, а также о его здоровье (физическом, психическом).</text:span></text:p>
      <text:p text:style-name="P64">3. Обязанности Родителей</text:p>
      <text:p text:style-name="P65">Родители обязуются:</text:p>
      <text:p text:style-name="P66">Обеспечить <text:s/>выполнение требований, предъявляемых к Воспитанникам УДОД и их родителям.</text:p>
      <text:p text:style-name="P67"><text:span text:style-name="T68">Посещать <text:s/>собрания, заседания и др. мероприятия, проводимые для родителей педагогами и руков</text:span><text:span text:style-name="T69">о</text:span><text:span text:style-name="T70">дством<text:s/></text:span><text:span text:style-name="T71">МБОО ДО «ДООЦ «Кристалл»</text:span><text:span text:style-name="T72">.</text:span></text:p>
      <text:p text:style-name="P73">В случае болезни или пропуска занятий Воспитанником извещать педагога о причинах его отсутствия на занятиях.</text:p>
      <text:p text:style-name="P74">В случае прекращения занятий Воспитанником в детском объединении известить педагога о причинах ухода ребенка из объединения.</text:p>
      <text:p text:style-name="P75"><text:span text:style-name="T76">Предоставлять педагогу информацию (устную, письменную) с целью определения уровня удовлетв</text:span><text:span text:style-name="T77">о</text:span><text:span text:style-name="T78">ренности Воспитанника и Родителей качеством предоставляемых образовательных услуг и <text:s/>наиболее полного учета их запросов и образовательных потребностей.<text:s/></text:span></text:p>
      <text:p text:style-name="P79"/>
      <text:p text:style-name="P80">5. Срок действия договора</text:p>
      <text:p text:style-name="P81"><text:span text:style-name="T82">Договор действует со дня его подписания и до <text:s/>завершения Во</text:span><text:span text:style-name="T83">с</text:span><text:span text:style-name="T84">питанником полного курса обучения <text:s/>по программе.</text:span></text:p>
      <text:p text:style-name="P85">До истечения срока Договор может быть расторгнут:</text:p>
      <text:soft-page-break/>
      <text:p text:style-name="P86">- по желанию Воспитанника и Родителей (оформленному в письменном виде с обоснованием причин ухода из объединения, повлекших расторжение договора);</text:p>
      <text:p text:style-name="P87">- по инициативе<text:s/>МБОО ДО «ДООЦ «Кристалл»:</text:p>
      <text:p text:style-name="P88"><text:span text:style-name="T89">- в случае систематического неисполнения Воспитанником требований, предъявляемых к Воспитанн</text:span><text:span text:style-name="T90">и</text:span><text:span text:style-name="T91">кам;</text:span></text:p>
      <text:p text:style-name="P92">- в случае длительного отсутствия Воспитанника без уважительной причины;</text:p>
      <text:p text:style-name="P93">- в случае заболевания, препятствующего занятиям в объединении.</text:p>
      <text:p text:style-name="P94"/>
      <text:p text:style-name="P95">6. Порядок разрешения споров</text:p>
      <text:p text:style-name="P96"/>
      <text:p text:style-name="P97">Все споры по Договору разрешаются сторонами путем переговоров с письменным уведомлением о сущности спора и предъявляемых претензиях.</text:p>
      <text:p text:style-name="P98"/>
      <text:p text:style-name="P99">7.Адреса и подписи сторон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МБОУ ДОД: <text:s text:c="4"/>393460, Россия, Тамбовская обл.,<text:s/>г. Уварово,<text:s/>ул.<text:s/>Шоссейная, дом№1 <text:s text:c="102"/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Обычный"><text:span text:style-name="T119">Родители:</text:span></text:p>
            <text:p text:style-name="P120"/>
          </table:table-cell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М.П.<text:s/></text:p>
            <text:p text:style-name="P124">Директор<text:s/>МБОО ДО «ДООЦ «Кристалл»<text:s text:c="20"/></text:p>
            <text:p text:style-name="Обычный"><text:span text:style-name="T125"><text:s text:c="35"/></text:span><text:span text:style-name="T126"><text:s/></text:span><text:span text:style-name="T127">Е.И.Тарасов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(подпись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(ф.и.о.)</text:p>
          </table:table-cell>
          <table:table-cell table:style-name="TableCell140">
            <text:p text:style-name="P141"/>
          </table:table-cell>
          <table:table-cell table:style-name="TableCell142" table:number-columns-spanned="3" table:number-rows-spanned="2">
            <text:p text:style-name="P143">(подпись) <text:s text:c="25"/>(дата)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(ф.и.о.)</text:p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  <text:p text:style-name="P151">Договор подписан при участии педагога:<text:s/></text:p>
            <text:p text:style-name="P152"><text:s text:c="27"/></text:p>
          </table:table-cell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(подпись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(ф.и.о.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</table:table>
      <text:p text:style-name="P224"/>
      <text:p text:style-name="P225"/>
      <text:p text:style-name="Обычный"><text:span text:style-name="T226"><text:s text:c="96"/></text:span></text:p>
      <text:p text:style-name="P227"/>
      <text:p text:style-name="P228"/>
      <text:p text:style-name="P229"/>
      <text:p text:style-name="P230"/>
      <text:p text:style-name="P23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 на оказание услуг дополнительного образования ребенка</dc:title>
    <meta:initial-creator>елена</meta:initial-creator>
    <dc:creator>User</dc:creator>
    <meta:creation-date>2016-02-12T11:18:00Z</meta:creation-date>
    <dc:date>2016-02-12T11:18:00Z</dc:date>
    <meta:print-date>2013-09-02T13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153" meta:row-count="29" meta:non-whitespace-character-count="3540"/>
  </office:meta>
</office:document-meta>
</file>