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иректору<text:s/><text:s/>МБОО ДО «ДООЦ «Кристалл»</text:p>
      <text:p text:style-name="P2">Тарасову<text:s/>Е.И.</text:p>
      <text:p text:style-name="P3"/>
      <text:p text:style-name="P4">Заявление.</text:p>
      <text:p text:style-name="P5">Прошу принять в объединение<text:s/>_________________________<text:s/>мою дочь (сына)</text:p>
      <text:p text:style-name="P6">Фамилия (ребенка)___________________________________________</text:p>
      <text:p text:style-name="P7">Имя, отчество________________________________________________</text:p>
      <text:p text:style-name="P8">Год, месяц, число рождения________________________________________</text:p>
      <text:p text:style-name="P9">Адрес__________________________________________________________</text:p>
      <text:p text:style-name="P10">В каком общеобразовательном учреждении обучается</text:p>
      <text:p text:style-name="P11">_______________________________________________________________</text:p>
      <text:p text:style-name="P12"/>
      <text:p text:style-name="P13">СВЕДЕНИЯ О РОДИТЕЛЯХ</text:p>
      <text:p text:style-name="P14">Отец: <text:s/>Ф.И.О._______________________________________________________</text:p>
      <text:p text:style-name="P15">Место работы:______________________________________________________</text:p>
      <text:p text:style-name="P16">Мать:<text:s/>Ф.И.О._______________________________________________________</text:p>
      <text:p text:style-name="P17">Место работы______________________________________________________</text:p>
      <text:p text:style-name="P18">Телефон<text:s/><text:s text:c="2"/>_________________<text:s/>служебный_______________________</text:p>
      <text:p text:style-name="P19"/>
      <text:p text:style-name="P20">С Уставом<text:s/><text:s/>ознакомлен (а) <text:s text:c="42"/>Подпись_______________</text:p>
      <text:p text:style-name="P21">Дата____________________</text:p>
      <text:p text:style-name="P22"/>
      <text:p text:style-name="P23"/>
      <text:p text:style-name="P24"/>
      <text:p text:style-name="P25">Директору<text:s/><text:s/>МБОО ДО «ДООЦ «Кристалл»</text:p>
      <text:p text:style-name="P26">Тарасову<text:s/>Е.И.</text:p>
      <text:p text:style-name="P27"/>
      <text:p text:style-name="P28">Заявление.</text:p>
      <text:p text:style-name="P29">Прошу принять в объединение<text:s/>_________________________<text:s/>мою дочь (сына)</text:p>
      <text:p text:style-name="P30">Фамилия (ребенка)___________________________________________</text:p>
      <text:p text:style-name="P31">Имя, отчество________________________________________________</text:p>
      <text:p text:style-name="P32">Год, месяц, число рождения________________________________________</text:p>
      <text:p text:style-name="P33">Адрес__________________________________________________________</text:p>
      <text:p text:style-name="P34">В каком общеобразовательном учреждении обучается</text:p>
      <text:p text:style-name="P35">_______________________________________________________________</text:p>
      <text:p text:style-name="P36"/>
      <text:p text:style-name="P37">СВЕДЕНИЯ О РОДИТЕЛЯХ</text:p>
      <text:p text:style-name="P38">Отец: <text:s/>Ф.И.О._______________________________________________________</text:p>
      <text:p text:style-name="P39">Место работы:______________________________________________________</text:p>
      <text:p text:style-name="P40">Мать:<text:s/>Ф.И.О._______________________________________________________</text:p>
      <text:p text:style-name="P41">Место работы______________________________________________________</text:p>
      <text:p text:style-name="P42">Телефон<text:s/>________________<text:s/>служебный_______________________</text:p>
      <text:p text:style-name="P43"/>
      <text:p text:style-name="P44">С Уставом ознакомлен (а) <text:s text:c="42"/>Подпись_______________</text:p>
      <text:p text:style-name="P45"><text:span text:style-name="T46">Дата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нова Елена</meta:initial-creator>
    <dc:creator>User</dc:creator>
    <meta:creation-date>2016-02-12T11:19:00Z</meta:creation-date>
    <dc:date>2016-02-12T11:19:00Z</dc:date>
    <meta:print-date>2015-07-13T1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0" meta:row-count="13" meta:non-whitespace-character-count="1662"/>
  </office:meta>
</office:document-meta>
</file>