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5in" text:min-label-width="0.2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*">
        <style:list-level-properties text:space-before="0.25in" text:min-label-width="0.2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line-height="150%" fo:text-indent="0.3937in" fo:background-color="#FFFFFF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end" fo:line-height="100%" fo:margin-right="0.0076in" fo:text-indent="0.3937in" fo:background-color="#FFFFFF"/>
      <style:text-properties fo:letter-spacing="-0.0076in" fo:font-size="14pt" style:font-size-asian="14pt" style:font-size-complex="14pt"/>
    </style:style>
    <style:style style:name="P6" style:parent-style-name="Обычный" style:family="paragraph">
      <style:paragraph-properties fo:text-align="end" fo:line-height="100%" fo:margin-right="0.0076in" fo:text-indent="0.3937in" fo:background-color="#FFFFFF"/>
    </style:style>
    <style:style style:name="T7" style:parent-style-name="Основнойшрифтабзаца" style:family="text">
      <style:text-properties fo:letter-spacing="-0.0076in" fo:font-size="14pt" style:font-size-asian="14pt" style:font-size-complex="14pt"/>
    </style:style>
    <style:style style:name="T8" style:parent-style-name="Основнойшрифтабзаца" style:family="text">
      <style:text-properties fo:letter-spacing="-0.0076in" fo:font-size="14pt" style:font-size-asian="14pt" style:font-size-complex="14pt"/>
    </style:style>
    <style:style style:name="T9" style:parent-style-name="Основнойшрифтабзаца" style:family="text">
      <style:text-properties fo:letter-spacing="-0.0048in" fo:font-size="14pt" style:font-size-asian="14pt" style:font-size-complex="14pt"/>
    </style:style>
    <style:style style:name="T10" style:parent-style-name="Основнойшрифтабзаца" style:family="text">
      <style:text-properties fo:letter-spacing="-0.0048in" fo:font-size="14pt" style:font-size-asian="14pt" style:font-size-complex="14pt"/>
    </style:style>
    <style:style style:name="T11" style:parent-style-name="Основнойшрифтабзаца" style:family="text">
      <style:text-properties fo:letter-spacing="-0.0048in" fo:font-size="14pt" style:font-size-asian="14pt" style:font-size-complex="14pt"/>
    </style:style>
    <style:style style:name="T12" style:parent-style-name="Основнойшрифтабзаца" style:family="text">
      <style:text-properties fo:letter-spacing="-0.0048in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end" fo:line-height="150%" fo:text-indent="0.3937in" fo:background-color="#FFFFFF"/>
      <style:text-properties fo:font-style="italic" style:font-style-asian="italic" style:font-style-complex="italic" fo:letter-spacing="-0.0104in" fo:font-size="14pt" style:font-size-asian="14pt" style:font-size-complex="14pt"/>
    </style:style>
    <style:style style:name="P15" style:parent-style-name="Обычный" style:family="paragraph">
      <style:paragraph-properties fo:text-align="justify" fo:line-height="150%" fo:text-indent="0.3937in" fo:background-color="#FFFFFF"/>
      <style:text-properties fo:font-style="italic" style:font-style-asian="italic" style:font-style-complex="italic" fo:letter-spacing="-0.0104in" fo:font-size="14pt" style:font-size-asian="14pt" style:font-size-complex="14pt"/>
    </style:style>
    <style:style style:name="P16" style:parent-style-name="Обычный" style:family="paragraph">
      <style:paragraph-properties fo:text-align="justify" fo:line-height="150%" fo:text-indent="0.3937in" fo:background-color="#FFFFFF"/>
    </style:style>
    <style:style style:name="T17" style:parent-style-name="Основнойшрифтабзаца" style:family="text">
      <style:text-properties fo:font-style="italic" style:font-style-asian="italic" style:font-style-complex="italic" fo:letter-spacing="-0.0104in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line-height="150%" fo:text-indent="0.3937in" fo:background-color="#FFFFFF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06in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06in" fo:font-size="14pt" style:font-size-asian="14pt" style:font-size-complex="14pt"/>
    </style:style>
    <style:style style:name="T28" style:parent-style-name="Основнойшрифтабзаца" style:family="text">
      <style:text-properties fo:font-style="italic" style:font-style-asian="italic" style:font-style-complex="italic" fo:letter-spacing="-0.0006in" fo:font-size="14pt" style:font-size-asian="14pt" style:font-size-complex="14pt"/>
    </style:style>
    <style:style style:name="T29" style:parent-style-name="Основнойшрифтабзаца" style:family="text">
      <style:text-properties fo:letter-spacing="-0.0006in" fo:font-size="14pt" style:font-size-asian="14pt" style:font-size-complex="14pt"/>
    </style:style>
    <style:style style:name="P30" style:parent-style-name="Обычный" style:family="paragraph">
      <style:paragraph-properties fo:text-align="justify" fo:line-height="150%" fo:margin-right="0.0097in" fo:text-indent="0.3937in" fo:background-color="#FFFFFF"/>
    </style:style>
    <style:style style:name="T31" style:parent-style-name="Основнойшрифтабзаца" style:family="text">
      <style:text-properties fo:font-weight="bold" style:font-weight-asian="bold" fo:font-style="italic" style:font-style-asian="italic" style:font-style-complex="italic" fo:letter-spacing="-0.002in" fo:font-size="14pt" style:font-size-asian="14pt" style:font-size-complex="14pt"/>
    </style:style>
    <style:style style:name="T32" style:parent-style-name="Основнойшрифтабзаца" style:family="text">
      <style:text-properties fo:font-style="italic" style:font-style-asian="italic" style:font-style-complex="italic" fo:letter-spacing="-0.002in" fo:font-size="14pt" style:font-size-asian="14pt" style:font-size-complex="14pt"/>
    </style:style>
    <style:style style:name="T33" style:parent-style-name="Основнойшрифтабзаца" style:family="text">
      <style:text-properties fo:letter-spacing="-0.002in" fo:font-size="14pt" style:font-size-asian="14pt" style:font-size-complex="14pt"/>
    </style:style>
    <style:style style:name="T34" style:parent-style-name="Основнойшрифтабзаца" style:family="text">
      <style:text-properties fo:letter-spacing="-0.0006in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line-height="150%" fo:margin-right="1.4666in" fo:text-indent="0.3937in" fo:background-color="#FFFFFF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line-height="150%" fo:margin-right="1.4666in" fo:text-indent="0.3937in" fo:background-color="#FFFFFF"/>
      <style:text-properties fo:letter-spacing="-0.0006in" fo:font-size="14pt" style:font-size-asian="14pt" style:font-size-complex="14pt"/>
    </style:style>
    <style:style style:name="P41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letter-spacing="-0.002in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letter-spacing="-0.0006in" fo:font-size="14pt" style:font-size-asian="14pt" style:font-size-complex="14pt"/>
    </style:style>
    <style:style style:name="T48" style:parent-style-name="Основнойшрифтабзаца" style:family="text">
      <style:text-properties fo:letter-spacing="-0.0006in" fo:font-size="14pt" style:font-size-asian="14pt" style:font-size-complex="14pt"/>
    </style:style>
    <style:style style:name="T49" style:parent-style-name="Основнойшрифтабзаца" style:family="text">
      <style:text-properties fo:letter-spacing="-0.002in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letter-spacing="-0.0006in" fo:font-size="14pt" style:font-size-asian="14pt" style:font-size-complex="14pt"/>
    </style:style>
    <style:style style:name="T52" style:parent-style-name="Основнойшрифтабзаца" style:family="text">
      <style:text-properties fo:letter-spacing="-0.002in" fo:font-size="14pt" style:font-size-asian="14pt" style:font-size-complex="14pt"/>
    </style:style>
    <style:style style:name="T53" style:parent-style-name="Основнойшрифтабзаца" style:family="text">
      <style:text-properties fo:letter-spacing="-0.002in" fo:font-size="14pt" style:font-size-asian="14pt" style:font-size-complex="14pt"/>
    </style:style>
    <style:style style:name="T54" style:parent-style-name="Основнойшрифтабзаца" style:family="text">
      <style:text-properties fo:letter-spacing="-0.0006in" fo:font-size="14pt" style:font-size-asian="14pt" style:font-size-complex="14pt"/>
    </style:style>
    <style:style style:name="T55" style:parent-style-name="Основнойшрифтабзаца" style:family="text">
      <style:text-properties fo:letter-spacing="-0.0006in" fo:font-size="14pt" style:font-size-asian="14pt" style:font-size-complex="14pt"/>
    </style:style>
    <style:style style:name="T56" style:parent-style-name="Основнойшрифтабзаца" style:family="text">
      <style:text-properties fo:letter-spacing="-0.0006in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59" style:parent-style-name="Основнойшрифтабзаца" style:family="text">
      <style:text-properties fo:letter-spacing="-0.0041in" fo:font-size="14pt" style:font-size-asian="14pt" style:font-size-complex="14pt"/>
    </style:style>
    <style:style style:name="T60" style:parent-style-name="Основнойшрифтабзаца" style:family="text">
      <style:text-properties fo:letter-spacing="-0.002in" fo:font-size="14pt" style:font-size-asian="14pt" style:font-size-complex="14pt"/>
    </style:style>
    <style:style style:name="T61" style:parent-style-name="Основнойшрифтабзаца" style:family="text">
      <style:text-properties fo:letter-spacing="-0.002in" fo:font-size="14pt" style:font-size-asian="14pt" style:font-size-complex="14pt"/>
    </style:style>
    <style:style style:name="T62" style:parent-style-name="Основнойшрифтабзаца" style:family="text">
      <style:text-properties fo:letter-spacing="-0.0013in" fo:font-size="14pt" style:font-size-asian="14pt" style:font-size-complex="14pt"/>
    </style:style>
    <style:style style:name="T63" style:parent-style-name="Основнойшрифтабзаца" style:family="text">
      <style:text-properties fo:letter-spacing="-0.0034in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67" style:parent-style-name="Основнойшрифтабзаца" style:family="text">
      <style:text-properties fo:letter-spacing="-0.0006in" fo:font-size="14pt" style:font-size-asian="14pt" style:font-size-complex="14pt"/>
    </style:style>
    <style:style style:name="T68" style:parent-style-name="Основнойшрифтабзаца" style:family="text">
      <style:text-properties fo:letter-spacing="-0.0006in" fo:font-size="14pt" style:font-size-asian="14pt" style:font-size-complex="14pt"/>
    </style:style>
    <style:style style:name="T69" style:parent-style-name="Основнойшрифтабзаца" style:family="text">
      <style:text-properties fo:letter-spacing="-0.0006in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72" style:parent-style-name="Основнойшрифтабзаца" style:family="text">
      <style:text-properties fo:letter-spacing="-0.0013in" fo:font-size="14pt" style:font-size-asian="14pt" style:font-size-complex="14pt"/>
    </style:style>
    <style:style style:name="T73" style:parent-style-name="Основнойшрифтабзаца" style:family="text">
      <style:text-properties fo:letter-spacing="-0.0013in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letter-spacing="-0.0006in" fo:font-size="14pt" style:font-size-asian="14pt" style:font-size-complex="14pt"/>
    </style:style>
    <style:style style:name="T78" style:parent-style-name="Основнойшрифтабзаца" style:family="text">
      <style:text-properties fo:letter-spacing="-0.0006in" fo:font-size="14pt" style:font-size-asian="14pt" style:font-size-complex="14pt"/>
    </style:style>
    <style:style style:name="T79" style:parent-style-name="Основнойшрифтабзаца" style:family="text">
      <style:text-properties fo:letter-spacing="-0.0006in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letter-spacing="-0.0013in" fo:font-size="14pt" style:font-size-asian="14pt" style:font-size-complex="14pt"/>
    </style:style>
    <style:style style:name="T84" style:parent-style-name="Основнойшрифтабзаца" style:family="text">
      <style:text-properties fo:letter-spacing="-0.0013in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87" style:parent-style-name="Основнойшрифтабзаца" style:family="text">
      <style:text-properties fo:font-weight="bold" style:font-weight-asian="bold" style:font-weight-complex="bold" fo:letter-spacing="-0.002in"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P90" style:parent-style-name="Обычный" style:family="paragraph">
      <style:paragraph-properties fo:text-align="justify" fo:line-height="150%" fo:margin-right="-0.0013in" fo:text-indent="0.3937in" fo:background-color="#FFFFFF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line-height="150%" fo:margin-right="-0.0013in" fo:text-indent="0.3937in" fo:background-color="#FFFFFF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6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97" style:parent-style-name="Основнойшрифтабзаца" style:family="text">
      <style:text-properties fo:letter-spacing="-0.0006in" fo:font-size="14pt" style:font-size-asian="14pt" style:font-size-complex="14pt"/>
    </style:style>
    <style:style style:name="T98" style:parent-style-name="Основнойшрифтабзаца" style:family="text">
      <style:text-properties fo:letter-spacing="-0.0006in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102" style:parent-style-name="Основнойшрифтабзаца" style:family="text">
      <style:text-properties fo:letter-spacing="-0.0006in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fo:letter-spacing="-0.0034in" fo:font-size="16pt" style:font-size-asian="16pt" style:font-size-complex="16pt" fo:language="en" fo:country="US"/>
    </style:style>
    <style:style style:name="T104" style:parent-style-name="Основнойшрифтабзаца" style:family="text">
      <style:text-properties fo:font-weight="bold" style:font-weight-asian="bold" fo:letter-spacing="-0.0034in" fo:font-size="16pt" style:font-size-asian="16pt" style:font-size-complex="16pt"/>
    </style:style>
    <style:style style:name="T105" style:parent-style-name="Основнойшрифтабзаца" style:family="text">
      <style:text-properties fo:letter-spacing="-0.0034in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 fo:line-height="150%" fo:margin-right="-0.0013in" fo:text-indent="0.3937in" fo:background-color="#FFFFFF">
        <style:tab-stops>
          <style:tab-stop style:type="left" style:position="0.4569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letter-spacing="-0.0145in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letter-spacing="-0.0006in" fo:font-size="14pt" style:font-size-asian="14pt" style:font-size-complex="14pt"/>
    </style:style>
    <style:style style:name="T117" style:parent-style-name="Основнойшрифтабзаца" style:family="text">
      <style:text-properties fo:letter-spacing="-0.0006in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line-height="150%" fo:margin-right="-0.0013in" fo:text-indent="0.3937in" fo:background-color="#FFFFFF">
        <style:tab-stops>
          <style:tab-stop style:type="left" style:position="0.4569in"/>
        </style:tab-stops>
      </style:paragraph-properties>
    </style:style>
    <style:style style:name="T120" style:parent-style-name="Основнойшрифтабзаца" style:family="text">
      <style:text-properties fo:font-weight="bold" style:font-weight-asian="bold" fo:letter-spacing="-0.009in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 fo:line-height="150%" fo:margin-right="-0.0013in" fo:text-indent="0.3937in" fo:background-color="#FFFFFF">
        <style:tab-stops>
          <style:tab-stop style:type="left" style:position="0.5131in"/>
        </style:tab-stops>
      </style:paragraph-properties>
    </style:style>
    <style:style style:name="T128" style:parent-style-name="Основнойшрифтабзаца" style:family="text">
      <style:text-properties fo:font-weight="bold" style:font-weight-asian="bold" fo:letter-spacing="-0.0097in"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 fo:line-height="150%" fo:margin-right="-0.0013in" fo:text-indent="0.3937in" fo:background-color="#FFFFFF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line-height="150%" fo:margin-right="-0.0013in" fo:text-indent="0.3937in" fo:background-color="#FFFFFF">
        <style:tab-stops>
          <style:tab-stop style:type="left" style:position="0in"/>
        </style:tab-stops>
      </style:paragraph-properties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letter-spacing="-0.0006in" fo:font-size="14pt" style:font-size-asian="14pt" style:font-size-complex="14pt"/>
    </style:style>
    <style:style style:name="T136" style:parent-style-name="Основнойшрифтабзаца" style:family="text">
      <style:text-properties fo:letter-spacing="-0.0006in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line-height="150%" fo:margin-right="-0.0013in" fo:text-indent="0.3937in" fo:background-color="#FFFFFF">
        <style:tab-stops>
          <style:tab-stop style:type="left" style:position="0in"/>
        </style:tab-stops>
      </style:paragraph-properties>
    </style:style>
    <style:style style:name="T139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0" style:parent-style-name="Основнойшрифтабзаца" style:family="text">
      <style:text-properties fo:letter-spacing="-0.0006in" fo:font-size="14pt" style:font-size-asian="14pt" style:font-size-complex="14pt"/>
    </style:style>
    <style:style style:name="P141" style:parent-style-name="Обычный" style:family="paragraph">
      <style:paragraph-properties fo:text-align="justify" fo:line-height="150%" fo:margin-right="-0.0013in" fo:text-indent="0.3937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 fo:line-height="150%" fo:margin-right="-0.0013in" fo:text-indent="0.3937in" fo:background-color="#FFFFFF">
        <style:tab-stops>
          <style:tab-stop style:type="left" style:position="0in"/>
        </style:tab-stops>
      </style:paragraph-properties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letter-spacing="-0.0006in" fo:font-size="14pt" style:font-size-asian="14pt" style:font-size-complex="14pt"/>
    </style:style>
    <style:style style:name="P146" style:parent-style-name="Обычный" style:family="paragraph">
      <style:paragraph-properties fo:text-align="justify" fo:line-height="150%" fo:margin-right="-0.0013in" fo:text-indent="0.3937in" fo:background-color="#FFFFFF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line-height="150%" fo:margin-right="-0.0013in" fo:text-indent="0.3937in" fo:background-color="#FFFFFF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 fo:line-height="150%" fo:margin-right="-0.0013in" fo:text-indent="0.3937in" fo:background-color="#FFFFFF">
        <style:tab-stops>
          <style:tab-stop style:type="left" style:position="0in"/>
          <style:tab-stop style:type="left" style:position="0.5597in"/>
        </style:tab-stops>
      </style:paragraph-properties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 fo:line-height="150%" fo:margin-right="-0.0013in" fo:text-indent="0.3937in" fo:background-color="#FFFFFF">
        <style:tab-stops>
          <style:tab-stop style:type="left" style:position="0in"/>
          <style:tab-stop style:type="left" style:position="0.5965in"/>
        </style:tab-stops>
      </style:paragraph-properties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 fo:line-height="150%" fo:margin-right="-0.0013in" fo:text-indent="0.3937in" fo:background-color="#FFFFFF">
        <style:tab-stops>
          <style:tab-stop style:type="left" style:position="0.9847in"/>
        </style:tab-stops>
      </style:paragraph-properties>
    </style:style>
    <style:style style:name="T1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letter-spacing="-0.0006in" fo:font-size="14pt" style:font-size-asian="14pt" style:font-size-complex="14pt"/>
    </style:style>
    <style:style style:name="T157" style:parent-style-name="Основнойшрифтабзаца" style:family="text">
      <style:text-properties fo:letter-spacing="-0.0006in" fo:font-size="14pt" style:font-size-asian="14pt" style:font-size-complex="14pt"/>
    </style:style>
    <style:style style:name="T15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line-height="150%" fo:margin-left="0.3937in" fo:margin-right="-0.0013in" fo:background-color="#FFFFFF">
        <style:tab-stops/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 fo:letter-spacing="-0.0048in"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fo:font-weight="bold" style:font-weight-asian="bold" style:font-weight-complex="bold" fo:letter-spacing="-0.0048in" fo:font-size="14pt" style:font-size-asian="14pt" style:font-size-complex="14pt"/>
    </style:style>
    <style:style style:name="P163" style:parent-style-name="Обычный" style:family="paragraph">
      <style:paragraph-properties fo:text-align="justify" fo:line-height="150%" fo:margin-left="-0.0986in" fo:margin-right="-0.0013in" fo:text-indent="0.4923in" fo:background-color="#FFFFFF">
        <style:tab-stops/>
      </style:paragraph-properties>
    </style:style>
    <style:style style:name="T164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65" style:parent-style-name="Основнойшрифтабзаца" style:family="text">
      <style:text-properties fo:letter-spacing="-0.0006in" fo:font-size="14pt" style:font-size-asian="14pt" style:font-size-complex="14pt"/>
    </style:style>
    <style:style style:name="T166" style:parent-style-name="Основнойшрифтабзаца" style:family="text">
      <style:text-properties fo:letter-spacing="-0.0006in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169" style:parent-style-name="Основнойшрифтабзаца" style:family="text">
      <style:text-properties fo:letter-spacing="-0.0041in" fo:font-size="14pt" style:font-size-asian="14pt" style:font-size-complex="14pt"/>
    </style:style>
    <style:style style:name="T170" style:parent-style-name="Основнойшрифтабзаца" style:family="text">
      <style:text-properties fo:letter-spacing="-0.0027in" fo:font-size="14pt" style:font-size-asian="14pt" style:font-size-complex="14pt"/>
    </style:style>
    <style:style style:name="T171" style:parent-style-name="Основнойшрифтабзаца" style:family="text">
      <style:text-properties fo:letter-spacing="-0.0027in" fo:font-size="14pt" style:font-size-asian="14pt" style:font-size-complex="14pt"/>
    </style:style>
    <style:style style:name="T172" style:parent-style-name="Основнойшрифтабзаца" style:family="text">
      <style:text-properties fo:letter-spacing="-0.0041in" fo:font-size="14pt" style:font-size-asian="14pt" style:font-size-complex="14pt"/>
    </style:style>
    <style:style style:name="T173" style:parent-style-name="Основнойшрифтабзаца" style:family="text">
      <style:text-properties fo:letter-spacing="-0.0034in" fo:font-size="14pt" style:font-size-asian="14pt" style:font-size-complex="14pt"/>
    </style:style>
    <style:style style:name="T174" style:parent-style-name="Основнойшрифтабзаца" style:family="text">
      <style:text-properties fo:letter-spacing="-0.0048in" fo:font-size="14pt" style:font-size-asian="14pt" style:font-size-complex="14pt"/>
    </style:style>
    <style:style style:name="T175" style:parent-style-name="Основнойшрифтабзаца" style:family="text">
      <style:text-properties fo:letter-spacing="-0.0048in" fo:font-size="14pt" style:font-size-asian="14pt" style:font-size-complex="14pt"/>
    </style:style>
    <style:style style:name="T176" style:parent-style-name="Основнойшрифтабзаца" style:family="text">
      <style:text-properties fo:letter-spacing="-0.0048in" fo:font-size="14pt" style:font-size-asian="14pt" style:font-size-complex="14pt"/>
    </style:style>
    <style:style style:name="T177" style:parent-style-name="Основнойшрифтабзаца" style:family="text">
      <style:text-properties fo:letter-spacing="-0.0027in" fo:font-size="14pt" style:font-size-asian="14pt" style:font-size-complex="14pt"/>
    </style:style>
    <style:style style:name="T178" style:parent-style-name="Основнойшрифтабзаца" style:family="text">
      <style:text-properties fo:letter-spacing="-0.0027in" fo:font-size="14pt" style:font-size-asian="14pt" style:font-size-complex="14pt"/>
    </style:style>
    <style:style style:name="T179" style:parent-style-name="Основнойшрифтабзаца" style:family="text">
      <style:text-properties fo:letter-spacing="-0.0027in" fo:font-size="14pt" style:font-size-asian="14pt" style:font-size-complex="14pt"/>
    </style:style>
    <style:style style:name="T180" style:parent-style-name="Основнойшрифтабзаца" style:family="text">
      <style:text-properties fo:letter-spacing="-0.0034in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183" style:parent-style-name="Основнойшрифтабзаца" style:family="text">
      <style:text-properties fo:letter-spacing="-0.0041in" fo:font-size="14pt" style:font-size-asian="14pt" style:font-size-complex="14pt"/>
    </style:style>
    <style:style style:name="T184" style:parent-style-name="Основнойшрифтабзаца" style:family="text">
      <style:text-properties fo:letter-spacing="-0.0041in" fo:font-size="14pt" style:font-size-asian="14pt" style:font-size-complex="14pt"/>
    </style:style>
    <style:style style:name="T185" style:parent-style-name="Основнойшрифтабзаца" style:family="text">
      <style:text-properties fo:letter-spacing="-0.0027in" fo:font-size="14pt" style:font-size-asian="14pt" style:font-size-complex="14pt"/>
    </style:style>
    <style:style style:name="T186" style:parent-style-name="Основнойшрифтабзаца" style:family="text">
      <style:text-properties fo:letter-spacing="-0.0027in" fo:font-size="14pt" style:font-size-asian="14pt" style:font-size-complex="14pt"/>
    </style:style>
    <style:style style:name="T187" style:parent-style-name="Основнойшрифтабзаца" style:family="text">
      <style:text-properties fo:letter-spacing="-0.0048in" fo:font-size="14pt" style:font-size-asian="14pt" style:font-size-complex="14pt"/>
    </style:style>
    <style:style style:name="T188" style:parent-style-name="Основнойшрифтабзаца" style:family="text">
      <style:text-properties fo:letter-spacing="-0.0048in" fo:font-size="14pt" style:font-size-asian="14pt" style:font-size-complex="14pt"/>
    </style:style>
    <style:style style:name="T189" style:parent-style-name="Основнойшрифтабзаца" style:family="text">
      <style:text-properties fo:letter-spacing="-0.0048in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192" style:parent-style-name="Основнойшрифтабзаца" style:family="text">
      <style:text-properties fo:letter-spacing="-0.0041in" fo:font-size="14pt" style:font-size-asian="14pt" style:font-size-complex="14pt"/>
    </style:style>
    <style:style style:name="T193" style:parent-style-name="Основнойшрифтабзаца" style:family="text">
      <style:text-properties fo:letter-spacing="-0.002in" fo:font-size="14pt" style:font-size-asian="14pt" style:font-size-complex="14pt"/>
    </style:style>
    <style:style style:name="T194" style:parent-style-name="Основнойшрифтабзаца" style:family="text">
      <style:text-properties fo:letter-spacing="-0.0041in" fo:font-size="14pt" style:font-size-asian="14pt" style:font-size-complex="14pt"/>
    </style:style>
    <style:style style:name="T195" style:parent-style-name="Основнойшрифтабзаца" style:family="text">
      <style:text-properties fo:letter-spacing="-0.0041in" fo:font-size="14pt" style:font-size-asian="14pt" style:font-size-complex="14pt"/>
    </style:style>
    <style:style style:name="T196" style:parent-style-name="Основнойшрифтабзаца" style:family="text">
      <style:text-properties fo:letter-spacing="-0.0034in" fo:font-size="14pt" style:font-size-asian="14pt" style:font-size-complex="14pt"/>
    </style:style>
    <style:style style:name="T197" style:parent-style-name="Основнойшрифтабзаца" style:family="text">
      <style:text-properties fo:letter-spacing="-0.0034in" fo:font-size="14pt" style:font-size-asian="14pt" style:font-size-complex="14pt"/>
    </style:style>
    <style:style style:name="P198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199" style:parent-style-name="Основнойшрифтабзаца" style:family="text">
      <style:text-properties fo:letter-spacing="-0.0034in" fo:font-size="14pt" style:font-size-asian="14pt" style:font-size-complex="14pt"/>
    </style:style>
    <style:style style:name="T200" style:parent-style-name="Основнойшрифтабзаца" style:family="text">
      <style:text-properties fo:letter-spacing="-0.0027in" fo:font-size="14pt" style:font-size-asian="14pt" style:font-size-complex="14pt"/>
    </style:style>
    <style:style style:name="T201" style:parent-style-name="Основнойшрифтабзаца" style:family="text">
      <style:text-properties fo:letter-spacing="-0.0041in" fo:font-size="14pt" style:font-size-asian="14pt" style:font-size-complex="14pt"/>
    </style:style>
    <style:style style:name="T202" style:parent-style-name="Основнойшрифтабзаца" style:family="text">
      <style:text-properties fo:letter-spacing="-0.0041in" fo:font-size="14pt" style:font-size-asian="14pt" style:font-size-complex="14pt"/>
    </style:style>
    <style:style style:name="T203" style:parent-style-name="Основнойшрифтабзаца" style:family="text">
      <style:text-properties fo:letter-spacing="-0.0041in" fo:font-size="14pt" style:font-size-asian="14pt" style:font-size-complex="14pt"/>
    </style:style>
    <style:style style:name="P204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205" style:parent-style-name="Основнойшрифтабзаца" style:family="text">
      <style:text-properties fo:letter-spacing="-0.0041in" fo:font-size="14pt" style:font-size-asian="14pt" style:font-size-complex="14pt"/>
    </style:style>
    <style:style style:name="T206" style:parent-style-name="Основнойшрифтабзаца" style:family="text">
      <style:text-properties fo:letter-spacing="-0.0034in" fo:font-size="14pt" style:font-size-asian="14pt" style:font-size-complex="14pt"/>
    </style:style>
    <style:style style:name="T207" style:parent-style-name="Основнойшрифтабзаца" style:family="text">
      <style:text-properties fo:letter-spacing="-0.0034in" fo:font-size="14pt" style:font-size-asian="14pt" style:font-size-complex="14pt"/>
    </style:style>
    <style:style style:name="T208" style:parent-style-name="Основнойшрифтабзаца" style:family="text">
      <style:text-properties fo:letter-spacing="-0.0048in" fo:font-size="14pt" style:font-size-asian="14pt" style:font-size-complex="14pt"/>
    </style:style>
    <style:style style:name="T209" style:parent-style-name="Основнойшрифтабзаца" style:family="text">
      <style:text-properties fo:letter-spacing="-0.0027in" fo:font-size="14pt" style:font-size-asian="14pt" style:font-size-complex="14pt"/>
    </style:style>
    <style:style style:name="T210" style:parent-style-name="Основнойшрифтабзаца" style:family="text">
      <style:text-properties fo:letter-spacing="-0.002in"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justify" fo:line-height="150%" fo:margin-left="0.3937in" fo:margin-right="-0.0013in" fo:background-color="#FFFFFF">
        <style:tab-stops/>
      </style:paragraph-properties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6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217" style:parent-style-name="Основнойшрифтабзаца" style:family="text">
      <style:text-properties fo:letter-spacing="-0.0006in" fo:font-size="14pt" style:font-size-asian="14pt" style:font-size-complex="14pt"/>
    </style:style>
    <style:style style:name="T218" style:parent-style-name="Основнойшрифтабзаца" style:family="text">
      <style:text-properties fo:letter-spacing="-0.0006in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justify" fo:line-height="150%" fo:margin-right="-0.0013in" fo:text-indent="0.3937in" fo:background-color="#FFFFFF"/>
    </style:style>
    <style:style style:name="T221" style:parent-style-name="Основнойшрифтабзаца" style:family="text">
      <style:text-properties fo:letter-spacing="-0.0027in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justify" fo:line-height="150%" fo:margin-right="0.0201in" fo:text-indent="0.3937in" fo:background-color="#FFFFFF"/>
      <style:text-properties fo:font-size="14pt" style:font-size-asian="14pt" style:font-size-complex="14pt"/>
    </style:style>
    <style:style style:name="P225" style:parent-style-name="Обычный" style:family="paragraph">
      <style:paragraph-properties fo:text-indent="0.3937in"/>
    </style:style>
  </office:automatic-styles>
  <office:body>
    <office:text text:use-soft-page-breaks="true">
      <text:p text:style-name="P1"><text:span text:style-name="T3">М</text:span><text:span text:style-name="T4">ой ребенок становится трудным...</text:span></text:p>
      <text:p text:style-name="P5">Сколько человеческого счастья разбилось<text:s/></text:p>
      <text:p text:style-name="P6"><text:span text:style-name="T7">вдре</text:span><text:span text:style-name="T8">­</text:span><text:span text:style-name="T9">безги<text:s/></text:span><text:span text:style-name="T10"><text:s/>только потому, что кто-то к</text:span><text:span text:style-name="T11">ому-то не ска</text:span><text:span text:style-name="T12">­</text:span><text:span text:style-name="T13">зал: «Извини»?</text:span></text:p>
      <text:p text:style-name="P14"><text:s text:c="75"/>И.Д. Вильде</text:p>
      <text:p text:style-name="P15"/>
      <text:p text:style-name="P16"><text:span text:style-name="T17"><text:s/></text:span><text:span text:style-name="T18">Задачи:</text:span><text:span text:style-name="T19"><text:s/></text:span><text:span text:style-name="T20">ознакомить</text:span><text:span text:style-name="T21"><text:s/>родителей с причинами, стимулирующими плохое поведение детей; формировать у родителей культуру принятия трудностей, связанных с проблемами в воспитании их ребенка; развивать умения поиска выхода в трудных ситуациях общения с та-</text:span><text:span text:style-name="T22">I</text:span><text:span text:style-name="T23"><text:s/></text:span><text:span text:style-name="T24">ими детьми.</text:span></text:p>
      <text:p text:style-name="P25"><text:span text:style-name="T26">Форма проведе</text:span><text:span text:style-name="T27">ния</text:span><text:span text:style-name="T28">:<text:s/></text:span><text:span text:style-name="T29">дискуссионный клуб.</text:span></text:p>
      <text:p text:style-name="P30"><text:span text:style-name="T31">Подготовительная работа</text:span><text:span text:style-name="T32">:<text:s/></text:span><text:span text:style-name="T33">тестирование учащихся ,</text:span><text:span text:style-name="T34">подготовка притчи и рекомендаций по воспитанию трудного<text:s/></text:span><text:span text:style-name="T35">ребенка; подготовка мини-характеристик детей.</text:span></text:p>
      <text:p text:style-name="P36"><text:span text:style-name="T37">I</text:span><text:span text:style-name="T38"><text:s text:c="3"/></text:span><text:span text:style-name="T39">Вступительное слово</text:span></text:p>
      <text:p text:style-name="P40">Уважаемые папы и мамы!</text:p>
      <text:p text:style-name="P41"><text:span text:style-name="T42">Я рада снова встре</text:span><text:span text:style-name="T43">титься с вами. Поводом для проведения нашего<text:s/></text:span><text:span text:style-name="T44"><text:s/>собрания послужили наблюдения за учащимися нашего класса не только на уроках, но и на переменах, в неформальном<text:s/></text:span><text:span text:style-name="T45">общении друг с другом и вами, родителями. Многие родители, ба</text:span><text:span text:style-name="T46">­</text:span><text:span text:style-name="T47">бушки и дедушки, говоря о собственно</text:span><text:span text:style-name="T48">м ребенке или внуке, все чаще<text:s/></text:span><text:span text:style-name="T49">употребляют такую фразу: «Сладу с ним нет. Водится с<text:s/></text:span><text:span text:style-name="T50">большими ребятами. Трудно с ним». Проблема детской трудности<text:s/></text:span><text:span text:style-name="T51">помолодела и говорить о ней нужно уже в начальной школе для того,<text:s/></text:span><text:span text:style-name="T52">чтобы определить, он действительно стал трудны</text:span><text:span text:style-name="T53">м или повзрослел. А<text:s/></text:span><text:span text:style-name="T54">может, он смотрит на события и людей, которые рядом с ним реаль</text:span><text:span text:style-name="T55">­ными глазами? А может, он говорит нам, взрослым, правду о нас са</text:span><text:span text:style-name="T56">­</text:span><text:span text:style-name="T57">мих, о наших взаимоотношениях?</text:span></text:p>
      <text:p text:style-name="P58"><text:span text:style-name="T59">Наблюдения и исследовательские материалы многих психологов, раб</text:span><text:span text:style-name="T60">отающих с тру</text:span><text:span text:style-name="T61">дными детьми, говорят о том, что трудный ребенок —<text:s/></text:span><text:span text:style-name="T62">это ребенок зачастую с высоким уровнем интеллекта и обостренным<text:s/></text:span><text:span text:style-name="T63">чувством справедливости. Если они выходят из повиновения, сладить с<text:s/></text:span><text:span text:style-name="T64">ними очень<text:s/></text:span><text:soft-page-break/><text:span text:style-name="T65">непросто.</text:span></text:p>
      <text:p text:style-name="P66"><text:span text:style-name="T67">Но прежде всего попробуем определить, кто он — трудн</text:span><text:span text:style-name="T68">ый ребе</text:span><text:span text:style-name="T69">­</text:span><text:span text:style-name="T70">нок?</text:span></text:p>
      <text:p text:style-name="P71"><text:span text:style-name="T72">Родители определяют признаки трудного ребенка, и классный ру</text:span><text:span text:style-name="T73">­</text:span><text:span text:style-name="T74">ководитель записывает эти признаки на доске.<text:s/></text:span><text:span text:style-name="T75">К примеру</text:span><text:span text:style-name="T76">, трудный ребенок ни в чем не знает меры; нарушает распорядок дня; портит<text:s/></text:span><text:span text:style-name="T77">домашнее имущество; издевается над младшими и старикам</text:span><text:span text:style-name="T78">и; дерется и издевается над другими детьми в школе; мешает проводить уро</text:span><text:span text:style-name="T79">­</text:span><text:span text:style-name="T80">ки и т. д.</text:span></text:p>
      <text:p text:style-name="P81"><text:span text:style-name="T82">Итак, портрет трудного ребенка мы с вами определили. Давайте все вместе подумаем над причинами появления трудных детей. Для<text:s/></text:span><text:span text:style-name="T83">того чтобы вам было легче определить эти причины</text:span><text:span text:style-name="T84">, мне хотелось бы<text:s/></text:span><text:span text:style-name="T85">привести материалы тестирования ваших детей по данной проблеме.</text:span></text:p>
      <text:p text:style-name="P86"><text:span text:style-name="T87">II</text:span><text:span text:style-name="T88">.<text:s/></text:span><text:span text:style-name="T89">Анализ тестирования</text:span></text:p>
      <text:p text:style-name="P90">Родителям предъявляется лист ватмана, на котором представлен<text:s text:c="2"/>анализ теста.</text:p>
      <text:p text:style-name="P91">У них на партах лежат варианты ответа их ребенка .Классный ру- ководитель дает им для просмотра потому, что многие из родителе считают, что эта проблема их никаким образом не касается. Но тре­вожные симптомы касаются всего класса.<text:s/></text:p>
      <text:p text:style-name="P92"><text:span text:style-name="T93">III</text:span><text:span text:style-name="T94">.<text:s/></text:span><text:span text:style-name="T95">Дискуссия по теме собрания</text:span></text:p>
      <text:p text:style-name="P96"><text:span text:style-name="T97">Затем классный руководитель предлагает для обсуждения дискус</text:span><text:span text:style-name="T98">­</text:span><text:span text:style-name="T99">сионные</text:span><text:span text:style-name="T100"><text:s/>вопросы, заявленные в самом начале собрания.</text:span></text:p>
      <text:p text:style-name="P101"><text:span text:style-name="T102">После дискуссии родители получают рекомендации в виде листка<text:s/></text:span><text:span text:style-name="T103">sos</text:span><text:span text:style-name="T104"><text:s/></text:span><text:span text:style-name="T105">Эти рекомендации они могут занести в свой родительский дневник.<text:s/></text:span><text:span text:style-name="T106">Причины детской неуправляемости:</text:span></text:p>
      <text:p text:style-name="P107"><text:span text:style-name="T108">1.</text:span><text:span text:style-name="T109"><text:tab/>Борьба за внимание родителей</text:span><text:span text:style-name="T110">.</text:span></text:p>
      <text:p text:style-name="P111"><text:span text:style-name="T112">Непослушание —<text:s/></text:span><text:span text:style-name="T113">это тоже возможность привлечь к себе внима</text:span><text:span text:style-name="T114">­ние, заявить о себе, если о тебе забыли взрослые. Внимание необхо</text:span><text:span text:style-name="T115">­</text:span><text:span text:style-name="T116">димо любому человеку для эмоционального благополучия, а тем бо</text:span><text:span text:style-name="T117">­</text:span><text:span text:style-name="T118">лее - ребенку.</text:span></text:p>
      <text:p text:style-name="P119"><text:span text:style-name="T120">2.</text:span><text:span text:style-name="T121"><text:tab/>Борьба за самоутверждение.</text:span></text:p>
      <text:p text:style-name="P122"><text:span text:style-name="T123">Ребенок объявляет войну бесконечным ука</text:span><text:span text:style-name="T124">заниям, замечаниям и<text:s/></text:span><text:soft-page-break/><text:span text:style-name="T125">опасениям взрослых. Он ждет доверия к себе. Он хочет решать сам, это заложено в его природе — нельзя прожить жизнь на опыте стар</text:span><text:span text:style-name="T126">­ших.</text:span></text:p>
      <text:p text:style-name="P127"><text:span text:style-name="T128">3.<text:s/></text:span><text:span text:style-name="T129">Жажда мщения окружающему миру, взрослым.</text:span></text:p>
      <text:p text:style-name="P130">Ребенок мстит за:</text:p>
      <text:p text:style-name="P131"><text:span text:style-name="T132">-</text:span><text:span text:style-name="T133">неверие в его способности и возможности</text:span><text:span text:style-name="T134">. Это относится и к<text:s/></text:span><text:span text:style-name="T135">педагогам в том числе: «Ты не мог решить эту задачу! Ты спи</text:span><text:span text:style-name="T136">­</text:span><text:span text:style-name="T137">сал!»;</text:span></text:p>
      <text:p text:style-name="P138"><text:span text:style-name="T139">-<text:s/></text:span><text:span text:style-name="T140">сравнение не в его пользу со старшими или младшими братьями</text:span></text:p>
      <text:p text:style-name="P141">и сестрами;</text:p>
      <text:p text:style-name="P142"><text:span text:style-name="T143">-</text:span><text:span text:style-name="T144"><text:tab/></text:span><text:span text:style-name="T145">за унижение друг друга в кругу семьи;</text:span></text:p>
      <text:p text:style-name="P146">-за потерю одного из родителей в результате<text:s/></text:p>
      <text:p text:style-name="P147"><text:s/>-за появление в доме нового члена семьи, который становится<text:s/>более значимым, чем сам ребенок;<text:tab/></text:p>
      <text:p text:style-name="P148">-за несправедливость по отношению к себе и невыполненные<text:s/><text:s/>взрослыми обещания;</text:p>
      <text:p text:style-name="P149">-за родительскую ложь и хамелеонство;</text:p>
      <text:p text:style-name="P150"><text:span text:style-name="T151">4. Неверие в свой ус</text:span><text:span text:style-name="T152">пех</text:span><text:span text:style-name="T153">.</text:span></text:p>
      <text:p text:style-name="P154"><text:span text:style-name="T155">Причинами неверия в собственный успех могут стать: низкие школьные результаты вне зависимости от приложенных ребенком усилий, низкая самооценка, поощряемая педагогами и семьей, пло</text:span><text:span text:style-name="T156">хие взаимоотношения в классе со сверстниками, откровенная изоля</text:span><text:span text:style-name="T157">ция ре</text:span><text:span text:style-name="T158">бенка, отсутствие возможности проявить себя, свои способно</text:span><text:span text:style-name="T159">сти и умения.</text:span></text:p>
      <text:p text:style-name="P160"><text:span text:style-name="T161">IV.<text:s/></text:span><text:span text:style-name="T162">Анализ притчи</text:span></text:p>
      <text:p text:style-name="P163"><text:span text:style-name="T164">В<text:s/></text:span><text:span text:style-name="T165">конце собрания классный руководитель анализирует с родите</text:span><text:span text:style-name="T166">­</text:span><text:span text:style-name="T167">лями притчу.</text:span></text:p>
      <text:p text:style-name="P168"><text:span text:style-name="T169">В одной общине жили разные люди. Их объединяло стремление к<text:s/></text:span><text:span text:style-name="T170">самосовершенствованию. Общиной р</text:span><text:span text:style-name="T171">уководил Мудрый Наставник.<text:s/></text:span><text:span text:style-name="T172">Однажды ему необходимо было уехать на длительный срок. Вместо себя он оставил руководить общиной своего заместителя - милую и<text:s/></text:span><text:span text:style-name="T173">симпатичную женщину. Уезжая, он собрал всю общину и при всех<text:s/></text:span><text:span text:style-name="T174">вручил женщине тетрадь, в которую он попро</text:span><text:span text:style-name="T175">сил записывать все про</text:span><text:span text:style-name="T176">­</text:span><text:span text:style-name="T177">ступки членов общины, независимо от их<text:s/></text:span><text:soft-page-break/><text:span text:style-name="T178">значимости. Пока его не было, главным нарушителем спокойствия общины был один-един</text:span><text:span text:style-name="T179">­</text:span><text:span text:style-name="T180">ственный живший в ней мальчик. Меньше всего нарушений было у<text:s/></text:span><text:span text:style-name="T181">заместителя.</text:span></text:p>
      <text:p text:style-name="P182"><text:span text:style-name="T183">После возвращения из путешествия руко</text:span><text:span text:style-name="T184">водитель общины собрал<text:s/></text:span><text:span text:style-name="T185">собрание. На собрании он объявил, что хочет раздать вознагражде</text:span><text:span text:style-name="T186">­ние за поведение членам общины во время его отсутствия. Первым<text:s/></text:span><text:span text:style-name="T187">он подозвал к себе мальчика и вручил ему такую пачку денег, что все оторопели. Другим он тоже выдал премии</text:span><text:span text:style-name="T188">, но они были гораздо мень</text:span><text:span text:style-name="T189">­</text:span><text:span text:style-name="T190">ше, чем та, которую получил мальчик.</text:span></text:p>
      <text:p text:style-name="P191"><text:span text:style-name="T192">Меньше всех получила его заместитель. На этом собрание закон</text:span><text:span text:style-name="T193">чилось, и все, недоумевая, разошлись. Лишь только мальчик никак<text:s/></text:span><text:span text:style-name="T194">не хотел мириться с таким положением вещей. Ему не терпелось уз</text:span><text:span text:style-name="T195">­</text:span><text:span text:style-name="T196">нат</text:span><text:span text:style-name="T197">ь, почему именно ему достались незаслуженные деньги.</text:span></text:p>
      <text:p text:style-name="P198"><text:span text:style-name="T199">С этим вопросом он пришел к наставнику. «Деньги твои. Ты их заработал. Без конфликтов, друг мой, невозможно никакое внутрен</text:span><text:span text:style-name="T200">нее развитие. Конфликты, причиной которых ты становился чаще<text:s/></text:span><text:span text:style-name="T201">всех, нельзя орган</text:span><text:span text:style-name="T202">изовать нарочно. В отличие от других, ты вел себя естественно, не оглядываясь на тетрадь, которую я дал своему замес</text:span><text:span text:style-name="T203">­тителю. А это дорогого стоит», — сказал ему наставник.</text:span></text:p>
      <text:p text:style-name="P204"><text:span text:style-name="T205">Мальчик повернулся и ушел, немногое поняв. Уже вдогонку ему,<text:s/></text:span><text:span text:style-name="T206">но как бы для себя, Учи</text:span><text:span text:style-name="T207">тель сказал: «Эта история - не индульгенция<text:s/></text:span><text:span text:style-name="T208">для хулигана. Она для тех, кто за любым поступком видит необходи</text:span><text:span text:style-name="T209">мость осуждения и кары. Она для всех нас, стоящих друг к другу. В<text:s/></text:span><text:span text:style-name="T210">первую очередь она важна не тем, кого воспитывают, а тем, кто вос</text:span><text:span text:style-name="T211">питывает».</text:span></text:p>
      <text:p text:style-name="P212"><text:span text:style-name="T213"><text:s/></text:span><text:span text:style-name="T214">V.<text:s/></text:span><text:span text:style-name="T215">Подведение итогов</text:span></text:p>
      <text:p text:style-name="P216"><text:span text:style-name="T217">Родители намечают планы совместных действий по оказанию по</text:span><text:span text:style-name="T218">­</text:span><text:span text:style-name="T219">мощи тем родителям, чьи дети отнесены к разряду трудных детей.</text:span></text:p>
      <text:p text:style-name="P220"><text:span text:style-name="T221">Задача родителей — проанализировать свои подходы к воспитанию,<text:s/></text:span><text:span text:style-name="T222">посмотреть на себя, приступая к воспитанию собственно</text:span><text:span text:style-name="T223">го ребенка.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line-height-at-least="0.0694in"/>
      <style:text-properties style:letter-kerning="true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НижнийколонтитулЗнак" style:display-name="Нижний колонтитул Знак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/>
    </style:style>
    <style:style style:name="WW_CharLFO2LVL1" style:family="text">
      <style:text-properties style:font-name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5in" text:min-label-width="0.2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*">
        <style:list-level-properties text:space-before="0.25in" text:min-label-width="0.25in"/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Обычный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14T11:09:00Z</meta:creation-date>
    <dc:date>2016-01-14T11:09:00Z</dc:date>
    <meta:print-date>2011-03-24T17:4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86" meta:character-count="6596" meta:row-count="46" meta:non-whitespace-character-count="5623"/>
  </office:meta>
</office:document-meta>
</file>