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line-height="100%" fo:background-color="#ffffff">
        <style:background-image/>
      </style:paragraph-properties>
    </style:style>
    <style:style style:name="P2" style:family="paragraph" style:parent-style-name="Standard">
      <style:paragraph-properties fo:line-height="100%" fo:background-color="#ffffff">
        <style:background-image/>
      </style:paragraph-properties>
      <style:text-properties fo:color="#000000" style:font-name="Times New Roman CYR" fo:font-size="13.5pt" style:font-name-asian="Times New Roman1" style:font-size-asian="13.5pt" style:font-name-complex="Times New Roman CYR1" style:font-size-complex="13.5pt"/>
    </style:style>
    <style:style style:name="P3" style:family="paragraph" style:parent-style-name="Standard" style:master-page-name="Standard">
      <style:paragraph-properties fo:margin-left="0.591cm" fo:margin-right="0cm" fo:margin-top="0.443cm" fo:margin-bottom="0.148cm" style:contextual-spacing="false" fo:line-height="100%" fo:text-indent="0cm" style:auto-text-indent="false" style:page-number="auto" fo:background-color="#ffffff">
        <style:background-image/>
      </style:paragraph-properties>
    </style:style>
    <style:style style:name="P4" style:family="paragraph" style:parent-style-name="Standard">
      <style:paragraph-properties style:line-height-at-least="0.593cm" fo:background-color="transparent">
        <style:background-image/>
      </style:paragraph-properties>
    </style:style>
    <style:style style:name="P5" style:family="paragraph" style:parent-style-name="List_20_Paragraph" style:list-style-name="WWNum1">
      <style:paragraph-properties fo:margin-top="0cm" fo:margin-bottom="0cm" style:contextual-spacing="true" fo:line-height="100%" fo:text-align="center" style:justify-single-word="false" fo:background-color="#ffffff">
        <style:background-image/>
      </style:paragraph-properties>
    </style:style>
    <style:style style:name="P6" style:family="paragraph" style:parent-style-name="List_20_Paragraph" style:list-style-name="WWNum1">
      <style:paragraph-properties fo:margin-top="0cm" fo:margin-bottom="0cm" style:contextual-spacing="true" fo:line-height="100%" fo:background-color="#ffffff">
        <style:background-image/>
      </style:paragraph-properties>
    </style:style>
    <style:style style:name="P7" style:family="paragraph" style:parent-style-name="List_20_Paragraph" style:list-style-name="WWNum1">
      <style:paragraph-properties fo:margin-top="0cm" fo:margin-bottom="0cm" style:contextual-spacing="true" fo:line-height="100%" fo:background-color="#ffffff">
        <style:background-image/>
      </style:paragraph-properties>
      <style:text-properties fo:color="#000000" style:font-name="Verdana" fo:font-size="11.5pt" style:font-name-asian="Times New Roman1" style:font-size-asian="11.5pt" style:font-name-complex="Times New Roman1" style:font-size-complex="11.5pt"/>
    </style:style>
    <style:style style:name="P8" style:family="paragraph" style:parent-style-name="List_20_Paragraph" style:list-style-name="WWNum1">
      <style:paragraph-properties fo:margin-top="0cm" fo:margin-bottom="0cm" style:contextual-spacing="true" fo:line-height="100%" fo:text-align="center" style:justify-single-word="false" fo:background-color="#ffffff">
        <style:background-image/>
      </style:paragraph-properties>
      <style:text-properties fo:color="#000000" style:font-name="Verdana" fo:font-size="11.5pt" style:font-name-asian="Times New Roman1" style:font-size-asian="11.5pt" style:font-name-complex="Times New Roman1" style:font-size-complex="11.5pt"/>
    </style:style>
    <style:style style:name="P9" style:family="paragraph" style:parent-style-name="List_20_Paragraph" style:list-style-name="WWNum1">
      <style:paragraph-properties fo:margin-top="0cm" fo:margin-bottom="0.423cm" style:contextual-spacing="true" fo:line-height="100%" fo:background-color="#ffffff">
        <style:background-image/>
      </style:paragraph-properties>
    </style:style>
    <style:style style:name="P10" style:family="paragraph" style:parent-style-name="List_20_Paragraph" style:list-style-name="WWNum1">
      <style:paragraph-properties fo:margin-top="0cm" fo:margin-bottom="0.423cm" style:contextual-spacing="true" fo:line-height="100%" fo:background-color="#ffffff">
        <style:background-image/>
      </style:paragraph-properties>
      <style:text-properties fo:color="#000000" style:font-name="Verdana" fo:font-size="11.5pt" style:font-name-asian="Times New Roman1" style:font-size-asian="11.5pt" style:font-name-complex="Times New Roman1" style:font-size-complex="11.5pt"/>
    </style:style>
    <style:style style:name="T1" style:family="text">
      <style:text-properties fo:color="#606060" style:font-name="Times New Roman CYR" fo:font-size="20pt" fo:font-weight="bold" style:letter-kerning="true" style:font-name-asian="Times New Roman1" style:font-size-asian="20pt" style:font-weight-asian="bold" style:font-name-complex="Times New Roman CYR1" style:font-size-complex="20pt" style:font-weight-complex="bold"/>
    </style:style>
    <style:style style:name="T2" style:family="text">
      <style:text-properties fo:color="#0000ff" style:font-name="Times New Roman CYR" fo:font-size="16pt" fo:font-style="italic" style:text-underline-style="solid" style:text-underline-width="auto" style:text-underline-color="font-color" fo:font-weight="bold" style:font-name-asian="Times New Roman1" style:font-size-asian="16pt" style:font-style-asian="italic" style:font-weight-asian="bold" style:font-name-complex="Times New Roman CYR1" style:font-style-complex="italic" style:font-weight-complex="bold"/>
    </style:style>
    <style:style style:name="T3" style:family="text">
      <style:text-properties fo:color="#000000" style:font-name="Times New Roman CYR" fo:font-size="16pt" fo:font-weight="bold" style:font-name-asian="Times New Roman1" style:font-size-asian="16pt" style:font-weight-asian="bold" style:font-name-complex="Times New Roman CYR1" style:font-size-complex="16pt" style:font-weight-complex="bold"/>
    </style:style>
    <style:style style:name="T4" style:family="text">
      <style:text-properties fo:color="#000000" style:font-name="Times New Roman CYR" fo:font-size="13.5pt" style:font-name-asian="Times New Roman1" style:font-size-asian="13.5pt" style:font-name-complex="Times New Roman CYR1"/>
    </style:style>
    <style:style style:name="T5" style:family="text">
      <style:text-properties fo:color="#000000" style:font-name="Times New Roman CYR" fo:font-size="13.5pt" style:font-name-asian="Times New Roman1" style:font-size-asian="13.5pt" style:font-name-complex="Times New Roman CYR1" style:font-size-complex="13.5pt"/>
    </style:style>
    <style:style style:name="T6" style:family="text">
      <style:text-properties fo:color="#000000" style:font-name="Tahoma" fo:font-size="10pt" style:font-name-asian="Times New Roman1" style:font-size-asian="10pt" style:font-name-complex="Tahoma1" style:font-size-complex="10pt"/>
    </style:style>
    <style:style style:name="T7" style:family="text">
      <style:text-properties fo:color="#000000" style:font-name="Verdana" fo:font-size="11.5pt" style:font-name-asian="Times New Roman1" style:font-size-asian="11.5pt" style:font-name-complex="Times New Roman1"/>
    </style:style>
    <style:style style:name="T8" style:family="text">
      <style:text-properties fo:color="#000000" style:font-name="Verdana" fo:font-size="11.5pt" style:font-name-asian="Times New Roman1" style:font-size-asian="11.5pt" style:font-name-complex="Times New Roman1" style:font-size-complex="11.5pt"/>
    </style:style>
    <style:style style:name="T9" style:family="text">
      <style:text-properties fo:color="#000000" style:font-name="Verdana" fo:font-size="11.5pt" officeooo:rsid="0005e8d9" style:font-name-asian="Times New Roman1" style:font-size-asian="11.5pt" style:font-name-complex="Times New Roman1" style:font-size-complex="11.5pt"/>
    </style:style>
    <style:style style:name="T10" style:family="text">
      <style:text-properties fo:color="#000000" style:font-name="Verdana" fo:font-size="11.5pt" fo:font-weight="bold" style:font-name-asian="Times New Roman1" style:font-size-asian="11.5pt" style:font-weight-asian="bold" style:font-name-complex="Times New Roman1" style:font-weight-complex="bold"/>
    </style:style>
    <style:style style:name="T11" style:family="text">
      <style:text-properties fo:color="#333333" style:font-name="Trebuchet MS"/>
    </style:style>
    <style:style style:name="T12" style:family="text">
      <style:text-properties fo:color="#333333" style:font-name="Trebuchet MS" fo:background-color="transparent"/>
    </style:style>
    <style:style style:name="T13" style:family="text">
      <style:text-properties fo:color="#333333" style:font-name="Trebuchet MS" fo:font-size="14pt" fo:background-color="transparent" style:font-size-asian="14pt" style:font-size-complex="14pt"/>
    </style:style>
    <style:style style:name="T14" style:family="text">
      <style:text-properties fo:color="#333333" style:font-name="Trebuchet MS" fo:font-size="14pt" fo:font-weight="bold" fo:background-color="transparent" style:font-size-asian="14pt" style:font-weight-asian="bold" style:font-size-complex="14pt" style:font-weight-complex="bold"/>
    </style:style>
    <style:style style:name="T15" style:family="text">
      <style:text-properties fo:color="#333333" style:font-name="Trebuchet MS" fo:font-style="italic" fo:background-color="transparent" style:font-style-asian="italic" style:font-style-complex="italic"/>
    </style:style>
    <style:style style:name="T16" style:family="text">
      <style:text-properties fo:color="#666666" style:font-name="Verdana" fo:font-size="8.5pt" style:font-size-asian="8.5pt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Гимн авиамоделистов - текст</text:span></text:p>
      <text:p text:style-name="P1"><text:a xlink:type="simple" xlink:href="http://www.stihi.ru/avtor/yagudinvd"><text:span text:style-name="T2">Владимир Ягудин</text:span></text:a></text:p>
      <text:p text:style-name="P1"><text:span text:style-name="T5">На просторах неба грозы отгремели,<text:line-break/>А на поле словно выстроен редут:<text:line-break/>Это ждут полётов авиамодели,<text:line-break/>А пилоты рядом очереди ждут.<text:line-break/><text:line-break/>Припев:<text:line-break/>Одна мечта бушует в нас, одна забота,<text:line-break/>Она вперёд неудержимо нас ведёт –</text:span><text:span text:style-name="T4"> </text:span><text:span text:style-name="T5"><text:line-break/>Приладить крылья рукотворным самолётам<text:line-break/>И совершить на них отчаянный полёт.<text:line-break/><text:line-break/>Наши самолёты ввысь уходят круто,<text:line-break/>Вправо – полубочка, влево – разворот.<text:line-break/>В нас соединились авиаконструктор,<text:line-break/>Мастер на все руки, штурман и пилот.<text:line-break/><text:line-break/>Припев: Одна мечта бушует в нас…<text:line-break/><text:line-break/>Пусть удачны будут взлёты и посадки,<text:line-break/>Братство увлечённых ширится-растёт.<text:line-break/>И, кого ни спросишь, каждый скажет кратко:<text:line-break/>Авиамодельный – самый лучший спорт!<text:line-break/><text:line-break/>Припев: Одна мечта бушует в нас…</text:span></text:p>
      <text:p text:style-name="P1"><text:span text:style-name="T5"/></text:p>
      <text:p text:style-name="P4"><text:span text:style-name="T14">Воздушный бой</text:span><text:span text:style-name="apple-converted-space"><text:span text:style-name="T14"> </text:span></text:span><text:span text:style-name="T12"><text:line-break/></text:span><text:span text:style-name="T15">Валерий Алешков</text:span><text:span text:style-name="apple-converted-space"><text:span text:style-name="T15"> </text:span></text:span><text:span text:style-name="T12"><text:line-break/>Двух истребителей стремителен полет.</text:span><text:span text:style-name="apple-converted-space"><text:span text:style-name="T12"> </text:span></text:span><text:span text:style-name="T12"><text:line-break/>Вращение винтов - на гранях визга.</text:span><text:span text:style-name="apple-converted-space"><text:span text:style-name="T12"> </text:span></text:span><text:span text:style-name="T12"><text:line-break/>Воздушный скоротечный бой идет -</text:span><text:span text:style-name="apple-converted-space"><text:span text:style-name="T12"> </text:span></text:span><text:span text:style-name="T12"><text:line-break/>«Пантеры» черной с разъяренным «Гризли».</text:span><text:span text:style-name="apple-converted-space"><text:span text:style-name="T12"> </text:span></text:span><text:span text:style-name="T12"><text:line-break/><text:line-break/>Белесый воздух на концах крыла;</text:span><text:span text:style-name="apple-converted-space"><text:span text:style-name="T12"> </text:span></text:span><text:span text:style-name="T12"><text:line-break/>Предел один – возможности мотора!</text:span><text:span text:style-name="apple-converted-space"><text:span text:style-name="T12"> </text:span></text:span><text:span text:style-name="T12"><text:line-break/>Спасеньем чести – мертвая петля,</text:span><text:span text:style-name="apple-converted-space"><text:span text:style-name="T12"> </text:span></text:span><text:span text:style-name="T12"><text:line-break/>В смертельном риске избежать позора.</text:span><text:span text:style-name="apple-converted-space"><text:span text:style-name="T12"> </text:span></text:span><text:span text:style-name="T12"><text:line-break/><text:line-break/>Крыло нагрузками пытает фюзеляж.</text:span><text:span text:style-name="apple-converted-space"><text:span text:style-name="T12"> </text:span></text:span><text:span text:style-name="T11"><text:line-break/>Беснуясь, элероны гнут нервюры -</text:span><text:span text:style-name="apple-converted-space"><text:span text:style-name="T11"> </text:span></text:span><text:span text:style-name="T11"><text:line-break/></text:span><text:soft-page-break/><text:span text:style-name="T11">Пилоты крутят высший пилотаж,</text:span><text:span text:style-name="apple-converted-space"><text:span text:style-name="T11"> </text:span></text:span><text:span text:style-name="T11"><text:line-break/>Рисуя в небе сложные фигуры…</text:span><text:span text:style-name="apple-converted-space"><text:span text:style-name="T11"> </text:span></text:span><text:span text:style-name="T11"><text:line-break/><text:line-break/>Лихим пилотам по пятнадцать лет;</text:span><text:span text:style-name="apple-converted-space"><text:span text:style-name="T11"> </text:span></text:span><text:span text:style-name="T11"><text:line-break/>Моторный выхлоп в кровь - адреналином,</text:span><text:span text:style-name="apple-converted-space"><text:span text:style-name="T11"> </text:span></text:span><text:span text:style-name="T11"><text:line-break/>Биеньем сердца – трепетанье лент,</text:span><text:span text:style-name="apple-converted-space"><text:span text:style-name="T11"> </text:span></text:span><text:span text:style-name="T11"><text:line-break/>И корда натяженье – взмахом крыльев.</text:span><text:span text:style-name="apple-converted-space"><text:span text:style-name="T11"> </text:span></text:span><text:span text:style-name="T11"><text:line-break/><text:line-break/></text:span></text:p>
      <text:list xml:id="list29514775" text:style-name="WWNum1">
        <text:list-item>
          <text:p text:style-name="P5"><text:span text:style-name="T6"/></text:p>
        </text:list-item>
        <text:list-item>
          <text:p text:style-name="P9"><text:span text:style-name="T10">Поздравление в стихах для авиамоделиста</text:span></text:p>
        </text:list-item>
        <text:list-item>
          <text:p text:style-name="P9"><text:span text:style-name="T8">Ты – мастер на все руки,</text:span><text:span text:style-name="T7"> </text:span><text:span text:style-name="T8"><text:line-break/>В себе профессий много сочетая –</text:span><text:span text:style-name="T7"> </text:span><text:span text:style-name="T8"><text:line-break/>Конструктор ты, чертежник, ну и летчик,</text:span><text:span text:style-name="T7"> </text:span><text:span text:style-name="T8"><text:line-break/>Ты авиамодели собираешь!</text:span><text:span text:style-name="T7"> </text:span><text:span text:style-name="T8"><text:line-break/>Дни, месяцы, а, может, даже годы,</text:span><text:span text:style-name="T7"> </text:span><text:span text:style-name="T8"><text:line-break/>Детали кропотливо ты слагаешь,</text:span><text:span text:style-name="T7"> </text:span><text:span text:style-name="T8"><text:line-break/>Ты вкладываешь знания и душу,</text:span><text:span text:style-name="T7"> </text:span><text:span text:style-name="T8"><text:line-break/>Модели ты красиво запускаешь!</text:span><text:span text:style-name="T7"> </text:span><text:span text:style-name="T8"><text:line-break/>Летят они и даже против ветра,</text:span><text:span text:style-name="T7"> </text:span><text:span text:style-name="T8"><text:line-break/>Сбывается пусть все, о чем мечтаешь!</text:span></text:p>
        </text:list-item>
        <text:list-item>
          <text:p text:style-name="P9"><text:span text:style-name="T8"/></text:p>
        </text:list-item>
        <text:list-item>
          <text:p text:style-name="P7"/>
        </text:list-item>
        <text:list-item>
          <text:p text:style-name="P9"><text:span text:style-name="T10">Шуточное поздравление для авиамоделиста </text:span></text:p>
        </text:list-item>
        <text:list-item>
          <text:p text:style-name="P9"><text:span text:style-name="T8">Смастерить аэроплан –</text:span><text:span text:style-name="T7"> </text:span><text:span text:style-name="T8"><text:line-break/>Это к моделисту,</text:span><text:span text:style-name="T7"> </text:span><text:span text:style-name="T8"><text:line-break/>Может быть, он и не прав,</text:span><text:span text:style-name="T7"> </text:span><text:span text:style-name="T8"><text:line-break/>Что к ветрам стремится.<text:line-break/>Только скучно на земле,</text:span><text:span text:style-name="T7"> </text:span><text:span text:style-name="T8"><text:line-break/>Без мечты и веры.</text:span><text:span text:style-name="T7"> </text:span><text:span text:style-name="T8"><text:line-break/>Создавай шедевр скорей,</text:span><text:span text:style-name="T7"> </text:span><text:span text:style-name="T8"><text:line-break/>Не трепи нам нервы…</text:span></text:p>
        </text:list-item>
        <text:list-item>
          <text:p text:style-name="P10"/>
          <text:p text:style-name="P8"/>
        </text:list-item>
        <text:list-item>
          <text:p text:style-name="P9"><text:span text:style-name="T10">Поздравление в стихах авиамоделисту </text:span></text:p>
        </text:list-item>
        <text:list-item>
          <text:p text:style-name="P6"><text:span text:style-name="T8">Крылья даются, что</text:span><text:span text:style-name="T9">бы</text:span><text:span text:style-name="T8"> в небе летать,</text:span><text:span text:style-name="T7"> </text:span><text:span text:style-name="T8"><text:line-break/>Чтобы стремиться к высотам.</text:span><text:span text:style-name="T7"> </text:span><text:span text:style-name="T8"><text:line-break/>Вас так приятно сейчас поздравлять,</text:span><text:span text:style-name="T7"> </text:span><text:span text:style-name="T8"><text:line-break/>Вы ведь стремитесь к полетам.<text:line-break/>Пусть же душа над землею парит,</text:span><text:span text:style-name="T7"> </text:span><text:span text:style-name="T8"><text:line-break/>Свергнув земли притяжение,</text:span><text:span text:style-name="T7"> </text:span><text:span text:style-name="T8"><text:line-break/>В сердце же счастье и радость царит,</text:span><text:span text:style-name="T7"> </text:span><text:span text:style-name="T8"><text:line-break/>Это - любви продолжение.</text:span>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style:contextual-spacing="false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poztext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ена</meta:initial-creator>
    <meta:editing-cycles>7</meta:editing-cycles>
    <meta:creation-date>2014-11-28T14:24:00</meta:creation-date>
    <dc:date>2015-11-21T09:36:30.76</dc:date>
    <meta:editing-duration>PT3S</meta:editing-duration>
    <meta:generator>LibreOffice/3.6$Windows_x86 LibreOffice_project/2ef5aff-a6fb0ff-166bdff-cf087ad-0f1389</meta:generator>
    <meta:document-statistic meta:table-count="0" meta:image-count="0" meta:object-count="0" meta:page-count="2" meta:paragraph-count="10" meta:word-count="331" meta:character-count="2173" meta:non-whitespace-character-count="1806"/>
    <meta:user-defined meta:name="AppVersion">12.0000</meta:user-defined>
    <meta:user-defined meta:name="Company">цдт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