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36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3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023cm" fo:margin-left="-0.259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2.251cm"/>
    </style:style>
    <style:style style:name="Таблица2.G" style:family="table-column">
      <style:table-column-properties style:column-width="5.251cm"/>
    </style:style>
    <style:style style:name="Таблица2.H" style:family="table-column">
      <style:table-column-properties style:column-width="4.269cm"/>
    </style:style>
    <style:style style:name="Таблица2.1" style:family="table-row">
      <style:table-row-properties style:min-row-height="0.755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69cm" fo:keep-together="always"/>
    </style:style>
    <style:style style:name="Таблица2.3" style:family="table-row">
      <style:table-row-properties style:min-row-height="0.767cm" fo:keep-together="always"/>
    </style:style>
    <style:style style:name="Таблица2.4" style:family="table-row">
      <style:table-row-properties style:min-row-height="0.721cm" fo:keep-together="auto"/>
    </style:style>
    <style:style style:name="Таблица2.10" style:family="table-row">
      <style:table-row-properties fo:keep-together="auto"/>
    </style:style>
    <style:style style:name="Таблица2.22" style:family="table-row">
      <style:table-row-properties style:min-row-height="5.484cm" fo:keep-together="auto"/>
    </style:style>
    <style:style style:name="Таблица2.23" style:family="table-row">
      <style:table-row-properties style:min-row-height="0.123cm" fo:keep-together="auto"/>
    </style:style>
    <style:style style:name="Таблица3" style:family="table">
      <style:table-properties style:width="25.926cm" fo:margin-left="-0.199cm" table:align="left" style:writing-mode="lr-tb"/>
    </style:style>
    <style:style style:name="Таблица3.A" style:family="table-column">
      <style:table-column-properties style:column-width="1.732cm"/>
    </style:style>
    <style:style style:name="Таблица3.B" style:family="table-column">
      <style:table-column-properties style:column-width="10.321cm"/>
    </style:style>
    <style:style style:name="Таблица3.C" style:family="table-column">
      <style:table-column-properties style:column-width="5.597cm"/>
    </style:style>
    <style:style style:name="Таблица3.D" style:family="table-column">
      <style:table-column-properties style:column-width="3.667cm"/>
    </style:style>
    <style:style style:name="Таблица3.E" style:family="table-column">
      <style:table-column-properties style:column-width="4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fo:language="none" fo:country="none" fo:font-style="italic" fo:font-weight="bold" style:font-size-asian="14pt" style:language-asian="none" style:country-asian="none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WW8Num3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5" style:family="paragraph" style:parent-style-name="Standard" style:list-style-name="WW8Num7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2pt" style:font-size-asian="22pt" style:font-name-complex="Times New Roman" style:font-size-complex="2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10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8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ff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background-color="#ffff00">
        <style:background-image/>
      </style:paragraph-properties>
    </style:style>
    <style:style style:name="P56" style:family="paragraph" style:parent-style-name="Standard">
      <style:paragraph-properties fo:margin-top="0cm" fo:margin-bottom="0cm" style:contextual-spacing="false" fo:line-height="100%" fo:background-color="#ffff00">
        <style:background-image/>
      </style:paragraph-properties>
      <style:text-properties fo:font-size="9pt" style:font-size-asian="9pt" style:font-size-complex="9pt"/>
    </style:style>
    <style:style style:name="P5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58" style:family="paragraph" style:parent-style-name="Standard" style:master-page-name="Преобразование_20_3">
      <style:paragraph-properties fo:margin-top="0cm" fo:margin-bottom="0cm" style:contextual-spacing="false" fo:line-height="150%" style:page-number="auto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058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058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line-height="150%" fo:text-indent="0.953cm" style:auto-text-indent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.06cm" fo:margin-right="0cm" fo:margin-top="0cm" fo:margin-bottom="0cm" style:contextual-spacing="false" fo:line-height="100%" fo:text-indent="-0.06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4" style:family="paragraph" style:parent-style-name="Standard">
      <style:paragraph-properties fo:margin-left="0.06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Standard" style:list-style-name="WW8Num11">
      <style:paragraph-properties fo:margin-left="0.55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11">
      <style:paragraph-properties fo:margin-left="0.559cm" fo:margin-right="0cm" fo:margin-top="0cm" fo:margin-bottom="0cm" style:contextual-spacing="false" fo:line-height="100%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left="0.559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.55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309cm" style:auto-text-indent="false" fo:background-color="#ffffff" style:vertical-align="baseline">
        <style:background-image/>
      </style:paragraph-properties>
    </style:style>
    <style:style style:name="P81" style:family="paragraph" style:parent-style-name="Standard">
      <style:paragraph-properties fo:background-color="#ffff00">
        <style:background-image/>
      </style:paragraph-properties>
    </style:style>
    <style:style style:name="P82" style:family="paragraph" style:parent-style-name="Standard">
      <style:paragraph-properties fo:background-color="#ffff00"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Standard" style:master-page-name="Преобразование_20_1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4" style:family="paragraph" style:parent-style-name="Standard" style:master-page-name="Преобразование_20_4">
      <style:paragraph-properties fo:line-height="150%" style:page-number="auto"/>
    </style:style>
    <style:style style:name="P85" style:family="paragraph" style:parent-style-name="Стиль_20_Arial_20_Narrow_20_10_20_pt_20_по_20_ширине_20_Первая_20_строка_3a__20__20_125_20_см">
      <style:paragraph-properties fo:margin-left="0cm" fo:margin-right="-0.011cm" fo:line-height="150%" fo:text-indent="1.25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6" style:family="paragraph" style:parent-style-name="Стиль_20_Arial_20_Narrow_20_10_20_pt_20_по_20_ширине_20_Первая_20_строка_3a__20__20_125_20_см">
      <style:paragraph-properties fo:margin-left="0cm" fo:margin-right="-0.011cm" fo:text-indent="1.251cm" style:auto-text-indent="false"/>
      <style:text-properties fo:font-size="12pt" style:font-size-asian="12pt" style:font-size-complex="12pt"/>
    </style:style>
    <style:style style:name="P87" style:family="paragraph" style:parent-style-name="Стиль_20_Arial_20_Narrow_20_10_20_pt_20_по_20_ширине_20_Первая_20_строка_3a__20__20_125_20_см" style:list-style-name="WW8Num2">
      <style:paragraph-properties fo:margin-left="0cm" fo:margin-right="-0.011cm" fo:line-height="150%" fo:text-indent="0cm" style:auto-text-indent="false"/>
    </style:style>
    <style:style style:name="P88" style:family="paragraph" style:parent-style-name="Iau_3f_iue">
      <style:paragraph-properties fo:line-height="150%" fo:orphans="2" fo:widows="2"/>
    </style:style>
    <style:style style:name="P89" style:family="paragraph" style:parent-style-name="Iau_3f_iue">
      <style:paragraph-properties fo:line-height="150%" fo:text-align="justify" style:justify-single-word="false"/>
    </style:style>
    <style:style style:name="P90" style:family="paragraph" style:parent-style-name="Iau_3f_iue">
      <style:paragraph-properties fo:line-height="150%" fo:orphans="2" fo:widows="2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1" style:family="paragraph" style:parent-style-name="Iau_3f_iue">
      <style:paragraph-properties fo:line-height="150%" fo:orphans="2" fo:widows="2"/>
      <style:text-properties fo:font-size="14pt" fo:font-weight="bold" style:font-size-asian="14pt" style:font-weight-asian="bold" style:font-size-complex="14pt"/>
    </style:style>
    <style:style style:name="P92" style:family="paragraph" style:parent-style-name="Iau_3f_iue">
      <style:paragraph-properties fo:line-height="150%" fo:text-align="justify" style:justify-single-word="false" fo:orphans="2" fo:widows="2"/>
      <style:text-properties fo:font-size="14pt" style:font-size-asian="14pt" style:font-size-complex="14pt"/>
    </style:style>
    <style:style style:name="P93" style:family="paragraph" style:parent-style-name="Iau_3f_iue" style:list-style-name="WW8Num6">
      <style:paragraph-properties fo:line-height="150%" fo:text-align="justify" style:justify-single-word="false" fo:orphans="2" fo:widows="2">
        <style:tab-stops>
          <style:tab-stop style:position="1.715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Iau_3f_iue" style:list-style-name="WW8Num1">
      <style:paragraph-properties fo:line-height="150%" fo:text-align="justify" style:justify-single-word="false" fo:orphans="2" fo:widows="2">
        <style:tab-stops>
          <style:tab-stop style:position="1.715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Iau_3f_iue" style:list-style-name=""/>
    <style:style style:name="P96" style:family="paragraph" style:parent-style-name="Iau_3f_iue">
      <style:paragraph-properties fo:margin-left="0cm" fo:margin-right="0cm" fo:line-height="150%" fo:text-align="justify" style:justify-single-word="false" fo:orphans="2" fo:widows="2" fo:text-indent="1.058cm" style:auto-text-indent="false"/>
    </style:style>
    <style:style style:name="P97" style:family="paragraph" style:parent-style-name="Iau_3f_iue">
      <style:paragraph-properties fo:margin-left="0cm" fo:margin-right="0cm" fo:line-height="150%" fo:text-align="justify" style:justify-single-word="false" fo:orphans="2" fo:widows="2" fo:text-indent="1.058cm" style:auto-text-indent="false"/>
      <style:text-properties fo:font-size="14pt" style:font-size-asian="14pt" style:font-size-complex="14pt"/>
    </style:style>
    <style:style style:name="P98" style:family="paragraph" style:parent-style-name="Iau_3f_iue">
      <style:paragraph-properties fo:margin-left="0cm" fo:margin-right="0cm" fo:line-height="150%" fo:text-align="justify" style:justify-single-word="false" fo:orphans="2" fo:widows="2" fo:text-indent="0.953cm" style:auto-text-indent="false"/>
    </style:style>
    <style:style style:name="P99" style:family="paragraph" style:parent-style-name="Iau_3f_iue">
      <style:paragraph-properties fo:margin-left="0cm" fo:margin-right="0cm" fo:line-height="150%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100" style:family="paragraph" style:parent-style-name="Iau_3f_iue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fo:font-size="14pt" style:font-size-asian="14pt" style:font-size-complex="14pt"/>
    </style:style>
    <style:style style:name="P101" style:family="paragraph" style:parent-style-name="Iau_3f_iue">
      <style:paragraph-properties fo:margin-left="0cm" fo:margin-right="0cm" fo:line-height="150%" fo:text-align="justify" style:justify-single-word="false" fo:orphans="2" fo:widows="2" fo:text-indent="1.06cm" style:auto-text-indent="false"/>
    </style:style>
    <style:style style:name="P102" style:family="paragraph" style:parent-style-name="Iau_3f_iue">
      <style:paragraph-properties fo:margin-left="0cm" fo:margin-right="0cm" fo:line-height="150%" fo:text-align="justify" style:justify-single-word="false" fo:text-indent="1.06cm" style:auto-text-indent="false"/>
      <style:text-properties fo:font-size="14pt" style:font-size-asian="14pt" style:font-size-complex="14pt"/>
    </style:style>
    <style:style style:name="P103" style:family="paragraph" style:parent-style-name="Iau_3f_iue">
      <style:paragraph-properties fo:margin-left="0cm" fo:margin-right="0cm" fo:line-height="150%" fo:text-align="justify" style:justify-single-word="false" fo:orphans="2" fo:widows="2" fo:text-indent="1.06cm" style:auto-text-indent="false"/>
      <style:text-properties fo:font-size="14pt" style:font-size-asian="14pt" style:font-size-complex="14pt"/>
    </style:style>
    <style:style style:name="P104" style:family="paragraph" style:parent-style-name="Iau_3f_iue">
      <style:paragraph-properties fo:margin-left="0cm" fo:margin-right="0cm" fo:line-height="150%" fo:text-align="justify" style:justify-single-word="false" fo:orphans="2" fo:widows="2" fo:text-indent="1.06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05" style:family="paragraph" style:parent-style-name="Iau_3f_iue" style:list-style-name="WW8Num4">
      <style:paragraph-properties fo:margin-left="1.715cm" fo:margin-right="0cm" fo:line-height="150%" fo:text-align="justify" style:justify-single-word="false" fo:orphans="2" fo:widows="2" fo:text-indent="-1.115cm" style:auto-text-indent="false"/>
    </style:style>
    <style:style style:name="P106" style:family="paragraph" style:parent-style-name="Iau_3f_iue" style:list-style-name="WW8Num6">
      <style:paragraph-properties fo:margin-left="1.715cm" fo:margin-right="0cm" fo:line-height="150%" fo:text-align="justify" style:justify-single-word="false" fo:orphans="2" fo:widows="2" fo:text-indent="-1.115cm" style:auto-text-indent="false">
        <style:tab-stops>
          <style:tab-stop style:position="1.715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Iau_3f_iue" style:list-style-name="WW8Num4">
      <style:paragraph-properties fo:margin-left="1.715cm" fo:margin-right="0cm" fo:line-height="150%" fo:text-align="justify" style:justify-single-word="false" fo:orphans="2" fo:widows="2" fo:text-indent="-1.115cm" style:auto-text-indent="false"/>
      <style:text-properties fo:font-size="14pt" style:font-size-asian="14pt" style:font-size-complex="14pt"/>
    </style:style>
    <style:style style:name="P108" style:family="paragraph" style:parent-style-name="Iau_3f_iue">
      <style:paragraph-properties fo:margin-left="0.6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09" style:family="paragraph" style:parent-style-name="Iau_3f_iue" style:master-page-name="Преобразование_20_2">
      <style:paragraph-properties fo:line-height="150%" fo:orphans="2" fo:widows="2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0" style:family="paragraph" style:parent-style-name="Iau_3f_iue" style:master-page-name="Преобразование_20_5">
      <style:paragraph-properties fo:line-height="150%" fo:text-align="justify" style:justify-single-word="false" fo:orphans="2" fo:widows="2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11" style:family="paragraph">
      <style:paragraph-properties fo:margin-top="0cm" fo:margin-bottom="0.353cm" fo:line-height="115%" fo:text-align="center" style:writing-mode="lr-tb"/>
    </style:style>
    <style:style style:name="P112" style:family="paragraph">
      <style:paragraph-properties fo:margin-left="0cm" fo:margin-right="0cm" fo:text-align="justify" fo:text-indent="0.319cm"/>
    </style:style>
    <style:style style:name="P113" style:family="paragraph">
      <style:paragraph-properties fo:margin-left="0cm" fo:margin-right="0cm" fo:text-align="justify" fo:text-indent="0.319cm" style:writing-mode="lr-tb"/>
    </style:style>
    <style:style style:name="P114" style:family="paragraph">
      <style:paragraph-properties fo:text-align="justify"/>
    </style:style>
    <style:style style:name="P115" style:family="paragraph">
      <style:paragraph-properties fo:margin-left="0cm" fo:margin-right="0cm" fo:text-align="justify" fo:text-indent="0.25cm"/>
    </style:style>
    <style:style style:name="P116" style:family="paragraph">
      <style:paragraph-properties fo:margin-top="0cm" fo:margin-bottom="0cm" fo:line-height="100%" fo:text-align="center" style:writing-mode="lr-tb"/>
    </style:style>
    <style:style style:name="P117" style:family="paragraph">
      <style:paragraph-properties fo:margin-left="0cm" fo:margin-right="0cm" fo:text-align="justify" fo:text-indent="0.25cm" style:writing-mode="lr-tb"/>
    </style:style>
    <style:style style:name="P118" style:family="paragraph">
      <style:paragraph-properties fo:margin-left="0cm" fo:margin-right="0cm" fo:line-height="150%" fo:text-align="justify" fo:text-indent="1.06cm"/>
    </style:style>
    <style:style style:name="P119" style:family="paragraph">
      <style:paragraph-properties fo:margin-left="0cm" fo:margin-right="0cm" fo:line-height="150%" fo:text-align="justify" fo:text-indent="1.06cm" style:writing-mode="lr-tb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48pt" fo:font-style="italic" fo:font-weight="bold" style:font-size-asian="48pt" style:font-style-asian="italic" style:font-weight-asian="bold" style:font-name-complex="Times New Roman" style:font-size-complex="48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use-window-font-color="true" style:font-name="Calibri" fo:font-size="13pt" fo:language="ru" fo:country="RU" style:font-name-asian="Calibri" style:font-size-asian="13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3pt" fo:language="ru" fo:country="RU" style:font-name-asian="Calibri" style:font-size-asian="13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0pt" fo:language="ru" fo:country="RU" style:font-name-asian="Calibri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Calibri" fo:font-size="10pt" fo:language="ru" fo:country="RU" style:font-name-asian="Calibri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26" style:family="text">
      <style:text-properties style:use-window-font-color="true" style:font-name="Calibri" fo:font-size="9pt" fo:language="ru" fo:country="RU" style:font-name-asian="Calibri" style:font-size-asian="9pt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37cm" draw:visible-area-height="0.449cm"/>
    </style:style>
    <text:list-style style:name="L1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4">Муниципальная бюджетная образовательная организация дополнительного образования «Детский образовательно-оздоровоительный Центр «Кристалл»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>Социальный проект</text:p>
      <text:p text:style-name="P5"><text:span text:style-name="T13">«Дорога в будущее»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г.Уварово, 2015г.</text:p>
      <text:p text:style-name="P12"><text:soft-page-break/>Рабочая группа по проек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17">№</text:span>п/п</text:p>
          </table:table-cell>
          <table:table-cell table:style-name="Таблица1.A1" office:value-type="string">
            <text:p text:style-name="P13">Фамилия, имя, отчество специалиста</text:p>
          </table:table-cell>
          <table:table-cell table:style-name="Таблица1.A1" office:value-type="string">
            <text:p text:style-name="P13">Место работы, должность, ученое звание, ученая степень</text:p>
          </table:table-cell>
          <table:table-cell table:style-name="Таблица1.D1" office:value-type="string">
            <text:p text:style-name="P13">Стаж работы в данной <text:s/>или аналогичной должности, лет</text:p>
          </table:table-cell>
        </table:table-row>
        <table:table-row table:style-name="Таблица1.1">
          <table:table-cell table:style-name="Таблица1.A1" office:value-type="string">
            <text:list xml:id="list29367932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Тарасов Евгений Иванович</text:p>
          </table:table-cell>
          <table:table-cell table:style-name="Таблица1.A1" office:value-type="string">
            <text:p text:style-name="P7">МБОО ДО «ДООЦ «Кристалл», директор</text:p>
          </table:table-cell>
          <table:table-cell table:style-name="Таблица1.D1" office:value-type="string">
            <text:p text:style-name="P8">35 лет</text:p>
          </table:table-cell>
        </table:table-row>
        <table:table-row table:style-name="Таблица1.1">
          <table:table-cell table:style-name="Таблица1.A1" office:value-type="string">
            <text:list xml:id="list29375666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Коннова Елена Анатольевна</text:p>
          </table:table-cell>
          <table:table-cell table:style-name="Таблица1.A1" office:value-type="string">
            <text:p text:style-name="P7">МБОО ДО «ДООЦ «Кристалл», зам.директора по УВР</text:p>
          </table:table-cell>
          <table:table-cell table:style-name="Таблица1.D1" office:value-type="string">
            <text:p text:style-name="P8">20 лет</text:p>
          </table:table-cell>
        </table:table-row>
        <table:table-row table:style-name="Таблица1.1">
          <table:table-cell table:style-name="Таблица1.A1" office:value-type="string">
            <text:list xml:id="list29376977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Королева Наталья Викторовна</text:p>
          </table:table-cell>
          <table:table-cell table:style-name="Таблица1.A1" office:value-type="string">
            <text:p text:style-name="P7">МБОО ДО «ДООЦ «Кристалл», методист</text:p>
          </table:table-cell>
          <table:table-cell table:style-name="Таблица1.D1" office:value-type="string">
            <text:p text:style-name="P8">6 лет</text:p>
          </table:table-cell>
        </table:table-row>
        <table:table-row table:style-name="Таблица1.1">
          <table:table-cell table:style-name="Таблица1.A1" office:value-type="string">
            <text:list xml:id="list29361093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Плужникова Наталья Викторовна</text:p>
          </table:table-cell>
          <table:table-cell table:style-name="Таблица1.A1" office:value-type="string">
            <text:p text:style-name="P7">МБОО ДО «ДООЦ «Кристалл», методист</text:p>
          </table:table-cell>
          <table:table-cell table:style-name="Таблица1.D1" office:value-type="string">
            <text:p text:style-name="P8">13 года</text:p>
          </table:table-cell>
        </table:table-row>
        <table:table-row table:style-name="Таблица1.1">
          <table:table-cell table:style-name="Таблица1.A1" office:value-type="string">
            <text:list xml:id="list29350578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Платицина Елена Анатольевна</text:p>
          </table:table-cell>
          <table:table-cell table:style-name="Таблица1.A1" office:value-type="string">
            <text:p text:style-name="P7">МБОО ДО «ДООЦ «Кристалл», методист</text:p>
          </table:table-cell>
          <table:table-cell table:style-name="Таблица1.D1" office:value-type="string">
            <text:p text:style-name="P8">21 год</text:p>
          </table:table-cell>
        </table:table-row>
        <table:table-row table:style-name="Таблица1.1">
          <table:table-cell table:style-name="Таблица1.A1" office:value-type="string">
            <text:list xml:id="list29363583" text:continue-numbering="true" text:style-name="WW8Num3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7">Пономарев Михаил Владимирович</text:p>
          </table:table-cell>
          <table:table-cell table:style-name="Таблица1.A1" office:value-type="string">
            <text:p text:style-name="P7">МБОО ДО «ДООЦ «Кристалл», педагог дополнительного образования</text:p>
          </table:table-cell>
          <table:table-cell table:style-name="Таблица1.D1" office:value-type="string">
            <text:p text:style-name="P8">40 лет</text:p>
          </table:table-cell>
        </table:table-row>
      </table:table>
      <text:p text:style-name="P8"/>
      <text:p text:style-name="P12"/>
      <text:p text:style-name="P12"/>
      <text:p text:style-name="P12"/>
      <text:p text:style-name="P12"/>
      <text:p text:style-name="P12">Описание проекта</text:p>
      <text:p text:style-name="P4"><text:span text:style-name="T5">Название проекта</text:span><text:span text:style-name="T4"> <text:s/></text:span><text:span text:style-name="T6">«Дорога в будущее»</text:span></text:p>
      <text:p text:style-name="P22"><text:soft-page-break/>Актуальность проекта</text:p>
      <text:p text:style-name="P60">Современную ситуацию в подростковой среде характеризуют отрицательные влияния стихийных факторов воспитания, невозможность удовлетворения разнообразных интересов и потребностей детей, падение нравственных идеалов, двойственность сознания и морали у определенной части подростков, снижение уровня общественной и личной ответственности, распространение иждивенческой психологии и потребительского отношения к жизни.</text:p>
      <text:p text:style-name="P60">Закономерным следствием этих явлений является упадок социальной активности детей, обеднение эмоциональных чувств и нравственная глухота.</text:p>
      <text:p text:style-name="P60">Современная подростковая среда представляет собой скорее не криминальное, а субкультурное образование, хотя в некоторых случаях с элементами криминализации.</text:p>
      <text:p text:style-name="P60">Следовательно, одними полицейскими акциями этот клубок проблем решить не удастся. На сегодняшний день необходимы качественно иные формы и методы работы с данным контингентом детей и подростков.</text:p>
      <text:p text:style-name="P60">Именно в сфере свободного времени можно в значительной степени нейтрализовать отрицательное влияние стихийных факторов воспитания на основе интенсивной деятельности детей, расширения и обогащения личного опыта общественной коллективной жизни и нравственных отношений.</text:p>
      <text:p text:style-name="P60">Большое развитие в нашей стране получил авиамоделизм. Актуальность авиамоделизма для подрастающего поколения существует и поныне. Авиамодельный спорт в России стал одним из самых действенных средств воспитания молодежи, подготовки ее к коллективному труду и к активной обороне Родины. Большинство советских летчиков, авиаконструкторов, космонавтов начали свой путь в большую авиацию с модели самолета.</text:p>
      <text:p text:style-name="P60">Привлекая подростков, склонных к правонарушениям и стоящих на различных видах профилактического учета в авиамодельные секции, происходит выявление, развитие и реализация творческих потенциальных способностей воспитанников, улучшение психологического здоровья, <text:soft-page-break/>укрепление их позитивного самовосприятия и самовыражения в процессе обучения, решается проблема <text:s/>профессиональной ориентации.</text:p>
      <text:p text:style-name="P59"><text:span text:style-name="T4">Проект «Дорога в будущее» будет реализован непрерывно в течение 18 месяцев <text:s/>с 1 апреля 2016г. по 30 сентября 2017 г. на базе МБОО ДО «ДООЦ «Кристалл». </text:span></text:p>
      <text:p text:style-name="P61">Инновационным характером Проекта является обучение полетам на компьютерном симуляторе и тренажере полетов на дельтаплане. Такой подход методики обучения авиамоделизму значительно расширит привлечение других подростков из «группы риска».</text:p>
      <text:p text:style-name="P7"/>
      <text:p text:style-name="P22">Краткое содержание проекта</text:p>
      <text:p text:style-name="P6"><text:span text:style-name="T7">Цель проекта</text:span><text:span text:style-name="T5">: </text:span><text:span text:style-name="T4">Целью проекта «Дорога в будущее» является профилактика преступности и правонарушений несовершеннолетних, организация их досуговой деятельности, оказание помощи подросткам в отказе от вредных привычек, создание условий для максимального проявления своих потенциальных возможностей.</text:span></text:p>
      <text:p text:style-name="P85">Задачи проекта: </text:p>
      <text:list xml:id="list29363445" text:style-name="WW8Num2">
        <text:list-item>
          <text:p text:style-name="P87">Сокращение уровня подростковой преступности на территории Тамбовской области и социализации подростков, вернувшихся из мест лишения свободы.</text:p>
        </text:list-item>
        <text:list-item>
          <text:p text:style-name="P87">Интеллектуальное развитие ребенка. Формирование системы знаний в процессе <text:s/>обучения техническому творчеству.</text:p>
        </text:list-item>
        <text:list-item>
          <text:p text:style-name="P87">Формирование нравственных качеств, развитие эмоционально- чувственной сферы личности, трудовое воспитание.</text:p>
        </text:list-item>
        <text:list-item>
          <text:p text:style-name="P87">Развитие способностей ребенка к адаптации в различных природных и социальных средах. </text:p>
        </text:list-item>
        <text:list-item>
          <text:p text:style-name="P87">Формирование и развитие потребности самореализации, самовыражения в различных видах творческой деятельности.</text:p>
        </text:list-item>
        <text:list-item>
          <text:p text:style-name="P87">Формирование и развитие личностных качеств подростков, необходимых для позитивной жизнедеятельности.</text:p>
        </text:list-item>
        <text:list-item>
          <text:p text:style-name="P87"><text:soft-page-break/>Увеличение степени самостоятельности подростков, развитие их способностей контролировать свою жизнь и более эффективно разрешать возникающие проблемы.</text:p>
        </text:list-item>
      </text:list>
      <text:p text:style-name="P22">Адресная направленность проекта</text:p>
      <text:p text:style-name="P59"><text:span text:style-name="T7">Целевая группа Проекта</text:span><text:span text:style-name="T4"> – это подростки, состоящие на учете в комиссии по делам несовершеннолетних и защите их прав при администрации г. Уварово; подростки, состоящие на внутреннем школьном учете и подростки с девиантным поведением.</text:span></text:p>
      <text:p text:style-name="P60">Данная целевая группа Проекта была выбрана для социализации и реабилитации несовершеннолетних, профилактики преступности и правонарушений, в том числе повторных.</text:p>
      <text:p text:style-name="P59"><text:span text:style-name="T4">Количественный состав целевой группы Проекта: <text:s/>20 несовершеннолетних, находящихся в конфликте с законом из 66 подростков, состоящих на учетах;</text:span></text:p>
      <text:p text:style-name="P68">число семей, находящихся в трудной жизненной ситуации, вызванной конфликтом несовершеннолетних с законом, включенных в состав целевой группы проекта и получивших социальную поддержку и помощь, – <text:s text:c="2"/>7;</text:p>
      <text:p text:style-name="P60">общее число детей, участвующих в мероприятиях Проекта, – 45 человек (указываются несовершеннолетние, включенные в состав целевой группы, а также дети из социального окружения таких детей, участвующие в мероприятиях проекта) указываются дети, включенные в состав целевой группы, а также дети из социального окружения таких детей, участвующие в мероприятиях Проекта); </text:p>
      <text:p text:style-name="P97">общее число взрослых (родители, опекуны, попечители, <text:s/>и другие лица, непосредственно связанные с несовершеннолетними целевой группы Проекта), принимающих участие в мероприятиях Проекта, 29 <text:s/>человек;</text:p>
      <text:p text:style-name="P70">число добровольцев, обученных навыкам работы с целевой группой Проекта и принимающих участие в реализации мероприятий Проекта, – <text:s/>14 человек;</text:p>
      <text:p text:style-name="P69"><text:soft-page-break/>число специалистов, обеспечивающих реализацию мероприятий Проекта, – <text:s/>10 человек;</text:p>
      <text:p text:style-name="P70">специалистов заинтересованных организаций, для которых в рамках проекта проведено обучение по вопросам использования эффективных социальных практик, новых технологий и методов работы с целевой группой Проекта, – <text:s/>7 <text:s/>человек</text:p>
      <text:p text:style-name="P1">Календарный план реализации проекта (поэтапный)</text:p>
      <text:p text:style-name="P83">МЕРОПРИЯТИЯ, РЕАЛИЗУЕМЫЕ В ПРОЕКТ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36"/>
            <text:p text:style-name="P39">№№</text:p>
            <text:p text:style-name="P35">п/п</text:p>
          </table:table-cell>
          <table:table-cell table:style-name="Таблица2.A1" table:number-rows-spanned="3" office:value-type="string">
            <text:p text:style-name="P36"/>
            <text:p text:style-name="P35">Наименование</text:p>
            <text:p text:style-name="P35">мероприятия</text:p>
            <text:p text:style-name="P35"/>
          </table:table-cell>
          <table:table-cell table:style-name="Таблица2.C1" table:number-columns-spanned="4" office:value-type="string">
            <text:p text:style-name="P35">Период реализации</text:p>
          </table:table-cell>
          <table:covered-table-cell/>
          <table:covered-table-cell/>
          <table:covered-table-cell/>
          <table:table-cell table:style-name="Таблица2.A1" table:number-rows-spanned="3" office:value-type="string">
            <text:p text:style-name="P36"/>
            <text:p text:style-name="P35">Ожидаемые </text:p>
            <text:p text:style-name="P35">результаты</text:p>
            <text:p text:style-name="P35">мероприятия</text:p>
            <text:p text:style-name="P35"/>
            <text:p text:style-name="P35"/>
          </table:table-cell>
          <table:table-cell table:style-name="Таблица2.H1" table:number-rows-spanned="3" office:value-type="string">
            <text:p text:style-name="P36"/>
            <text:p text:style-name="P35">Отчетные </text:p>
            <text:p text:style-name="P35">документы </text:p>
            <text:p text:style-name="P35">и </text:p>
            <text:p text:style-name="P35">материалы</text:p>
          </table:table-cell>
        </table:table-row>
        <table:table-row table:style-name="Таблица2.2">
          <table:covered-table-cell/>
          <table:covered-table-cell/>
          <table:table-cell table:style-name="Таблица2.A1" table:number-columns-spanned="2" office:value-type="string">
            <text:p text:style-name="P35">2016 </text:p>
            <text:p text:style-name="P35">год</text:p>
          </table:table-cell>
          <table:covered-table-cell/>
          <table:table-cell table:style-name="Таблица2.A1" table:number-columns-spanned="2" office:value-type="string">
            <text:p text:style-name="P35">2017</text:p>
            <text:p text:style-name="P35">год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35">Апрель-сентябрь</text:p>
          </table:table-cell>
          <table:table-cell table:style-name="Таблица2.A1" office:value-type="string">
            <text:p text:style-name="P35">Октябрь-декабрь</text:p>
          </table:table-cell>
          <table:table-cell table:style-name="Таблица2.A1" office:value-type="string">
            <text:p text:style-name="P35">Январь-июнь</text:p>
          </table:table-cell>
          <table:table-cell table:style-name="Таблица2.A1" office:value-type="string">
            <text:p text:style-name="P35">Июль-сентябрь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5">6</text:p>
          </table:table-cell>
          <table:table-cell table:style-name="Таблица2.A1" office:value-type="string">
            <text:p text:style-name="P35">7</text:p>
          </table:table-cell>
          <table:table-cell table:style-name="Таблица2.H1" office:value-type="string">
            <text:p text:style-name="P35">8</text:p>
          </table:table-cell>
        </table:table-row>
        <table:table-row table:style-name="Таблица2.4">
          <table:table-cell table:style-name="Таблица2.A1" table:number-rows-spanned="5" office:value-type="string">
            <text:p text:style-name="P51"><text:span text:style-name="T16">I</text:span><text:span text:style-name="T15">.</text:span></text:p>
          </table:table-cell>
          <table:table-cell table:style-name="Таблица2.A1" office:value-type="string">
            <text:p text:style-name="P71">Подготовительный:</text:p>
            <text:list xml:id="list29361478" text:style-name="WW8Num10">
              <text:list-item>
                <text:p text:style-name="P43">Работа с информационными источниками (интернет-сайтами, профессиональной литературой, по истории развития авиамоделизма, дельтапланеризм).</text:p>
              </text:list-item>
            </text:list>
            <text:p text:style-name="P35"/>
          </table:table-cell>
          <table:table-cell table:style-name="Таблица2.A1" office:value-type="string">
            <text:p text:style-name="P46">Апрель</text:p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0">Создание информационной базы (нормативные документы, брошюры, буклеты, видеоматериалы, фотоматериалы и т.п.)</text:p>
            <text:p text:style-name="P35"/>
          </table:table-cell>
          <table:table-cell table:style-name="Таблица2.H1" office:value-type="string">
            <text:p text:style-name="P46">Брошюры, буклеты, копии документов.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list xml:id="list29353123" text:continue-numbering="true" text:style-name="WW8Num10">
              <text:list-item>
                <text:p text:style-name="P41">Приобретение необходимого оборудования согласно смете расходов.</text:p>
              </text:list-item>
            </text:list>
            <text:p text:style-name="P35"/>
          </table:table-cell>
          <table:table-cell table:style-name="Таблица2.A1" office:value-type="string">
            <text:p text:style-name="P46">Апрель</text:p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0">ТСО, мебель, оборудование и инвентарь, канцтовары</text:p>
          </table:table-cell>
          <table:table-cell table:style-name="Таблица2.H1" office:value-type="string">
            <text:p text:style-name="P40">Документы, подтверждающие затраты, осуществлённые (понесённые) Грантополучателем при реализации мероприятий Проекта за счёт денежных средств (гранта) Фонда (договоры, счета, товарные, <text:soft-page-break/>накладные, акты выполненных работ и другое)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list xml:id="list29363766" text:continue-numbering="true" text:style-name="WW8Num10">
              <text:list-item>
                <text:p text:style-name="P41">Подготовка дидактического материала, разработка технологических - карт – схем.</text:p>
              </text:list-item>
            </text:list>
          </table:table-cell>
          <table:table-cell table:style-name="Таблица2.A1" office:value-type="string">
            <text:p text:style-name="P46">Май</text:p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6">Оформление папок с дидактическими материалами и технологическими картами-схемами, с методическими разработками в <text:s/>печатном и электронном виде.</text:p>
          </table:table-cell>
          <table:table-cell table:style-name="Таблица2.H1" office:value-type="string">
            <text:p text:style-name="P40">папки с дидактическими материалами и технологическими картами-схемами в <text:s/>печатном и электронном виде.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list xml:id="list29346917" text:continue-numbering="true" text:style-name="WW8Num10">
              <text:list-item>
                <text:p text:style-name="P43">Оформление кабинета, мастерской, настройка инструментария (станки, компьютеры с программным обеспечением, установка приточно-вытяжной вентиляции, мойки).</text:p>
              </text:list-item>
            </text:list>
          </table:table-cell>
          <table:table-cell table:style-name="Таблица2.A1" office:value-type="string">
            <text:p text:style-name="P46">Июнь</text:p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6">Оформление кабинета, мастерской</text:p>
          </table:table-cell>
          <table:table-cell table:style-name="Таблица2.H1" office:value-type="string">
            <text:p text:style-name="P40">Документы, подтверждающие затраты, осуществлённые (понесённые) Грантополучателем при реализации мероприятий Проекта за счёт денежных средств (гранта) Фонда (договоры, счета, акты выполненных работ и другое)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list xml:id="list29379096" text:continue-numbering="true" text:style-name="WW8Num10">
              <text:list-item>
                <text:p text:style-name="P43">Установка тренажёра по дельтапланеризму.</text:p>
              </text:list-item>
            </text:list>
            <text:p text:style-name="P35"/>
          </table:table-cell>
          <table:table-cell table:style-name="Таблица2.A1" office:value-type="string">
            <text:p text:style-name="P46">июль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72">Установка тренажёра по дельтапланеризму.</text:p>
            <text:p text:style-name="P35"/>
          </table:table-cell>
          <table:table-cell table:style-name="Таблица2.H1" office:value-type="string">
            <text:p text:style-name="P40">Документы, подтверждающие затраты, осуществлённые (понесённые) Грантополучателем при реализации мероприятий <text:soft-page-break/>Проекта за счёт денежных средств (гранта) Фонда (договоры, счета, акты выполненных работ и другое)</text:p>
          </table:table-cell>
        </table:table-row>
        <table:table-row table:style-name="Таблица2.10">
          <table:table-cell table:style-name="Таблица2.A1" table:number-rows-spanned="14" office:value-type="string">
            <text:p text:style-name="P51"><text:span text:style-name="T16">II</text:span><text:span text:style-name="T15">.</text:span></text:p>
          </table:table-cell>
          <table:table-cell table:style-name="Таблица2.A1" office:value-type="string">
            <text:p text:style-name="P74">Основной</text:p>
            <text:list xml:id="list29357267" text:style-name="WW8Num11">
              <text:list-item>
                <text:p text:style-name="P75">Разработка и реализация интегрированных занятий с привлечением специалистов органов и учреждений, осуществляющих профилактику преступности и правонарушений несовершеннолетних</text:p>
              </text:list-item>
            </text:list>
          </table:table-cell>
          <table:table-cell table:style-name="Таблица2.A1" office:value-type="string">
            <text:p text:style-name="P44"/>
            <text:p text:style-name="P46"/>
            <text:p text:style-name="P46">август</text:p>
            <text:p text:style-name="P46"/>
            <text:p text:style-name="P46"/>
            <text:p text:style-name="P40"/>
            <text:p text:style-name="P46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0">Выработка собственной позиции, направленное на активное участие в коллективных делах.</text:p>
          </table:table-cell>
          <table:table-cell table:style-name="Таблица2.H1" office:value-type="string">
            <text:p text:style-name="P40">Программы мероприятий, входящих в социально-реабилитационную программу. Фото- и видеоматериалы о <text:s/>проведении мероприятий, предусмотренных Проектом.</text:p>
            <text:p text:style-name="P40"/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71764" text:continue-numbering="true" text:style-name="WW8Num11">
              <text:list-item>
                <text:p text:style-name="P76">Изготовление моделей и макетов самолётов.</text:p>
              </text:list-item>
            </text:list>
            <text:p text:style-name="P74"/>
          </table:table-cell>
          <table:table-cell table:style-name="Таблица2.A1" office:value-type="string">
            <text:p text:style-name="P46">Сентябрь</text:p>
            <text:p text:style-name="P42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Модели и макеты самолётов.</text:p>
          </table:table-cell>
          <table:table-cell table:style-name="Таблица2.H1" office:value-type="string">
            <text:p text:style-name="P40">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67937" text:continue-numbering="true" text:style-name="WW8Num11">
              <text:list-item>
                <text:p text:style-name="P76">Мониторинг детей и родителей.</text:p>
              </text:list-item>
            </text:list>
            <text:p text:style-name="P74"/>
          </table:table-cell>
          <table:table-cell table:style-name="Таблица2.A1" office:value-type="string">
            <text:p text:style-name="P46">сентябрь</text:p>
            <text:p text:style-name="P42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Определение способностей <text:s/>подростков при личном тестировании и тестировании родителей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Анкеты и аналитические материалы по проведению <text:s/>обследований детей и семей, <text:soft-page-break/>находящихся в трудной жизненной ситуации. 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70552" text:continue-numbering="true" text:style-name="WW8Num11">
              <text:list-item>
                <text:p text:style-name="P76">Работа с психологом.</text:p>
              </text:list-item>
            </text:list>
            <text:p text:style-name="P74"/>
          </table:table-cell>
          <table:table-cell table:style-name="Таблица2.A1" office:value-type="string">
            <text:p text:style-name="P46">сентябрь</text:p>
            <text:p text:style-name="P42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выявление личностных особенностей подростков (слабые и сильные стороны личности): диагностирование, консультирование, коррекция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Анкеты и аналитические материалы по проведению <text:s/>обследований детей и семей, находящихся в трудной жизненной ситуации. 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69842" text:continue-numbering="true" text:style-name="WW8Num11">
              <text:list-item>
                <text:p text:style-name="P76">Проведение тематических мероприятий с родителями.</text:p>
              </text:list-item>
            </text:list>
            <text:p text:style-name="P74"/>
          </table:table-cell>
          <table:table-cell table:style-name="Таблица2.A1" office:value-type="string">
            <text:p text:style-name="P46">в течение всего этапа</text:p>
            <text:p text:style-name="P42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Выявление причин, вызывающих дисфункции семейных отношений. Понятие <text:s/>и осознание родителями проблемы отношений с подростком, способов изменения <text:s/>этих отношений, нахождение методов решения проблемы.</text:p>
          </table:table-cell>
          <table:table-cell table:style-name="Таблица2.H1" office:value-type="string">
            <text:p text:style-name="P40">Программы мероприятий, входящих в социально-реабилитационную программу. Фото- и видеоматериалы о <text:s/>проведении мероприятий, предусмотренных Проектом.</text:p>
            <text:p text:style-name="P40">Разработка рекомендаций для <text:soft-page-break/>родителей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59843" text:continue-numbering="true" text:style-name="WW8Num11">
              <text:list-item>
                <text:p text:style-name="P76">Организация и проведение специалистами из городского семейного клуба « Семейные традиции» тематических собраний.</text:p>
              </text:list-item>
            </text:list>
            <text:p text:style-name="P74"/>
          </table:table-cell>
          <table:table-cell table:style-name="Таблица2.A1" office:value-type="string">
            <text:p text:style-name="P42">в течение всего этапа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Самоутверждение ребёнка в коллективе.</text:p>
          </table:table-cell>
          <table:table-cell table:style-name="Таблица2.H1" office:value-type="string">
            <text:p text:style-name="P40">Программы мероприятий, входящих в социально-реабилитационную программу. Фото- и видеоматериалы о <text:s/>проведении мероприятий, предусмотренных Проектом.</text:p>
            <text:p text:style-name="P40">Разработка рекомендаций для родителей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49288" text:continue-numbering="true" text:style-name="WW8Num11">
              <text:list-item>
                <text:p text:style-name="P75">Организация выставки моделей самолётов, тренировочные полёты.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6">октябрь</text:p>
            <text:p text:style-name="P46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Умение подростков изготавливать модели различных <text:s/>самолётов и выполнять полёты с этими моделями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56617" text:continue-numbering="true" text:style-name="WW8Num11">
              <text:list-item>
                <text:p text:style-name="P75">Организация и проведение соревнований по авиамодельному спорту.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6">ноябрь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Демонстрирование положительных результатов при запуске моделей самолётов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70510" text:continue-numbering="true" text:style-name="WW8Num11">
              <text:list-item>
                <text:p text:style-name="P75">Организация и проведение практических <text:soft-page-break/>занятий по дельтопланеризму. 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6">декабрь</text:p>
            <text:p text:style-name="P46"/>
          </table:table-cell>
          <table:table-cell table:style-name="Таблица2.A1" office:value-type="string">
            <text:p text:style-name="P46">Январь</text:p>
            <text:p text:style-name="P40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Самореализация подростков, их <text:soft-page-break/>профориентация.</text:p>
          </table:table-cell>
          <table:table-cell table:style-name="Таблица2.H1" office:value-type="string">
            <text:p text:style-name="P40">Список детей, находящихся в <text:soft-page-break/>трудной жизненной ситуации, входящих в состав целевой группы Проекта.</text:p>
            <text:p text:style-name="P40">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49001" text:continue-numbering="true" text:style-name="WW8Num11">
              <text:list-item>
                <text:p text:style-name="P75">Подготовка к областным соревнованиям по авиамоделизму в классе «комнатные летающие модели»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>январь</text:p>
            <text:p text:style-name="P40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Демонстрирование положительных результатов при запуске <text:s/>«комнатных» <text:s/>моделей самолётов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79252" text:continue-numbering="true" text:style-name="WW8Num11">
              <text:list-item>
                <text:p text:style-name="P75">Участие в областных соревнованиях в классе «комнатные летающие модели»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>февраль</text:p>
            <text:p text:style-name="P40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Призовые места на соревнованиях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list xml:id="list29361812" text:continue-numbering="true" text:style-name="WW8Num11">
              <text:list-item>
                <text:p text:style-name="P75">Подготовка и участие в областных соревнованиях по авиамодельному спорту в классе радиоуправляемых моделей.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>март-май</text:p>
            <text:p text:style-name="P40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7"><text:s/></text:span>Обучение подростков изготовлению <text:s/>и управлению сложных радиоуправляемых моделей. Призовые места на соревнованиях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40">Фото- и видеоматериалы.</text:p>
          </table:table-cell>
        </table:table-row>
        <table:table-row table:style-name="Таблица2.22">
          <table:covered-table-cell/>
          <table:table-cell table:style-name="Таблица2.A1" office:value-type="string">
            <text:list xml:id="list29364685" text:continue-numbering="true" text:style-name="WW8Num11">
              <text:list-item>
                <text:p text:style-name="P76">Организация тематической выставки по авиамоделизму <text:s/>и дельтопланеризму <text:s/>(фотостенды, информационные буклеты, публикации, изготовленные участниками проекта, модели и копии самолётов).</text:p>
              </text:list-item>
            </text:list>
            <text:p text:style-name="P77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6">май</text:p>
            <text:p text:style-name="P40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Подготовка выставочного материала в большом объёме.</text:p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</text:p>
            <text:p text:style-name="P79">Фото- и видеоматериалы.</text:p>
            <text:p text:style-name="P79">Фотостенды, информационные буклеты, публикации, изготовленные участниками проекта, модели и копии самолётов.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list xml:id="list29369807" text:continue-numbering="true" text:style-name="WW8Num11">
              <text:list-item>
                <text:p text:style-name="P75">Организация профильного отряда в ДОЛ «Кристалл» на базе учреждения, с целью пропаганды авиамодельного спорта.</text:p>
              </text:list-item>
            </text:list>
          </table:table-cell>
          <table:table-cell table:style-name="Таблица2.A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40"/>
          </table:table-cell>
          <table:table-cell table:style-name="Таблица2.A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0"/>
          </table:table-cell>
          <table:table-cell table:style-name="Таблица2.A1" office:value-type="string">
            <text:p text:style-name="P36"/>
            <text:p text:style-name="P46">июнь</text:p>
            <text:p text:style-name="P35"/>
            <text:p text:style-name="P35"/>
            <text:p text:style-name="P35"/>
            <text:p text:style-name="P35"/>
            <text:p text:style-name="P35"/>
            <text:p text:style-name="P40"/>
          </table:table-cell>
          <table:table-cell table:style-name="Таблица2.A1" office:value-type="string">
            <text:p text:style-name="P36"/>
            <text:p text:style-name="P35"/>
            <text:p text:style-name="P35"/>
            <text:p text:style-name="P35"/>
            <text:p text:style-name="P34"/>
          </table:table-cell>
          <table:table-cell table:style-name="Таблица2.A1" office:value-type="string">
            <text:p text:style-name="P86">Самоутверждение ребёнка в коллективе, переоценка ценностей, выработка собственной позиции, направленное на активное участие в коллективных делах. Формирование и развитие личностных качеств подростков, необходимы для позитивной жизни деятельности.</text:p>
            <text:p text:style-name="P86">Увеличение степени самостоятельности подростков, развитие их способностей <text:soft-page-break/>контролировать свою жизнь и более эффективно разрешать возникающие проблемы.</text:p>
            <text:p text:style-name="P40"/>
          </table:table-cell>
          <table:table-cell table:style-name="Таблица2.H1" office:value-type="string">
            <text:p text:style-name="P40">Список детей, находящихся в трудной жизненной ситуации, входящих в состав целевой группы Проекта. Список группы добровольцев (волонтёров), участвующих в реализации мероприятия Проекта.</text:p>
            <text:p text:style-name="P40">Фото- и видеоматериалы.</text:p>
          </table:table-cell>
        </table:table-row>
        <table:table-row table:style-name="Таблица2.23">
          <table:table-cell table:style-name="Таблица2.A1" table:number-rows-spanned="5" office:value-type="string">
            <text:p text:style-name="P50"><text:span text:style-name="T16">III</text:span><text:span text:style-name="T15">.</text:span></text:p>
          </table:table-cell>
          <table:table-cell table:style-name="Таблица2.A1" office:value-type="string">
            <text:p text:style-name="P38">Заключительный</text:p>
            <text:list xml:id="list29368851" text:style-name="WW8Num8">
              <text:list-item>
                <text:p text:style-name="P49">Видео и фотоматериалы.</text:p>
              </text:list-item>
            </text:list>
            <text:p text:style-name="P78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6">Июль, август</text:p>
            <text:p text:style-name="P35"/>
          </table:table-cell>
          <table:table-cell table:style-name="Таблица2.A1" office:value-type="string">
            <text:p text:style-name="P40">Создание базы фото и видеоматериалов. Размещение материалов на сайте.</text:p>
          </table:table-cell>
          <table:table-cell table:style-name="Таблица2.H1" office:value-type="string">
            <text:p text:style-name="P40">Фото- и видеоматериалы. Размещение материалов на сайте.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list xml:id="list29372988" text:continue-numbering="true" text:style-name="WW8Num8">
              <text:list-item>
                <text:p text:style-name="P45">Подведение итогов по реализации проекта. </text:p>
              </text:list-item>
            </text:list>
            <text:p text:style-name="P78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6">Сентябрь</text:p>
            <text:p text:style-name="P35"/>
          </table:table-cell>
          <table:table-cell table:style-name="Таблица2.A1" office:value-type="string">
            <text:p text:style-name="P40">Отчёт по <text:s/>проекту.</text:p>
          </table:table-cell>
          <table:table-cell table:style-name="Таблица2.H1" office:value-type="string">
            <text:p text:style-name="P40">Отзывы об итогах реализации Проекта. Справки об эффективности использования основных средств, приобретённых за счёт денежных средств (гранта) Фонда в целях реализации Проекта. Видеосюжеты, видеофильмы, созданные в ходе реализации Проекта.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list xml:id="list29374310" text:continue-numbering="true" text:style-name="WW8Num8">
              <text:list-item>
                <text:p text:style-name="P45">Организация межведомственной конференции по итогам реализации проекта.</text:p>
              </text:list-item>
            </text:list>
            <text:p text:style-name="P78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7"/>
            <text:p text:style-name="P46">сентябрь</text:p>
          </table:table-cell>
          <table:table-cell table:style-name="Таблица2.A1" office:value-type="string">
            <text:p text:style-name="P40">Обсуждение проблем, возникших в ходе реализации проекта и пути их решения, внесение предложений по дальнейшей работе.</text:p>
          </table:table-cell>
          <table:table-cell table:style-name="Таблица2.H1" office:value-type="string">
            <text:p text:style-name="P40">Список участников конференции.</text:p>
            <text:p text:style-name="P40">Аналитическая справка по итогам <text:s/>работы конференции. Фото- и видеоматериалы.</text:p>
          </table:table-cell>
        </table:table-row>
        <table:table-row table:style-name="Таблица2.23">
          <table:covered-table-cell/>
          <table:table-cell table:style-name="Таблица2.A1" office:value-type="string">
            <text:list xml:id="list29351327" text:continue-numbering="true" text:style-name="WW8Num8">
              <text:list-item>
                <text:p text:style-name="P45">Работа с психологом.</text:p>
              </text:list-item>
            </text:list>
            <text:p text:style-name="P78"/>
          </table:table-cell>
          <table:table-cell table:style-name="Таблица2.A1" office:value-type="string">
            <text:p text:style-name="P46">в течение всего этапа</text:p>
            <text:p text:style-name="P35"><text:soft-page-break/>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0">Коррекция личностных особенностей.</text:p>
          </table:table-cell>
          <table:table-cell table:style-name="Таблица2.H1" office:value-type="string">
            <text:p text:style-name="P40">Список детей, находящихся в <text:soft-page-break/>трудной жизненной ситуации, входящих в состав целевой группы Проекта.</text:p>
            <text:p text:style-name="P40">Анкеты и аналитические материалы по проведению <text:s/>обследований детей и семей, находящихся в трудной жизненной ситуации. Фото- и видеоматериалы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44"/>
            <text:list xml:id="list29354754" text:continue-numbering="true" text:style-name="WW8Num8">
              <text:list-item>
                <text:p text:style-name="P45">Мониторинг детей и родителей.</text:p>
              </text:list-item>
            </text:list>
            <text:p text:style-name="P38"/>
          </table:table-cell>
          <table:table-cell table:style-name="Таблица2.A1" office:value-type="string">
            <text:p text:style-name="P36"/>
            <text:p text:style-name="P46">в течение всего этапа</text:p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  <text:p text:style-name="P46"/>
            <text:p text:style-name="P46"/>
          </table:table-cell>
          <table:table-cell table:style-name="Таблица2.A1" office:value-type="string">
            <text:p text:style-name="P40">Определение динамики развития способностей <text:s/>подростков при личном тестировании и тестировании родителей.</text:p>
          </table:table-cell>
          <table:table-cell table:style-name="Таблица2.H1" office:value-type="string">
            <text:p text:style-name="P40">Анкеты и аналитические материалы по проведению <text:s/>обследований детей и семей, находящихся в трудной жизненной ситуации. Фото- и видеоматериалы.</text:p>
          </table:table-cell>
        </table:table-row>
      </table:table>
      <text:p text:style-name="P109">Ожидаемые результаты Проекта</text:p>
      <text:p text:style-name="P59"><text:span text:style-name="T8"><text:s/></text:span><text:span text:style-name="T4">В результате реализации проекта «Дорога в будущее» будет популяризован авиамодельный спорт в г. Уварово, максимально организован досуг для подростков, состоящих на учете в комиссии по делам несовершеннолетних и защите их прав при администрации г. Уварово; подростков, состоящих на внутреннем школьном учете и подростков с девиантным поведением. Обучаясь теоретически, и практически принимая участие в изготовлении моделей самолетов, в выставках и соревнованиях по авиамодельному спорту, а дальнейшем <text:s/>изучая <text:s/>дельтапланеризм, <text:s/>у подростков произойдет увеличение степени самостоятельности, развитие их способностей контролировать свою жизнь и более эффективно разрешать возникающие проблемы, расширение и обогащение личного опыта общественной коллективной жизни и нравственных отношений.</text:span></text:p>
      <text:p text:style-name="P62"><text:span text:style-name="T4">Организация досуговой деятельности данной группы <text:s/>подростков окажет влияние на создание условий в отказе от вредных привычек и для максимального проявления своих потенциальных возможностей.</text:span></text:p>
      <text:p text:style-name="P60">Предполагается, что реализация данного Проекта окажет влияние на улучшение положения целевой группы по следующим показателям:</text:p>
      <text:p text:style-name="P67"><text:span text:style-name="T18">численность несовершеннолетних, снятых с <text:s/>учета в подразделениях по делам несовершеннолетних органов внутренних дел (на конец отчетного периода) (7человек)</text:span><text:span text:style-name="T4">;</text:span></text:p>
      <text:p text:style-name="P67"><text:span text:style-name="T18">численность несовершеннолетних, снятых с учета в комиссиях по делам несовершеннолетних и защите их прав (КДНиЗП) (на конец отчетного периода) (5 человек)</text:span><text:span text:style-name="T4">;</text:span></text:p>
      <text:p text:style-name="P80"><text:span text:style-name="T18">удельный вес несовершеннолетних целевой группы проекта, совершивших преступления или принявших в них участие, в общей численности несовершеннолетних (в отчетном году) ( 10-20%);</text:span></text:p>
      <text:p text:style-name="P59"><text:span text:style-name="T18">удельный вес несовершеннолетних целевой группы проекта, совершивших преступление повторно, в общей численности несовершеннолетних, совершивших преступление (в отчетном году) (5-10%).</text:span></text:p>
      <text:p text:style-name="P99"><text:soft-page-break/>Опыт учреждения по реализации данного <text:s/>Проекта планируется осветить в буклетах, брошюрах, через средства массовой информации, на сайте МБОО ДО «ДООЦ «Кристалл», а также изготовить стенд с фотоотчетом по итогам реализации проекта.</text:p>
      <text:p text:style-name="P88"><text:span text:style-name="T3">География реализации Проекта</text:span></text:p>
      <text:p text:style-name="P96"><text:span text:style-name="T2">Субъект Российской Федерации:</text:span><text:span text:style-name="T1"> Тамбовская область</text:span></text:p>
      <text:p text:style-name="P96"><text:span text:style-name="T2">Муниципальное образование</text:span><text:span text:style-name="T1">: г. Уварово</text:span></text:p>
      <text:p text:style-name="P91">Опыт заявителя по реализации проектов <text:s/>(программ) поддержки детей и семей с детьми, находящихся в трудной жизненной ситуации</text:p>
      <text:p text:style-name="P102">В октябре 2013года на базе учреждения была организованна муниципальная площадка «Подросток и общество» по программе «Не оступись!». </text:p>
      <text:p text:style-name="P102">Целью данной программы является социализация и реабилитация несовершеннолетних, находящихся в конфликте с законом, а также профилактика преступности и правонарушений, в том числе и повторных.</text:p>
      <text:p text:style-name="P102">Сформирована база данных на 01.01.2014г., в которую вошли дети целевой группы, а именно подростки, совершившие противоправное деяние, и состоящие на учете МО УМВД «Уваровский» - 15 человек, а также подростки, входящие в группе риска, и состоящие на внутреннем учете образовательных организаций городе Уварове — 55 человек. Подростков, осужденных условно, освобожденных из заключения, а так подростков, совершивших правонарушение не обучающихся в ОО на территории г. Уварово не имеется.</text:p>
      <text:p text:style-name="P102">Одной из наиболее важных задач для успешной реализации областной программы «Не оступись!» является налаживание межведомственного взаимодействия. К реализации программы «Не оступись» привлекаются также <text:s/>общественные организации г. Уварово. Уваровская городская детская общественная организация «Фортуна» стала первой общественной организацией откликнувшейся на просьбу в проведении совместных мероприятий. Несмотря на увеличение количества подростков, состоящих на <text:soft-page-break/>учете в МО УМВД «Уваровский», количество подростков, состоящих на внутреннем учете в <text:s/>ОО, несколько снизилось (на 4 человека), и количество подростков, вовлекаемых в различного вида мероприятия значительно выросло. Кроме того, сами подростки стали более активными и открытыми в общении со сверстниками и взрослыми.</text:p>
      <text:p text:style-name="P66">Проект передвижного туристического лагеря для подростков с девиантным поведением «Викинг» начал реализовываться муниципальным образовательным учреждением дополнительно образования детей станцией юных туристов с 2009 года. В связи с реорганизацией учреждения проект продолжает реализовываться в <text:s/>МБОО ДО «Детский образовательно-оздоровительный Центр «Кристалл» с 2011 года. За два последних года проведения 40 подростков, состоящих на учете в комиссии по делам несовершеннолетних и защите их прав, было привлечено в работу данного лагеря в летний период. Стоит отметить большую профилактическую роль лагеря, так как не один из этих подростков в дальнейшем не был рассмотрен заседаниях КДНиЗП и сняты с учёта.</text:p>
      <text:p text:style-name="P11">Исполнители мероприятий Проекта</text:p>
      <text:p text:style-name="P101"><text:span text:style-name="T1">1. Комиссия по делам несовершеннолетних и защите их прав при администрации г. Уварово</text:span></text:p>
      <text:p text:style-name="P103">Юридический адрес: 393460, Тамбовская область, г. Уварово, <text:s/>ул. Шоссейная, д.4;</text:p>
      <text:p text:style-name="P89"><text:span text:style-name="T1"><text:s text:c="8"/>2. <text:s/>Межмуниципальный отдел Министерства внутренних дел Российской Федерации "Уваровский"</text:span></text:p>
      <text:p text:style-name="P103">Юридический адрес:<text:tab/>393460, Тамбовская область, г Уварово, пер Первомайский, д 15;</text:p>
      <text:p text:style-name="P101"><text:span text:style-name="T1">3. <text:s text:c="2"/>Отдел образования администрации г. Уварово</text:span></text:p>
      <text:p text:style-name="P103">Юридический адрес: 393460, Тамбовская область, г. Уварово, ул. 1-ый Базарный, д.8;</text:p>
      <text:p text:style-name="P101"><text:span text:style-name="T1">4. <text:s text:c="2"/>Центр по оказанию психолого-педагогических услуг «Доверие»</text:span></text:p>
      <text:p text:style-name="P103"><text:soft-page-break/>Юридический адрес: 393460, Тамбовская область, г. Уварово, 2 микрорайон, д.4а;</text:p>
      <text:p text:style-name="P101"><text:span text:style-name="T1">5. <text:s text:c="2"/>МБОУ «Уваровский кадетский корпус им. Св. Георгия Победоносца»</text:span></text:p>
      <text:p text:style-name="P103">Юридический адрес: 393463, Тамбовская область, г. Уварово, ул. Центральная, д.22;</text:p>
      <text:p text:style-name="P101"><text:span text:style-name="T1">6. <text:s text:c="3"/>МБОУ лицей г. Уварово им. А.И. Данилова</text:span></text:p>
      <text:p text:style-name="P103">Юридический адрес: 393460, Тамбовская область, г. Уварово, 4 микрорайон, д.1;</text:p>
      <text:p text:style-name="P101"><text:span text:style-name="T1">7. <text:s text:c="4"/>Родительский клуб «Семейные традиции»</text:span></text:p>
      <text:p text:style-name="P7">Юридический адрес: 393460, Тамбовская область, г. Уварово, ул. Шоссейная, д.1</text:p>
      <text:p text:style-name="P22">Финансирование проекта</text:p>
      <text:p text:style-name="P90">Ресурсное обеспечение Проекта</text:p>
      <text:p text:style-name="P98"><text:span text:style-name="T1">Для реализации Проекта необходимы <text:s/>следующие ресурсы:</text:span></text:p>
      <text:p text:style-name="P92">1) Финансовые ресурсы для реализации Проекта:</text:p>
      <text:list xml:id="list29336320" text:style-name="WW8Num6">
        <text:list-item>
          <text:p text:style-name="P93">Объем собственных средства: 40 000 (сорок тысяч) рублей,</text:p>
        </text:list-item>
        <text:list-item>
          <text:p text:style-name="P106">Объем средств, привлеченных на реализацию мероприятий Проекта: 20 000 (двадцать тысяч) рублей, источник - спонсорская помощь.</text:p>
        </text:list-item>
      </text:list>
      <text:p text:style-name="P92">2) Материально-техническое обеспечение:</text:p>
      <text:list xml:id="list29352145" text:style-name="WW8Num4">
        <text:list-item>
          <text:p text:style-name="P105"><text:span text:style-name="T1">Дельтоплан «Славутич» – 3 шт.;</text:span></text:p>
        </text:list-item>
        <text:list-item>
          <text:p text:style-name="P107">Деревообрабатывающий станок – 1 шт.;</text:p>
        </text:list-item>
        <text:list-item>
          <text:p text:style-name="P107">Точильный станок – 1 шт.;</text:p>
        </text:list-item>
        <text:list-item>
          <text:p text:style-name="P107">Сверлильный станок – 1 шт.;</text:p>
        </text:list-item>
        <text:list-item>
          <text:p text:style-name="P107">Огнетушитель – 1 шт.;</text:p>
        </text:list-item>
        <text:list-item>
          <text:p text:style-name="P107">Мойка – 1 шт.;</text:p>
        </text:list-item>
        <text:list-item>
          <text:p text:style-name="P107">Вентиляция – 1 шт.;</text:p>
        </text:list-item>
        <text:list-item>
          <text:p text:style-name="P107">Лобзики ручные – 10 шт.;</text:p>
        </text:list-item>
        <text:list-item>
          <text:p text:style-name="P107">Пассатижи -10 шт.;</text:p>
        </text:list-item>
        <text:list-item>
          <text:p text:style-name="P107">Круглогубцы -10 шт.;</text:p>
        </text:list-item>
        <text:list-item>
          <text:p text:style-name="P107"><text:soft-page-break/>Малярные ножи – 10 шт.;</text:p>
        </text:list-item>
        <text:list-item>
          <text:p text:style-name="P107">Рашпиль – 10 шт.;</text:p>
        </text:list-item>
        <text:list-item>
          <text:p text:style-name="P107">Набор отвёрток – 10 шт.;</text:p>
        </text:list-item>
        <text:list-item>
          <text:p text:style-name="P107">Ножницы -10 шт.;</text:p>
        </text:list-item>
        <text:list-item>
          <text:p text:style-name="P107">Ножницы по металлу – 10 шт;</text:p>
        </text:list-item>
        <text:list-item>
          <text:p text:style-name="P107">Кусачки -10 шт.;</text:p>
        </text:list-item>
        <text:list-item>
          <text:p text:style-name="P107">Молотки -10 шт.;</text:p>
        </text:list-item>
        <text:list-item>
          <text:p text:style-name="P107">Шило – 10 шт.;</text:p>
        </text:list-item>
        <text:list-item>
          <text:p text:style-name="P107">Свёрла – 10 шт.;</text:p>
        </text:list-item>
        <text:list-item>
          <text:p text:style-name="P107">Клей ПВА -3 шт.;</text:p>
        </text:list-item>
        <text:list-item>
          <text:p text:style-name="P107">Клей «Титан» - 5 шт.;</text:p>
        </text:list-item>
        <text:list-item>
          <text:p text:style-name="P107">Клей «Момент» прозрачный -20 шт.;</text:p>
        </text:list-item>
        <text:list-item>
          <text:p text:style-name="P107">Ватман- 10 шт.;</text:p>
        </text:list-item>
        <text:list-item>
          <text:p text:style-name="P107">Смола -1 шт.;</text:p>
        </text:list-item>
        <text:list-item>
          <text:p text:style-name="P107">Фанера – 10 шт.;</text:p>
        </text:list-item>
        <text:list-item>
          <text:p text:style-name="P107">Пенопласт – 30т шт.;</text:p>
        </text:list-item>
        <text:list-item>
          <text:p text:style-name="P107">Бумага – калька – 1 шт.;</text:p>
        </text:list-item>
        <text:list-item>
          <text:p text:style-name="P107">Карандаши – 15 шт.;</text:p>
        </text:list-item>
        <text:list-item>
          <text:p text:style-name="P107">Краски акриловые - 10 шт.;</text:p>
        </text:list-item>
        <text:list-item>
          <text:p text:style-name="P107">Двигатели -10 шт.;</text:p>
        </text:list-item>
        <text:list-item>
          <text:p text:style-name="P107">Комплекты радиоаппаратуры - 4 шт.;</text:p>
        </text:list-item>
        <text:list-item>
          <text:p text:style-name="P107">Симуляторы – 10 шт.;</text:p>
        </text:list-item>
        <text:list-item>
          <text:p text:style-name="P107">Шлемы – 10 шт.;</text:p>
        </text:list-item>
        <text:list-item>
          <text:p text:style-name="P107">Спецодежда – 3 шт.;</text:p>
        </text:list-item>
        <text:list-item>
          <text:p text:style-name="P107">Перчатки зимние -3 шт.;</text:p>
        </text:list-item>
        <text:list-item>
          <text:p text:style-name="P107">Проволока – 10 шт.;</text:p>
        </text:list-item>
        <text:list-item>
          <text:p text:style-name="P107">Доска обрезная – 1 куб;</text:p>
        </text:list-item>
        <text:list-item>
          <text:p text:style-name="P107">Наждачная бумага – 10 шт.;</text:p>
        </text:list-item>
        <text:list-item>
          <text:p text:style-name="P107">Компьютеры -10 шт.;</text:p>
        </text:list-item>
        <text:list-item>
          <text:p text:style-name="P107"><text:soft-page-break/>Экран -10 шт.;</text:p>
        </text:list-item>
        <text:list-item>
          <text:p text:style-name="P107">Проектор -10 шт.;</text:p>
        </text:list-item>
        <text:list-item>
          <text:p text:style-name="P107">Шкаф -1 шт.;</text:p>
        </text:list-item>
        <text:list-item>
          <text:p text:style-name="P107">Шкаф со стеллажами – 1 шт.;</text:p>
        </text:list-item>
        <text:list-item>
          <text:p text:style-name="P107">Секция шкафа (верхняя и нижняя) -2 шт.;</text:p>
        </text:list-item>
        <text:list-item>
          <text:p text:style-name="P107">Секция с ящиками -1 шт.;</text:p>
        </text:list-item>
        <text:list-item>
          <text:p text:style-name="P107">Стол компьютерный – 10 шт.;</text:p>
        </text:list-item>
        <text:list-item>
          <text:p text:style-name="P107">Шкаф – стеллаж -10 шт.;</text:p>
        </text:list-item>
      </text:list>
      <text:p text:style-name="P108"/>
      <text:list xml:id="list29368106" text:continue-numbering="true" text:style-name="WW8Num4">
        <text:list-item>
          <text:p text:style-name="P107">3) Информационные ресурсы:</text:p>
        </text:list-item>
      </text:list>
      <text:list xml:id="list29343600" text:style-name="WW8Num1">
        <text:list-item>
          <text:p text:style-name="P94">Программы дополнительного образования детей;</text:p>
        </text:list-item>
        <text:list-item>
          <text:p text:style-name="P94">Методическая литература;</text:p>
        </text:list-item>
        <text:list-item>
          <text:p text:style-name="P94">Справочники по авиамоделизму и дельтопланеризму ;</text:p>
        </text:list-item>
        <text:list-item>
          <text:p text:style-name="P94"><text:s/>Имеется выход в Интернет.</text:p>
        </text:list-item>
      </text:list>
      <text:p text:style-name="P92">4) инфраструктурные ресурсы: <text:s text:c="2"/></text:p>
      <text:p text:style-name="P100">Кадровые ресурсы и уровень квалификации и профессионализма специалистов, принимающих непосредственное участие в реализации Проекта:</text:p>
      <text:p text:style-name="P65"><text:span text:style-name="T18">Педагоги со средне-специальным образованием – 2 человека.</text:span></text:p>
      <text:p text:style-name="P62"><text:span text:style-name="T18">МБОО ДО «ДООЦ «Кристалл» имеет некоторую материально-техническую базу <text:s/>авиамодельной секции «Стриж». В данной секции занимается <text:s/>50 воспитанников в возрасте 8-17лет , 4 воспитанника состоят на внутришкольном учете. Данный Проект предполагает открытие двух новых групп, в количестве 20 человек, на которое должно быть организовано дополнительное финансирование.</text:span></text:p>
      <text:p text:style-name="P63">Материально-техническая база авиамодельной секции «Стриж»:</text:p>
      <text:p text:style-name="P64">Фуган-циркулярка-1шт</text:p>
      <text:p text:style-name="P64">Электроточило-1 шт</text:p>
      <text:p text:style-name="P64">Деревообрабатывающий станок-1шт</text:p>
      <text:p text:style-name="P64"><text:soft-page-break/>Сверлильный станок-1 шт.</text:p>
      <text:p text:style-name="P64">Токарный станок-1шт.</text:p>
      <text:p text:style-name="P64">Тески слесарные-3шт.</text:p>
      <text:p text:style-name="P64">Дрель механическая ручная-1шт.</text:p>
      <text:p text:style-name="P64">Пассатижи-1шт.</text:p>
      <text:p text:style-name="P64">Доска чертежная -1шт.</text:p>
      <text:p text:style-name="P64">Компьютер -1 шт.</text:p>
      <text:p text:style-name="P64">Проектор -1шт.</text:p>
      <text:p text:style-name="P64">Экран-1шт.</text:p>
      <text:p text:style-name="P64">Набор ручных инструментов-3 шт.</text:p>
      <text:p text:style-name="P64">Стол ученический-8шт</text:p>
      <text:p text:style-name="P64">Стол однотумбовый- 1шт.</text:p>
      <text:p text:style-name="P64">Огнетушитель-2 шт.</text:p>
      <text:p text:style-name="P58">Бюджет проекта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7">Статьи расходов</text:p>
          </table:table-cell>
          <table:table-cell table:style-name="Таблица3.A1" office:value-type="string">
            <text:p text:style-name="P17">Средства, выделенные по проекту, руб.</text:p>
          </table:table-cell>
          <table:table-cell table:style-name="Таблица3.A1" office:value-type="string">
            <text:p text:style-name="P51"><text:span text:style-name="T12">Собственные и привлеченные средства, руб.</text:span></text:p>
          </table:table-cell>
          <table:table-cell table:style-name="Таблица3.E1" office:value-type="string">
            <text:p text:style-name="P17">Итого, руб.</text:p>
          </table:table-cell>
        </table:table-row>
        <table:table-row table:style-name="Таблица3.1">
          <table:table-cell table:style-name="Таблица3.A1" office:value-type="string">
            <text:list xml:id="list29359041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Оплата труда руководителя Проекта и бухгалтера Проекта, включая страховые взносы во <text:s/>внебюджетные фонды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4">90 000</text:p>
          </table:table-cell>
          <table:table-cell table:style-name="Таблица3.E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list xml:id="list29366421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анцелярские товары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4">7240</text:p>
          </table:table-cell>
          <table:table-cell table:style-name="Таблица3.E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list xml:id="list2937110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1">Итого: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5">97 240</text:p>
          </table:table-cell>
          <table:table-cell table:style-name="Таблица3.E1" office:value-type="string">
            <text:p text:style-name="P15">97 240</text:p>
          </table:table-cell>
        </table:table-row>
        <table:table-row table:style-name="Таблица3.1">
          <table:table-cell table:style-name="Таблица3.A1" office:value-type="string">
            <text:list xml:id="list2935825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5" table:number-columns-spanned="4" office:value-type="string">
            <text:p text:style-name="P16">Оплата труда руководителя Проекта и бухгалтера Проекта и педагогов</text:p>
            <text:p text:style-name="P17"> 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7669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9">2 педагога</text:p>
          </table:table-cell>
          <table:table-cell table:style-name="Таблица3.B6" office:value-type="string">
            <text:p text:style-name="P29">2педагога х 2500рублей х 18 месяцев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90000</text:p>
          </table:table-cell>
        </table:table-row>
        <table:table-row table:style-name="Таблица3.1">
          <table:table-cell table:style-name="Таблица3.A1" office:value-type="string">
            <text:list xml:id="list2934934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9">2 методиста</text:p>
          </table:table-cell>
          <table:table-cell table:style-name="Таблица3.B6" office:value-type="string">
            <text:p text:style-name="P29">2 методиста х 2000рублей х18 месяцев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72000</text:p>
          </table:table-cell>
        </table:table-row>
        <table:table-row table:style-name="Таблица3.1">
          <table:table-cell table:style-name="Таблица3.A1" office:value-type="string">
            <text:list xml:id="list29362540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50"><text:span text:style-name="T12">Итого: </text:span></text:p>
          </table:table-cell>
          <table:table-cell table:style-name="Таблица3.B6" office:value-type="string">
            <text:p text:style-name="P17"> </text:p>
          </table:table-cell>
          <table:table-cell table:style-name="Таблица3.B6" office:value-type="string">
            <text:p text:style-name="P18"/>
          </table:table-cell>
          <table:table-cell table:style-name="Таблица3.B5" office:value-type="string">
            <text:p text:style-name="P17">162000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5" table:number-columns-spanned="4" office:value-type="string">
            <text:p text:style-name="P51"><text:span text:style-name="T12">Расходы на деловые поездки, непосредственно связанные с проведением мероприятий Проекта</text:span><text:span text:style-name="T9"> </text:span></text:p>
            <text:p text:style-name="P29"> 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6961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17">поездка для проведения мероприятия в п.г.т. Инжавино</text:p>
          </table:table-cell>
          <table:table-cell table:style-name="Таблица3.B6" office:value-type="string">
            <text:p text:style-name="P29">1экскурсия х 4500 рублей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4500</text:p>
          </table:table-cell>
        </table:table-row>
        <table:table-row table:style-name="Таблица3.1">
          <table:table-cell table:style-name="Таблица3.A1" office:value-type="string">
            <text:list xml:id="list2937697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9">поездка для проведения мероприятия в г.Тамбов</text:p>
          </table:table-cell>
          <table:table-cell table:style-name="Таблица3.B6" office:value-type="string">
            <text:p text:style-name="P29">1экскурсия х 4500 рублей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4500</text:p>
          </table:table-cell>
        </table:table-row>
        <table:table-row table:style-name="Таблица3.1">
          <table:table-cell table:style-name="Таблица3.A1" office:value-type="string">
            <text:list xml:id="list29369677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экскурсия для ознакомления о проведении мероприятия в п.г.т.Мучкап</text:p>
          </table:table-cell>
          <table:table-cell table:style-name="Таблица3.B6" office:value-type="string">
            <text:p text:style-name="P28">2экскурсии х 4500 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9000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6" office:value-type="string">
            <text:p text:style-name="P50"><text:span text:style-name="T12">Итого:</text:span></text:p>
          </table:table-cell>
          <table:table-cell table:style-name="Таблица3.B6" office:value-type="string">
            <text:p text:style-name="P28"> </text:p>
          </table:table-cell>
          <table:table-cell table:style-name="Таблица3.B6" office:value-type="string">
            <text:p text:style-name="P20"/>
          </table:table-cell>
          <table:table-cell table:style-name="Таблица3.B5" office:value-type="string">
            <text:p text:style-name="P19">180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5" table:number-columns-spanned="4" office:value-type="string">
            <text:p text:style-name="P16">Подготовка и издание материалов по обобщению инновационных технологий, моделей методик, разработанных в Проект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56971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цветная печать фото</text:p>
          </table:table-cell>
          <table:table-cell table:style-name="Таблица3.B6" office:value-type="string">
            <text:p text:style-name="P29">100шт х 20 рублей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2000</text:p>
          </table:table-cell>
        </table:table-row>
        <table:table-row table:style-name="Таблица3.1">
          <table:table-cell table:style-name="Таблица3.A1" office:value-type="string">
            <text:list xml:id="list29355051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Изготовление, печать буклетов и брошюр</text:p>
          </table:table-cell>
          <table:table-cell table:style-name="Таблица3.B6" office:value-type="string">
            <text:p text:style-name="P29">30 шт <text:s/>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3000</text:p>
          </table:table-cell>
        </table:table-row>
        <table:table-row table:style-name="Таблица3.1">
          <table:table-cell table:style-name="Таблица3.A1" office:value-type="string">
            <text:list xml:id="list2937173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Видеоматериалы </text:p>
          </table:table-cell>
          <table:table-cell table:style-name="Таблица3.B6" office:value-type="string">
            <text:p text:style-name="P29">3 диска х 400рублей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1200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6" office:value-type="string">
            <text:p text:style-name="P16">итого:</text:p>
          </table:table-cell>
          <table:table-cell table:style-name="Таблица3.B6" office:value-type="string">
            <text:p text:style-name="P29"> </text:p>
          </table:table-cell>
          <table:table-cell table:style-name="Таблица3.B6" office:value-type="string">
            <text:p text:style-name="P18"/>
          </table:table-cell>
          <table:table-cell table:style-name="Таблица3.B5" office:value-type="string">
            <text:p text:style-name="P51"><text:span text:style-name="T12">6200</text:span>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5" table:number-columns-spanned="4" office:value-type="string">
            <text:p text:style-name="P50"><text:span text:style-name="T12">Расходы на проведение мероприятий по обучению специалистов, участвующих в реализации Проекта</text:span><text:span text:style-name="T9"> 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7074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обучение специалистов, участвующих в реализации проекта</text:p>
          </table:table-cell>
          <table:table-cell table:style-name="Таблица3.B2" office:value-type="string">
            <text:p text:style-name="P28">2000рублей х 10занятий х 2чел.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40000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21" table:number-columns-spanned="4" office:value-type="string">
            <text:p text:style-name="P23">командировочные расходы</text:p>
            <text:p text:style-name="P29"> 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5784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роживание в сутки</text:p>
          </table:table-cell>
          <table:table-cell table:style-name="Таблица3.B2" office:value-type="string">
            <text:p text:style-name="P28">500-00*12дней*2чел</text:p>
          </table:table-cell>
          <table:table-cell table:style-name="Таблица3.B6" office:value-type="string">
            <text:p text:style-name="P30"/>
          </table:table-cell>
          <table:table-cell table:style-name="Таблица3.B5" office:value-type="string">
            <text:p text:style-name="P29">12000</text:p>
          </table:table-cell>
        </table:table-row>
        <table:table-row table:style-name="Таблица3.1">
          <table:table-cell table:style-name="Таблица3.A1" office:value-type="string">
            <text:list xml:id="list2936156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роезд </text:p>
          </table:table-cell>
          <table:table-cell table:style-name="Таблица3.B2" office:value-type="string">
            <text:p text:style-name="P28">1083-00*2*2чел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332-00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4"><text:span text:style-name="T12">Итого:</text:span></text:p>
          </table:table-cell>
          <table:table-cell table:style-name="Таблица3.B6" office:value-type="string">
            <text:p text:style-name="P29"> </text:p>
          </table:table-cell>
          <table:table-cell table:style-name="Таблица3.B6" office:value-type="string">
            <text:p text:style-name="P18"/>
          </table:table-cell>
          <table:table-cell table:style-name="Таблица3.B5" office:value-type="string">
            <text:p text:style-name="P17">56332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E1" table:number-columns-spanned="4" office:value-type="string">
            <text:p text:style-name="P14">Приобретение расходных материал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5917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набор сверл</text:p>
          </table:table-cell>
          <table:table-cell table:style-name="Таблица3.B2" office:value-type="string">
            <text:p text:style-name="P28">600 шт х 1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6 000</text:p>
          </table:table-cell>
        </table:table-row>
        <table:table-row table:style-name="Таблица3.1">
          <table:table-cell table:style-name="Таблица3.A1" office:value-type="string">
            <text:list xml:id="list29349965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ила</text:p>
          </table:table-cell>
          <table:table-cell table:style-name="Таблица3.B2" office:value-type="string">
            <text:p text:style-name="P28">20 шт х 2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00</text:p>
          </table:table-cell>
        </table:table-row>
        <table:table-row table:style-name="Таблица3.1">
          <table:table-cell table:style-name="Таблица3.A1" office:value-type="string">
            <text:list xml:id="list2934787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усачки</text:p>
          </table:table-cell>
          <table:table-cell table:style-name="Таблица3.B2" office:value-type="string">
            <text:p text:style-name="P28">185 шт х 1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850</text:p>
          </table:table-cell>
        </table:table-row>
        <table:table-row table:style-name="Таблица3.1">
          <table:table-cell table:style-name="Таблица3.A1" office:value-type="string">
            <text:list xml:id="list2936859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набор отверток</text:p>
          </table:table-cell>
          <table:table-cell table:style-name="Таблица3.B2" office:value-type="string">
            <text:p text:style-name="P28">70 шт х1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700</text:p>
          </table:table-cell>
        </table:table-row>
        <table:table-row table:style-name="Таблица3.1">
          <table:table-cell table:style-name="Таблица3.A1" office:value-type="string">
            <text:list xml:id="list2937249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ножницы по металлу</text:p>
          </table:table-cell>
          <table:table-cell table:style-name="Таблица3.B2" office:value-type="string">
            <text:p text:style-name="P28">300 шт х 10 рубл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000</text:p>
          </table:table-cell>
        </table:table-row>
        <table:table-row table:style-name="Таблица3.1">
          <table:table-cell table:style-name="Таблица3.A1" office:value-type="string">
            <text:list xml:id="list2937499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руглогубцы</text:p>
          </table:table-cell>
          <table:table-cell table:style-name="Таблица3.B2" office:value-type="string">
            <text:p text:style-name="P28">10шт х 18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800</text:p>
          </table:table-cell>
        </table:table-row>
        <table:table-row table:style-name="Таблица3.1">
          <table:table-cell table:style-name="Таблица3.A1" office:value-type="string">
            <text:list xml:id="list29359465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молотки</text:p>
          </table:table-cell>
          <table:table-cell table:style-name="Таблица3.B2" office:value-type="string">
            <text:p text:style-name="P28">10шт х33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300</text:p>
          </table:table-cell>
        </table:table-row>
        <table:table-row table:style-name="Таблица3.1">
          <table:table-cell table:style-name="Таблица3.A1" office:value-type="string">
            <text:list xml:id="list2937571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мола</text:p>
          </table:table-cell>
          <table:table-cell table:style-name="Таблица3.B2" office:value-type="string">
            <text:p text:style-name="P28">1шт х 45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50</text:p>
          </table:table-cell>
        </table:table-row>
        <table:table-row table:style-name="Таблица3.1">
          <table:table-cell table:style-name="Таблица3.A1" office:value-type="string">
            <text:list xml:id="list2936843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фанера</text:p>
          </table:table-cell>
          <table:table-cell table:style-name="Таблица3.B2" office:value-type="string">
            <text:p text:style-name="P28">10шт х 24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 400</text:p>
          </table:table-cell>
        </table:table-row>
        <table:table-row table:style-name="Таблица3.1">
          <table:table-cell table:style-name="Таблица3.A1" office:value-type="string">
            <text:list xml:id="list29365375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роволока</text:p>
          </table:table-cell>
          <table:table-cell table:style-name="Таблица3.B2" office:value-type="string">
            <text:p text:style-name="P28">10 шт х 1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 000</text:p>
          </table:table-cell>
        </table:table-row>
        <table:table-row table:style-name="Таблица3.1">
          <table:table-cell table:style-name="Таблица3.A1" office:value-type="string">
            <text:list xml:id="list2936371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дерево </text:p>
          </table:table-cell>
          <table:table-cell table:style-name="Таблица3.B2" office:value-type="string">
            <text:p text:style-name="P28">1 куб х 70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7 000</text:p>
          </table:table-cell>
        </table:table-row>
        <table:table-row table:style-name="Таблица3.1">
          <table:table-cell table:style-name="Таблица3.A1" office:value-type="string">
            <text:list xml:id="list2937925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енопласт</text:p>
          </table:table-cell>
          <table:table-cell table:style-name="Таблица3.B2" office:value-type="string">
            <text:p text:style-name="P28">30шт х 15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 500</text:p>
          </table:table-cell>
        </table:table-row>
        <table:table-row table:style-name="Таблица3.1">
          <table:table-cell table:style-name="Таблица3.A1" office:value-type="string">
            <text:list xml:id="list2935047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огнетушитель</text:p>
          </table:table-cell>
          <table:table-cell table:style-name="Таблица3.B2" office:value-type="string">
            <text:p text:style-name="P28">1щт х 925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925</text:p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2934944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вентиляция</text:p>
          </table:table-cell>
          <table:table-cell table:style-name="Таблица3.B2" office:value-type="string">
            <text:p text:style-name="P28">1шт х 4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00</text:p>
          </table:table-cell>
        </table:table-row>
        <table:table-row table:style-name="Таблица3.1">
          <table:table-cell table:style-name="Таблица3.A1" office:value-type="string">
            <text:list xml:id="list2937221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аяльник</text:p>
          </table:table-cell>
          <table:table-cell table:style-name="Таблица3.B2" office:value-type="string">
            <text:p text:style-name="P28">10шт х 6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600</text:p>
          </table:table-cell>
        </table:table-row>
        <table:table-row table:style-name="Таблица3.1">
          <table:table-cell table:style-name="Таблица3.A1" office:value-type="string">
            <text:list xml:id="list2936597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рашпиль</text:p>
          </table:table-cell>
          <table:table-cell table:style-name="Таблица3.B2" office:value-type="string">
            <text:p text:style-name="P28">10шт х 3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000</text:p>
          </table:table-cell>
        </table:table-row>
        <table:table-row table:style-name="Таблица3.1">
          <table:table-cell table:style-name="Таблица3.A1" office:value-type="string">
            <text:list xml:id="list2937571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ассатижи</text:p>
          </table:table-cell>
          <table:table-cell table:style-name="Таблица3.B2" office:value-type="string">
            <text:p text:style-name="P28">10шт х 32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200</text:p>
          </table:table-cell>
        </table:table-row>
        <table:table-row table:style-name="Таблица3.1">
          <table:table-cell table:style-name="Таблица3.A1" office:value-type="string">
            <text:list xml:id="list2934955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лобзики ручные</text:p>
          </table:table-cell>
          <table:table-cell table:style-name="Таблица3.B2" office:value-type="string">
            <text:p text:style-name="P28">10шт х 5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5 000</text:p>
          </table:table-cell>
        </table:table-row>
        <table:table-row table:style-name="Таблица3.1">
          <table:table-cell table:style-name="Таблица3.A1" office:value-type="string">
            <text:list xml:id="list29375840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малярные ножи</text:p>
          </table:table-cell>
          <table:table-cell table:style-name="Таблица3.B2" office:value-type="string">
            <text:p text:style-name="P28">10шт х 25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50</text:p>
          </table:table-cell>
        </table:table-row>
        <table:table-row table:style-name="Таблица3.1">
          <table:table-cell table:style-name="Таблица3.A1" office:value-type="string">
            <text:list xml:id="list2936969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наждачная бумага</text:p>
          </table:table-cell>
          <table:table-cell table:style-name="Таблица3.B2" office:value-type="string">
            <text:p text:style-name="P28">30шт х 35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 050</text:p>
          </table:table-cell>
        </table:table-row>
        <table:table-row table:style-name="Таблица3.1">
          <table:table-cell table:style-name="Таблица3.A1" office:value-type="string">
            <text:list xml:id="list2937263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бумага калька</text:p>
          </table:table-cell>
          <table:table-cell table:style-name="Таблица3.B6" office:value-type="string">
            <text:p text:style-name="P28">20штх100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2000</text:p>
          </table:table-cell>
        </table:table-row>
        <table:table-row table:style-name="Таблица3.1">
          <table:table-cell table:style-name="Таблица3.A1" office:value-type="string">
            <text:list xml:id="list29375935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клей момент</text:p>
          </table:table-cell>
          <table:table-cell table:style-name="Таблица3.B6" office:value-type="string">
            <text:p text:style-name="P28">20штх60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1200</text:p>
          </table:table-cell>
        </table:table-row>
        <table:table-row table:style-name="Таблица3.1">
          <table:table-cell table:style-name="Таблица3.A1" office:value-type="string">
            <text:list xml:id="list2935090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краски акриловые</text:p>
          </table:table-cell>
          <table:table-cell table:style-name="Таблица3.B6" office:value-type="string">
            <text:p text:style-name="P28">30 шт х 200 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6000</text:p>
          </table:table-cell>
        </table:table-row>
        <table:table-row table:style-name="Таблица3.1">
          <table:table-cell table:style-name="Таблица3.A1" office:value-type="string">
            <text:list xml:id="list2935853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ножницы</text:p>
          </table:table-cell>
          <table:table-cell table:style-name="Таблица3.B6" office:value-type="string">
            <text:p text:style-name="P28">15щтх 150 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2550</text:p>
          </table:table-cell>
        </table:table-row>
        <table:table-row table:style-name="Таблица3.1">
          <table:table-cell table:style-name="Таблица3.A1" office:value-type="string">
            <text:list xml:id="list29368677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клей ПВА</text:p>
          </table:table-cell>
          <table:table-cell table:style-name="Таблица3.B6" office:value-type="string">
            <text:p text:style-name="P28">3штх70рублей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210</text:p>
          </table:table-cell>
        </table:table-row>
        <table:table-row table:style-name="Таблица3.1">
          <table:table-cell table:style-name="Таблица3.A1" office:value-type="string">
            <text:list xml:id="list29370400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ватман</text:p>
          </table:table-cell>
          <table:table-cell table:style-name="Таблица3.B2" office:value-type="string">
            <text:p text:style-name="P28">100шт х 25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 500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2" office:value-type="string">
            <text:p text:style-name="P50"><text:span text:style-name="T12">Итого:</text:span></text:p>
          </table:table-cell>
          <table:table-cell table:style-name="Таблица3.B2" office:value-type="string">
            <text:p text:style-name="P53"> </text:p>
          </table:table-cell>
          <table:table-cell table:style-name="Таблица3.B2" office:value-type="string">
            <text:p text:style-name="P20"/>
          </table:table-cell>
          <table:table-cell table:style-name="Таблица3.B21" office:value-type="string">
            <text:p text:style-name="P19">61 085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21" table:number-columns-spanned="4" office:value-type="string">
            <text:p text:style-name="P14">Приобретение основных средст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5017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Дельтоплан «Славутич»</text:p>
          </table:table-cell>
          <table:table-cell table:style-name="Таблица3.B2" office:value-type="string">
            <text:p text:style-name="P28">2шт х 65000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30 000</text:p>
          </table:table-cell>
        </table:table-row>
        <table:table-row table:style-name="Таблица3.1">
          <table:table-cell table:style-name="Таблица3.A1" office:value-type="string">
            <text:list xml:id="list2935931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Деревообрабатывающий станок</text:p>
          </table:table-cell>
          <table:table-cell table:style-name="Таблица3.B2" office:value-type="string">
            <text:p text:style-name="P28">1шт х 100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0 000</text:p>
          </table:table-cell>
        </table:table-row>
        <table:table-row table:style-name="Таблица3.1">
          <table:table-cell table:style-name="Таблица3.A1" office:value-type="string">
            <text:list xml:id="list2936705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Точильный станок </text:p>
          </table:table-cell>
          <table:table-cell table:style-name="Таблица3.B2" office:value-type="string">
            <text:p text:style-name="P28">1шт х 3484 рубля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484</text:p>
          </table:table-cell>
        </table:table-row>
        <table:table-row table:style-name="Таблица3.1">
          <table:table-cell table:style-name="Таблица3.A1" office:value-type="string">
            <text:list xml:id="list2935087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верлильный станок </text:p>
          </table:table-cell>
          <table:table-cell table:style-name="Таблица3.B2" office:value-type="string">
            <text:p text:style-name="P28">1шт х 7000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7 000</text:p>
          </table:table-cell>
        </table:table-row>
        <table:table-row table:style-name="Таблица3.1">
          <table:table-cell table:style-name="Таблица3.A1" office:value-type="string">
            <text:list xml:id="list29351967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Шлемы</text:p>
          </table:table-cell>
          <table:table-cell table:style-name="Таблица3.B2" office:value-type="string">
            <text:p text:style-name="P28">3шт х 5201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5 603</text:p>
          </table:table-cell>
        </table:table-row>
        <table:table-row table:style-name="Таблица3.1">
          <table:table-cell table:style-name="Таблица3.A1" office:value-type="string">
            <text:list xml:id="list2935722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пецодежда</text:p>
          </table:table-cell>
          <table:table-cell table:style-name="Таблица3.B2" office:value-type="string">
            <text:p text:style-name="P28">2шт х 8261 рубль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6 522</text:p>
          </table:table-cell>
        </table:table-row>
        <table:table-row table:style-name="Таблица3.1">
          <table:table-cell table:style-name="Таблица3.A1" office:value-type="string">
            <text:list xml:id="list29373285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имуляторы</text:p>
          </table:table-cell>
          <table:table-cell table:style-name="Таблица3.B2" office:value-type="string">
            <text:p text:style-name="P28">1шт х 259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 590</text:p>
          </table:table-cell>
        </table:table-row>
        <table:table-row table:style-name="Таблица3.1">
          <table:table-cell table:style-name="Таблица3.A1" office:value-type="string">
            <text:list xml:id="list2936853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омплект для летательного аппарата</text:p>
          </table:table-cell>
          <table:table-cell table:style-name="Таблица3.B2" office:value-type="string">
            <text:p text:style-name="P28">1шт х 3185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185</text:p>
          </table:table-cell>
        </table:table-row>
        <table:table-row table:style-name="Таблица3.1">
          <table:table-cell table:style-name="Таблица3.A1" office:value-type="string">
            <text:list xml:id="list2937636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омплект для летательного аппарата</text:p>
          </table:table-cell>
          <table:table-cell table:style-name="Таблица3.B2" office:value-type="string">
            <text:p text:style-name="P28">1шт х 4844 рубля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 844</text:p>
          </table:table-cell>
        </table:table-row>
        <table:table-row table:style-name="Таблица3.1">
          <table:table-cell table:style-name="Таблица3.A1" office:value-type="string">
            <text:list xml:id="list2937727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омплект для летательного аппарата</text:p>
          </table:table-cell>
          <table:table-cell table:style-name="Таблица3.B2" office:value-type="string">
            <text:p text:style-name="P28">1шт х3790 рубля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790</text:p>
          </table:table-cell>
        </table:table-row>
        <table:table-row table:style-name="Таблица3.1">
          <table:table-cell table:style-name="Таблица3.A1" office:value-type="string">
            <text:list xml:id="list2936779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омплект для летательного аппарата</text:p>
          </table:table-cell>
          <table:table-cell table:style-name="Таблица3.B2" office:value-type="string">
            <text:p text:style-name="P28">1шт х 299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 990</text:p>
          </table:table-cell>
        </table:table-row>
        <table:table-row table:style-name="Таблица3.1">
          <table:table-cell table:style-name="Таблица3.A1" office:value-type="string">
            <text:list xml:id="list2936474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компьютер</text:p>
          </table:table-cell>
          <table:table-cell table:style-name="Таблица3.B2" office:value-type="string">
            <text:p text:style-name="P28">5шт х15000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75 000</text:p>
          </table:table-cell>
        </table:table-row>
        <table:table-row table:style-name="Таблица3.1">
          <table:table-cell table:style-name="Таблица3.A1" office:value-type="string">
            <text:list xml:id="list2937798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экран</text:p>
          </table:table-cell>
          <table:table-cell table:style-name="Таблица3.B2" office:value-type="string">
            <text:p text:style-name="P28">1шт х 3811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811</text:p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29351367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роектор</text:p>
          </table:table-cell>
          <table:table-cell table:style-name="Таблица3.B2" office:value-type="string">
            <text:p text:style-name="P28">1шт х 259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5 900</text:p>
          </table:table-cell>
        </table:table-row>
        <table:table-row table:style-name="Таблица3.1">
          <table:table-cell table:style-name="Таблица3.A1" office:value-type="string">
            <text:list xml:id="list29364881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перчатки зимние</text:p>
          </table:table-cell>
          <table:table-cell table:style-name="Таблица3.B2" office:value-type="string">
            <text:p text:style-name="P28">3шт х 3488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0 464</text:p>
          </table:table-cell>
        </table:table-row>
        <table:table-row table:style-name="Таблица3.1">
          <table:table-cell table:style-name="Таблица3.A1" office:value-type="string">
            <text:list xml:id="list2935868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двигатели</text:p>
          </table:table-cell>
          <table:table-cell table:style-name="Таблица3.B2" office:value-type="string">
            <text:p text:style-name="P28">20 шт х 50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100 000</text:p>
          </table:table-cell>
        </table:table-row>
        <table:table-row table:style-name="Таблица3.1">
          <table:table-cell table:style-name="Таблица3.A1" office:value-type="string">
            <text:list xml:id="list29358699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тумба-мойка</text:p>
          </table:table-cell>
          <table:table-cell table:style-name="Таблица3.B2" office:value-type="string">
            <text:p text:style-name="P28">1шт х 2045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 045</text:p>
          </table:table-cell>
        </table:table-row>
        <table:table-row table:style-name="Таблица3.1">
          <table:table-cell table:style-name="Таблица3.A1" office:value-type="string">
            <text:list xml:id="list29373982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шкаф со стелажами</text:p>
          </table:table-cell>
          <table:table-cell table:style-name="Таблица3.B2" office:value-type="string">
            <text:p text:style-name="P28">1шт х 4169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 169</text:p>
          </table:table-cell>
        </table:table-row>
        <table:table-row table:style-name="Таблица3.1">
          <table:table-cell table:style-name="Таблица3.A1" office:value-type="string">
            <text:list xml:id="list29354224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екция нижняя</text:p>
          </table:table-cell>
          <table:table-cell table:style-name="Таблица3.B2" office:value-type="string">
            <text:p text:style-name="P28">1шт х 3100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100</text:p>
          </table:table-cell>
        </table:table-row>
        <table:table-row table:style-name="Таблица3.1">
          <table:table-cell table:style-name="Таблица3.A1" office:value-type="string">
            <text:list xml:id="list2936484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стол компьютерный</text:p>
          </table:table-cell>
          <table:table-cell table:style-name="Таблица3.B2" office:value-type="string">
            <text:p text:style-name="P28">10 шт х 2006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20 060</text:p>
          </table:table-cell>
        </table:table-row>
        <table:table-row table:style-name="Таблица3.1">
          <table:table-cell table:style-name="Таблица3.A1" office:value-type="string">
            <text:list xml:id="list29373706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шкаф стелаж</text:p>
          </table:table-cell>
          <table:table-cell table:style-name="Таблица3.B2" office:value-type="string">
            <text:p text:style-name="P28">1шт х 3613 рублей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3 613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2" office:value-type="string">
            <text:p text:style-name="P50"><text:span text:style-name="T12">Итого:</text:span></text:p>
          </table:table-cell>
          <table:table-cell table:style-name="Таблица3.B2" office:value-type="string">
            <text:p text:style-name="P28"> </text:p>
          </table:table-cell>
          <table:table-cell table:style-name="Таблица3.B2" office:value-type="string">
            <text:p text:style-name="P20"/>
          </table:table-cell>
          <table:table-cell table:style-name="Таблица3.B21" office:value-type="string">
            <text:p text:style-name="P19">448 170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21" table:number-columns-spanned="4" office:value-type="string">
            <text:p text:style-name="P50"><text:span text:style-name="T12">Расходы по проведению мероприятий по оздоровлению, социальной реабилитации и интеграции в общество детей, находящихся в трудной жизненной ситуации</text:span><text:span text:style-name="T9"> 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60430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участие во всероссийских соревнованиях по авиамодельному спорту в г.Пермь</text:p>
          </table:table-cell>
          <table:table-cell table:style-name="Таблица3.B2" office:value-type="string">
            <text:p text:style-name="P50"><text:span text:style-name="T9">10 человек х 8600 рублей</text:span>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86 000</text:p>
          </table:table-cell>
        </table:table-row>
        <table:table-row table:style-name="Таблица3.1">
          <table:table-cell table:style-name="Таблица3.A1" office:value-type="string">
            <text:list xml:id="list29363533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50"><text:span text:style-name="T9"> участие в областных соревнованиях по авиамодельному спорту г. Мичуринск, г. Тамбов</text:span></text:p>
          </table:table-cell>
          <table:table-cell table:style-name="Таблица3.B2" office:value-type="string">
            <text:p text:style-name="P50"><text:span text:style-name="T9"> 20 человек х 2 поездки</text:span>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52"><text:span text:style-name="T9">60 000 </text:span></text:p>
          </table:table-cell>
        </table:table-row>
        <table:table-row table:style-name="Таблица3.1">
          <table:table-cell table:style-name="Таблица3.A1" office:value-type="string">
            <text:list xml:id="list29372940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50"><text:span text:style-name="T9"> участие во областных <text:s/>и зональных выставках по техническому творчеству</text:span></text:p>
          </table:table-cell>
          <table:table-cell table:style-name="Таблица3.B2" office:value-type="string">
            <text:p text:style-name="P50"><text:span text:style-name="T9"> 4 поездки</text:span>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52"><text:span text:style-name="T9">8 000 </text:span>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2" office:value-type="string">
            <text:p text:style-name="P50"><text:span text:style-name="T9"> </text:span><text:span text:style-name="T11">Итого:</text:span></text:p>
          </table:table-cell>
          <table:table-cell table:style-name="Таблица3.B2" office:value-type="string">
            <text:p text:style-name="P28"> </text:p>
          </table:table-cell>
          <table:table-cell table:style-name="Таблица3.B2" office:value-type="string">
            <text:p text:style-name="P20"/>
          </table:table-cell>
          <table:table-cell table:style-name="Таблица3.B21" office:value-type="string">
            <text:p text:style-name="P19">154 000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21" table:number-columns-spanned="4" office:value-type="string">
            <text:p text:style-name="P16">Подготовка и издание материалов по обобщению <text:s/>инновационных технологий, моделей и методик, разработанных в Проект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49998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2" office:value-type="string">
            <text:p text:style-name="P28">Оплата типографских услуг по изготовлению информационно-методического издания (по договору с юридическим лицом)</text:p>
          </table:table-cell>
          <table:table-cell table:style-name="Таблица3.B2" office:value-type="string">
            <text:p text:style-name="P28"> </text:p>
          </table:table-cell>
          <table:table-cell table:style-name="Таблица3.B2" office:value-type="string">
            <text:p text:style-name="P32"/>
          </table:table-cell>
          <table:table-cell table:style-name="Таблица3.B21" office:value-type="string">
            <text:p text:style-name="P31">46 213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6" office:value-type="string">
            <text:p text:style-name="P50"><text:span text:style-name="T12">Итого: </text:span></text:p>
          </table:table-cell>
          <table:table-cell table:style-name="Таблица3.B6" office:value-type="string">
            <text:p text:style-name="P18"/>
          </table:table-cell>
          <table:table-cell table:style-name="Таблица3.B2" office:value-type="string">
            <text:p text:style-name="P20"/>
          </table:table-cell>
          <table:table-cell table:style-name="Таблица3.B21" office:value-type="string">
            <text:p text:style-name="P52"><text:span text:style-name="T12">46 213 </text:span></text:p>
          </table:table-cell>
        </table:table-row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21" table:number-columns-spanned="4" office:value-type="string">
            <text:p text:style-name="P16">Расходы на деловые поездки, непосредственно связанные с проведением мероприятий Проекта</text:p>
            <text:p text:style-name="P19"> 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29366177" text:continue-numbering="true" text:style-name="WW8Num7">
              <text:list-item>
                <text:p text:style-name="P25"/>
              </text:list-item>
            </text:list>
          </table:table-cell>
          <table:table-cell table:style-name="Таблица3.B6" office:value-type="string">
            <text:p text:style-name="P28">Экскурсии на автобусе</text:p>
          </table:table-cell>
          <table:table-cell table:style-name="Таблица3.B6" office:value-type="string">
            <text:p text:style-name="P28">1480литр.х 33.2рубля</text:p>
          </table:table-cell>
          <table:table-cell table:style-name="Таблица3.B6" office:value-type="string">
            <text:p text:style-name="P32"/>
          </table:table-cell>
          <table:table-cell table:style-name="Таблица3.B5" office:value-type="string">
            <text:p text:style-name="P31">480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6" office:value-type="string">
            <text:p text:style-name="P16">итого:</text:p>
          </table:table-cell>
          <table:table-cell table:style-name="Таблица3.B6" office:value-type="string">
            <text:p text:style-name="P28"> </text:p>
          </table:table-cell>
          <table:table-cell table:style-name="Таблица3.B6" office:value-type="string">
            <text:p text:style-name="P20"/>
          </table:table-cell>
          <table:table-cell table:style-name="Таблица3.B5" office:value-type="string">
            <text:p text:style-name="P52"><text:span text:style-name="T12">48 000</text:span></text:p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B6" office:value-type="string">
            <text:p text:style-name="P16">ВСЕГО:</text:p>
          </table:table-cell>
          <table:table-cell table:style-name="Таблица3.B6" office:value-type="string">
            <text:p text:style-name="P18"/>
          </table:table-cell>
          <table:table-cell table:style-name="Таблица3.B2" office:value-type="string">
            <text:p text:style-name="P19">97 240</text:p>
          </table:table-cell>
          <table:table-cell table:style-name="Таблица3.B21" office:value-type="string">
            <text:p text:style-name="P19">1 000 000</text:p>
          </table:table-cell>
        </table:table-row>
      </table:table>
      <text:p text:style-name="P24"/>
      <text:p text:style-name="P24"/>
      <text:p text:style-name="P24"/>
      <text:p text:style-name="P84"><text:span text:style-name="T5">Управление Проектом</text:span></text:p>
      <text:p text:style-name="P1"><draw:custom-shape text:anchor-type="char" draw:z-index="1" draw:name="_s1032" draw:style-name="gr1" draw:text-style-name="P111" svg:width="5.081cm" svg:height="1.728cm" svg:x="9.417cm" svg:y="0.986cm"><text:p text:style-name="P111"><text:span text:style-name="T20">МБОО ДО «ДООЦ «Кристалл»</text:span></text:p><text:p text:style-name="P111"><text:span text:style-name="T20"/></text:p><text:p text:style-name="P111"><text:span text:style-name="T20"/></text:p><text:p text:style-name="P111"><text:span text:style-name="T20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Объект1" text:anchor-type="as-char" svg:width="1.438cm" svg:height="0.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<draw:connector text:anchor-type="char" draw:z-index="20" draw:style-name="gr2" draw:text-style-name="P120" draw:type="line" svg:x1="22.255cm" svg:y1="0.522cm" svg:x2="22.259cm" svg:y2="1.446cm" svg:d="m22255 522 4 924" svg:viewBox="0 0 5 926"><text:p/></draw:connector><draw:connector text:anchor-type="char" draw:z-index="17" draw:style-name="gr2" draw:text-style-name="P120" draw:type="line" svg:x1="11.453cm" svg:y1="0.522cm" svg:x2="11.456cm" svg:y2="1.446cm" svg:d="m11453 522 3 924" svg:viewBox="0 0 5 926"><text:p/></draw:connector><draw:connector text:anchor-type="char" draw:z-index="19" draw:style-name="gr2" draw:text-style-name="P120" draw:type="line" svg:x1="18.934cm" svg:y1="0.522cm" svg:x2="18.937cm" svg:y2="1.446cm" svg:d="m18934 522 3 924" svg:viewBox="0 0 5 926"><text:p/></draw:connector><draw:connector text:anchor-type="char" draw:z-index="18" draw:style-name="gr2" draw:text-style-name="P120" draw:type="line" svg:x1="15.166cm" svg:y1="0.522cm" svg:x2="15.196cm" svg:y2="1.446cm" svg:d="m15166 522 30 924" svg:viewBox="0 0 32 926"><text:p/></draw:connector><draw:connector text:anchor-type="char" draw:z-index="16" draw:style-name="gr2" draw:text-style-name="P120" draw:type="line" svg:x1="8.495cm" svg:y1="0.522cm" svg:x2="8.498cm" svg:y2="1.446cm" svg:d="m8495 522 3 924" svg:viewBox="0 0 5 926"><text:p/></draw:connector><draw:connector text:anchor-type="char" draw:z-index="15" draw:style-name="gr2" draw:text-style-name="P120" draw:type="line" svg:x1="4.921cm" svg:y1="0.522cm" svg:x2="4.951cm" svg:y2="1.446cm" svg:d="m4921 522 30 924" svg:viewBox="0 0 32 926"><text:p/></draw:connector><draw:connector text:anchor-type="char" draw:z-index="14" draw:style-name="gr2" draw:text-style-name="P120" draw:type="line" svg:x1="1.097cm" svg:y1="0.522cm" svg:x2="1.101cm" svg:y2="1.446cm" svg:d="m1097 522 4 924" svg:viewBox="0 0 5 926"><text:p/></draw:connector><draw:connector text:anchor-type="char" draw:z-index="13" draw:style-name="gr2" draw:text-style-name="P120" draw:type="line" svg:x1="12.01cm" svg:y1="0.303cm" svg:x2="12.014cm" svg:y2="0.524cm" svg:d="m12010 303 4 221" svg:viewBox="0 0 5 222"><text:p/></draw:connector><draw:connector text:anchor-type="char" draw:z-index="12" draw:style-name="gr2" draw:text-style-name="P120" draw:type="line" svg:x1="0.818cm" svg:y1="0.522cm" svg:x2="22.816cm" svg:y2="0.526cm" svg:d="m818 522 21998 4" svg:viewBox="0 0 21999 5"><text:p/></draw:connector></text:p>
      <text:p text:style-name="P104"><draw:custom-shape text:anchor-type="char" draw:z-index="11" draw:name="_s1032" draw:style-name="gr1" draw:text-style-name="P119" svg:width="2.858cm" svg:height="5.398cm" svg:x="21.251cm" svg:y="0.24cm"><text:p text:style-name="P118"><text:span text:style-name="T25"/></text:p><text:p text:style-name="P115"><text:span text:style-name="T21">Родительский клуб «Семейные традиции»</text:span></text:p><text:p text:style-name="P111"><text:span text:style-name="T26"/></text:p><text:p text:style-name="P111"><text:span text:style-name="T26"/></text:p><text:p text:style-name="P111"><text:span text:style-name="T26"/></text:p><text:p text:style-name="P111"><text:span text:style-name="T26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name="_s1032" draw:style-name="gr1" draw:text-style-name="P111" svg:width="2.858cm" svg:height="5.398cm" svg:x="17.538cm" svg:y="0.24cm"><text:p text:style-name="P111"><text:span text:style-name="T23"/></text:p><text:p text:style-name="P111"><text:span text:style-name="T23">МБОУ лицей г. Уварово им. А.И. Данилова</text:span></text:p><text:p text:style-name="P111"><text:span text:style-name="T23"/></text:p><text:p text:style-name="P111"><text:span text:style-name="T23"/></text:p><text:p text:style-name="P111"><text:span text:style-name="T23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_s1032" draw:style-name="gr1" draw:text-style-name="P117" svg:width="2.858cm" svg:height="5.398cm" svg:x="13.97cm" svg:y="0.24cm"><text:p text:style-name="P115"><text:span text:style-name="T21"/></text:p><text:p text:style-name="P115"><text:span text:style-name="T21">МБОУ «Уваровский кадетский корпус им. Св. Георгия Победоносца»</text:span></text:p><text:p text:style-name="P116"><text:span text:style-name="T24"/></text:p><text:p text:style-name="P111"><text:span text:style-name="T24"/></text:p><text:p text:style-name="P111"><text:span text:style-name="T24"/></text:p><text:p text:style-name="P111"><text:span text:style-name="T24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_s1032" draw:style-name="gr1" draw:text-style-name="P111" svg:width="2.858cm" svg:height="5.398cm" svg:x="10.336cm" svg:y="0.24cm"><text:p text:style-name="P111"><text:span text:style-name="T24"/></text:p><text:p text:style-name="P114"><text:span text:style-name="T21">Центр по оказанию психолого-педагогических услуг «Доверие»</text:span></text:p><text:p text:style-name="P111"><text:span text:style-name="T24"/></text:p><text:p text:style-name="P111"><text:span text:style-name="T24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_s1032" draw:style-name="gr1" draw:text-style-name="P111" svg:width="2.858cm" svg:height="5.398cm" svg:x="6.95cm" svg:y="0.24cm"><text:p text:style-name="P111"><text:span text:style-name="T23"/></text:p><text:p text:style-name="P111"><text:span text:style-name="T23">Отдел образования администрации г. Уварово</text:span></text:p><text:p text:style-name="P111"><text:span text:style-name="T23"/></text:p><text:p text:style-name="P111"><text:span text:style-name="T23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_s1032" draw:style-name="gr1" draw:text-style-name="P111" svg:width="2.858cm" svg:height="5.398cm" svg:x="3.425cm" svg:y="0.24cm"><text:p text:style-name="P111"><text:span text:style-name="T23"/></text:p><text:p text:style-name="P111"><text:span text:style-name="T23">Межмуниципальный отдел Министерства внутренних дел Российской Федерации "Уваровский"</text:span></text:p><text:p text:style-name="P111"><text:span text:style-name="T23"/></text:p><text:p text:style-name="P111"><text:span text:style-name="T23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_s1032" draw:style-name="gr1" draw:text-style-name="P113" svg:width="2.858cm" svg:height="5.398cm" svg:x="-0.318cm" svg:y="0.24cm"><text:p text:style-name="P112"><text:span text:style-name="T21"/></text:p><text:p text:style-name="P112"><text:span text:style-name="T21">Комиссия по делам несовершеннолетних и защите их прав при администрации г. Уварово</text:span></text:p><text:p text:style-name="P111"><text:span text:style-name="T22"/></text:p><text:p text:style-name="P111"><text:span text:style-name="T20"/></text:p><text:p text:style-name="P111"><text:span text:style-name="T20"/></text:p><text:p text:style-name="P111"><text:span text:style-name="T20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95"><draw:connector text:anchor-type="char" draw:z-index="56" draw:style-name="gr2" draw:text-style-name="P120" draw:type="line" svg:x1="15.446cm" svg:y1="9.844cm" svg:x2="13.607cm" svg:y2="10.321cm" svg:d="m15446 9844-1839 477" svg:viewBox="0 0 1842 478"><text:p/></draw:connector><draw:connector text:anchor-type="char" draw:z-index="55" draw:style-name="gr2" draw:text-style-name="P120" draw:type="line" svg:x1="8.772cm" svg:y1="9.844cm" svg:x2="10.516cm" svg:y2="10.321cm" svg:d="m8772 9844 1744 477" svg:viewBox="0 0 1746 478"><text:p/></draw:connector><draw:connector text:anchor-type="char" draw:z-index="54" draw:style-name="gr2" draw:text-style-name="P120" draw:type="line" svg:x1="12.01cm" svg:y1="9.844cm" svg:x2="12.014cm" svg:y2="10.321cm" svg:d="m12010 9844 4 477" svg:viewBox="0 0 5 478"><text:p/></draw:connector><draw:custom-shape text:anchor-type="char" draw:z-index="6" draw:name="_s1032" draw:style-name="gr1" draw:text-style-name="P111" svg:width="4.128cm" svg:height="1.87cm" svg:x="15.445cm" svg:y="8.449cm"><text:p text:style-name="P111"><text:span text:style-name="T24">Контроль за расходованием бюджета Проекта</text:span><text:span text:style-name="T20"> </text:span></text:p><text:p text:style-name="P111"><text:span text:style-name="T20"/></text:p><text:p text:style-name="P111"><text:span text:style-name="T20"/></text:p><text:p text:style-name="P111"><text:span text:style-name="T20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53" draw:style-name="gr2" draw:text-style-name="P120" draw:type="line" svg:x1="21.251cm" svg:y1="11.158cm" svg:x2="21.255cm" svg:y2="8.17cm" svg:d="m21251 11158 4-2988" svg:viewBox="0 0 5 2990"><text:p/></draw:connector><draw:connector text:anchor-type="char" draw:z-index="52" draw:style-name="gr2" draw:text-style-name="P120" draw:type="line" svg:x1="3.425cm" svg:y1="11.187cm" svg:x2="3.429cm" svg:y2="8.17cm" svg:d="m3425 11187 4-3017" svg:viewBox="0 0 5 3018"><text:p/></draw:connector><draw:connector text:anchor-type="char" draw:z-index="51" draw:style-name="gr2" draw:text-style-name="P120" draw:type="line" svg:x1="14.497cm" svg:y1="11.187cm" svg:x2="21.253cm" svg:y2="11.157cm" svg:d="m14497 11187 6756-30" svg:viewBox="0 0 6757 32"><text:p/></draw:connector><draw:connector text:anchor-type="char" draw:z-index="50" draw:style-name="gr2" draw:text-style-name="P120" draw:type="line" svg:x1="9.419cm" svg:y1="11.157cm" svg:x2="3.425cm" svg:y2="11.187cm" svg:d="m9419 11157-5994 30" svg:viewBox="0 0 5995 32"><text:p/></draw:connector><draw:custom-shape text:anchor-type="char" draw:z-index="49" draw:name="_s1032" draw:style-name="gr1" draw:text-style-name="P116" svg:width="5.081cm" svg:height="1.728cm" svg:x="9.417cm" svg:y="10.319cm"><text:p text:style-name="P116"><text:span text:style-name="T24">СМИ</text:span></text:p><text:p text:style-name="P116"><text:span text:style-name="T24">Сайт МБОО ДО «ДООЦ «Кристалл»</text:span></text:p><text:p text:style-name="P116"><text:span text:style-name="T24"/></text:p><text:p text:style-name="P116"><text:span text:style-name="T24"/></text:p><text:p text:style-name="P116"><text:span text:style-name="T24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8" draw:style-name="gr2" draw:text-style-name="P120" draw:type="line" svg:x1="17.175cm" svg:y1="8.17cm" svg:x2="17.179cm" svg:y2="8.451cm" svg:d="m17175 8170 4 281" svg:viewBox="0 0 5 282"><text:p/></draw:connector><draw:connector text:anchor-type="char" draw:z-index="47" draw:style-name="gr2" draw:text-style-name="P120" draw:type="line" svg:x1="12.01cm" svg:y1="8.17cm" svg:x2="12.014cm" svg:y2="8.451cm" svg:d="m12010 8170 4 281" svg:viewBox="0 0 5 282"><text:p/></draw:connector><draw:connector text:anchor-type="char" draw:z-index="46" draw:style-name="gr2" draw:text-style-name="P120" draw:type="line" svg:x1="7.294cm" svg:y1="8.17cm" svg:x2="7.324cm" svg:y2="8.451cm" svg:d="m7294 8170 30 281" svg:viewBox="0 0 32 282"><text:p/></draw:connector><draw:connector text:anchor-type="char" draw:z-index="45" draw:style-name="gr2" draw:text-style-name="P120" draw:type="line" svg:x1="23.846cm" svg:y1="3.911cm" svg:x2="23.904cm" svg:y2="8.172cm" svg:d="m23846 3911 58 4261" svg:viewBox="0 0 60 4263"><text:p/></draw:connector><draw:frame draw:style-name="fr1" draw:name="Врезка1" text:anchor-type="char" svg:x="20.034cm" svg:y="4.84cm" svg:width="3.699cm" svg:height="3.078cm" draw:z-index="31"><draw:text-box><text:p text:style-name="P81"><text:span text:style-name="T19">Проведение тематических мероприятий и собраний с родителями</text:span></text:p><text:p text:style-name="P54"/></draw:text-box></draw:frame><draw:connector text:anchor-type="char" draw:z-index="44" draw:style-name="gr2" draw:text-style-name="P120" draw:type="line" svg:x1="19.572cm" svg:y1="3.911cm" svg:x2="19.576cm" svg:y2="8.172cm" svg:d="m19572 3911 4 4261" svg:viewBox="0 0 5 4263"><text:p/></draw:connector><draw:connector text:anchor-type="char" draw:z-index="43" draw:style-name="gr2" draw:text-style-name="P120" draw:type="line" svg:x1="14.914cm" svg:y1="3.911cm" svg:x2="14.972cm" svg:y2="8.172cm" svg:d="m14914 3911 58 4261" svg:viewBox="0 0 60 4263"><text:p/></draw:connector><draw:connector text:anchor-type="char" draw:z-index="42" draw:style-name="gr2" draw:text-style-name="P120" draw:type="line" svg:x1="9.417cm" svg:y1="3.911cm" svg:x2="9.809cm" svg:y2="8.172cm" svg:d="m9417 3911 392 4261" svg:viewBox="0 0 393 4263"><text:p/></draw:connector><draw:connector text:anchor-type="char" draw:z-index="41" draw:style-name="gr2" draw:text-style-name="P120" draw:type="line" svg:x1="5.341cm" svg:y1="3.911cm" svg:x2="5.371cm" svg:y2="8.172cm" svg:d="m5341 3911 30 4261" svg:viewBox="0 0 32 4263"><text:p/></draw:connector><draw:connector text:anchor-type="char" draw:z-index="40" draw:style-name="gr2" draw:text-style-name="P120" draw:type="line" svg:x1="0.344cm" svg:y1="3.911cm" svg:x2="0.374cm" svg:y2="8.172cm" svg:d="m344 3911 30 4261" svg:viewBox="0 0 32 4263"><text:p/></draw:connector><draw:connector text:anchor-type="char" draw:z-index="39" draw:style-name="gr2" draw:text-style-name="P120" draw:type="line" svg:x1="-0.101cm" svg:y1="8.17cm" svg:x2="24.462cm" svg:y2="8.174cm" svg:d="m-102 8170 24564 4" svg:viewBox="0 0 24566 5"><text:p/></draw:connector><draw:connector text:anchor-type="char" draw:z-index="38" draw:style-name="gr2" draw:text-style-name="P120" draw:type="line" svg:x1="22.814cm" svg:y1="3.911cm" svg:x2="22.818cm" svg:y2="4.868cm" svg:d="m22814 3911 4 957" svg:viewBox="0 0 5 960"><text:p/></draw:connector><draw:connector text:anchor-type="char" draw:z-index="37" draw:style-name="gr2" draw:text-style-name="P120" draw:type="line" svg:x1="19.092cm" svg:y1="3.911cm" svg:x2="17.678cm" svg:y2="4.868cm" svg:d="m19092 3911-1414 957" svg:viewBox="0 0 1416 960"><text:p/></draw:connector><draw:connector text:anchor-type="char" draw:z-index="36" draw:style-name="gr2" draw:text-style-name="P120" draw:type="line" svg:x1="15.64cm" svg:y1="3.911cm" svg:x2="17.177cm" svg:y2="4.868cm" svg:d="m15640 3911 1537 957" svg:viewBox="0 0 1538 960"><text:p/></draw:connector><draw:connector text:anchor-type="char" draw:z-index="35" draw:style-name="gr2" draw:text-style-name="P120" draw:type="line" svg:x1="11.677cm" svg:y1="3.911cm" svg:x2="11.707cm" svg:y2="4.868cm" svg:d="m11677 3911 30 957" svg:viewBox="0 0 32 960"><text:p/></draw:connector><draw:connector text:anchor-type="char" draw:z-index="34" draw:style-name="gr2" draw:text-style-name="P120" draw:type="line" svg:x1="8.327cm" svg:y1="3.911cm" svg:x2="8.331cm" svg:y2="4.868cm" svg:d="m8327 3911 4 957" svg:viewBox="0 0 5 960"><text:p/></draw:connector><draw:connector text:anchor-type="char" draw:z-index="33" draw:style-name="gr2" draw:text-style-name="P120" draw:type="line" svg:x1="4.951cm" svg:y1="3.911cm" svg:x2="3.425cm" svg:y2="4.868cm" svg:d="m4951 3911-1526 957" svg:viewBox="0 0 1528 960"><text:p/></draw:connector><draw:connector text:anchor-type="char" draw:z-index="32" draw:style-name="gr2" draw:text-style-name="P120" draw:type="line" svg:x1="1.097cm" svg:y1="3.911cm" svg:x2="2.542cm" svg:y2="4.868cm" svg:d="m1097 3911 1445 957" svg:viewBox="0 0 1446 960"><text:p/></draw:connector><draw:frame draw:style-name="fr1" draw:name="Врезка2" text:anchor-type="char" svg:x="1.071cm" svg:y="4.84cm" svg:width="3.699cm" svg:height="3.078cm" draw:z-index="27"><draw:text-box><text:p text:style-name="P56">Профилактические мероприятия: </text:p><text:p text:style-name="P55"><text:span text:style-name="T19">1. <text:s text:c="7"/>Тематические беседы</text:span></text:p><text:p text:style-name="P56">2.<text:tab/>Круглый стол</text:p><text:p text:style-name="P56">3.<text:tab/>Викторины</text:p></draw:text-box></draw:frame><draw:frame draw:style-name="fr1" draw:name="Врезка3" text:anchor-type="char" svg:x="5.745cm" svg:y="4.84cm" svg:width="3.699cm" svg:height="3.078cm" draw:z-index="28"><draw:text-box><text:p text:style-name="P56">Организация и проведение муниципальных этапов авиамодельных соревнований и выставок</text:p></draw:text-box></draw:frame><draw:frame draw:style-name="fr1" draw:name="Врезка4" text:anchor-type="char" svg:x="10.097cm" svg:y="4.84cm" svg:width="3.699cm" svg:height="3.078cm" draw:z-index="29"><draw:text-box><text:p text:style-name="P82">Психологическая работа с подростками в течении реализации Проекта</text:p><text:p text:style-name="P54"/></draw:text-box></draw:frame><draw:frame draw:style-name="fr1" draw:name="Врезка5" text:anchor-type="char" svg:x="15.418cm" svg:y="4.84cm" svg:width="3.699cm" svg:height="3.078cm" draw:z-index="30"><draw:text-box><text:p text:style-name="P82">Предоставление условий для работы авиамодельной секции</text:p><text:p text:style-name="P54"/></draw:text-box></draw:frame><draw:custom-shape text:anchor-type="char" draw:z-index="5" draw:name="_s1032" draw:style-name="gr1" draw:text-style-name="P111" svg:width="4.716cm" svg:height="1.396cm" svg:x="9.807cm" svg:y="8.449cm"><text:p text:style-name="P111"><text:span text:style-name="T20">Контроль за ходом реализации Проекта</text:span></text:p><text:p text:style-name="P111"><text:span text:style-name="T20"/></text:p><text:p text:style-name="P111"><text:span text:style-name="T20"/></text:p><text:p text:style-name="P111"><text:span text:style-name="T20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_s1032" draw:style-name="gr1" draw:text-style-name="P111" svg:width="4.128cm" svg:height="1.396cm" svg:x="4.921cm" svg:y="8.449cm"><text:p text:style-name="P111"><text:span text:style-name="T20">Мониторинг детей и родителей </text:span></text:p><text:p text:style-name="P111"><text:span text:style-name="T20"/></text:p><text:p text:style-name="P111"><text:span text:style-name="T20"/></text:p><text:p text:style-name="P111"><text:span text:style-name="T20"/></text:p><draw:enhanced-geometry svg:viewBox="0 0 21600 21600" draw:path-stretchpoint-x="10800" draw:path-stretchpoint-y="10800" draw:text-areas="?f3 ?f4 ?f5 ?f6" draw:type="round-rectangle" draw:modifiers="315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6" draw:style-name="gr2" draw:text-style-name="P120" draw:type="line" svg:x1="20.396cm" svg:y1="0.997cm" svg:x2="21.253cm" svg:y2="1cm" svg:d="m20396 997 857 3" svg:viewBox="0 0 859 5"><text:p/></draw:connector><draw:connector text:anchor-type="char" draw:z-index="25" draw:style-name="gr2" draw:text-style-name="P120" draw:type="line" svg:x1="16.828cm" svg:y1="0.998cm" svg:x2="17.54cm" svg:y2="0.968cm" svg:d="m16828 998 712-30" svg:viewBox="0 0 714 32"><text:p/></draw:connector><draw:connector text:anchor-type="char" draw:z-index="24" draw:style-name="gr2" draw:text-style-name="P120" draw:type="line" svg:x1="13.194cm" svg:y1="0.968cm" svg:x2="13.972cm" svg:y2="0.998cm" svg:d="m13194 968 778 30" svg:viewBox="0 0 780 32"><text:p/></draw:connector><draw:connector text:anchor-type="char" draw:z-index="23" draw:style-name="gr2" draw:text-style-name="P120" draw:type="line" svg:x1="9.807cm" svg:y1="0.997cm" svg:x2="10.338cm" svg:y2="1cm" svg:d="m9807 997 531 3" svg:viewBox="0 0 533 5"><text:p/></draw:connector><draw:connector text:anchor-type="char" draw:z-index="22" draw:style-name="gr2" draw:text-style-name="P120" draw:type="line" svg:x1="6.283cm" svg:y1="0.997cm" svg:x2="6.951cm" svg:y2="1cm" svg:d="m6283 997 668 3" svg:viewBox="0 0 670 5"><text:p/></draw:connector><draw:connector text:anchor-type="char" draw:z-index="21" draw:style-name="gr2" draw:text-style-name="P120" draw:type="line" svg:x1="2.54cm" svg:y1="0.968cm" svg:x2="3.427cm" svg:y2="0.998cm" svg:d="m2540 968 887 30" svg:viewBox="0 0 889 32"><text:p/></draw:connector>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тиль_20_Arial_20_Narrow_20_10_20_pt_20_по_20_ширине_20_Первая_20_строка_3a__20__20_125_20_см" style:display-name="Стиль Arial Narrow 10 pt по ширине Первая строка:  125 см" style:family="paragraph" style:parent-style-name="Standard">
      <style:paragraph-properties fo:margin="100%" fo:margin-left="0cm" fo:margin-right="-0.011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Iau_3f_iue" style:display-name="Iau?iue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Quotations" style:family="paragraph" style:parent-style-name="Standard" style:class="html">
      <style:paragraph-properties fo:margin="100%" fo:margin-left="-1cm" fo:margin-right="-1.351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Courier New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Courier New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Calibri" style:font-name-asian="Calibri" style:font-name-complex="Times New Roman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2.54cm" fo:text-indent="-1.94cm" fo:margin-left="2.54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2" style:next-style-name="Преобразование_20_3"/>
    <style:master-page style:name="Преобразование_20_3" style:display-name="Преобразование 3" style:page-layout-name="Mpm2"/>
    <style:master-page style:name="Первое_20_преобразование_20_4" style:display-name="Первое преобразование 4" style:page-layout-name="Mpm4" style:next-style-name="Преобразование_20_4"/>
    <style:master-page style:name="Преобразование_20_4" style:display-name="Преобразование 4" style:page-layout-name="Mpm4"/>
    <style:master-page style:name="Первое_20_преобразование_20_5" style:display-name="Первое преобразование 5" style:page-layout-name="Mpm1" style:next-style-name="Преобразование_20_5"/>
    <style:master-page style:name="Преобразование_20_5" style:display-name="Преобразование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бюджетная образовательная организация дополнительного образования «Детский образовательно-оздоровоительный Центр «Кристалл»</dc:title>
    <meta:initial-creator>User</meta:initial-creator>
    <meta:creation-date>2015-11-09T10:01:00</meta:creation-date>
    <dc:creator>User</dc:creator>
    <dc:date>2015-11-09T10:01:00</dc:date>
    <meta:editing-cycles>2</meta:editing-cycles>
    <meta:editing-duration>P15824DT17H31M44S</meta:editing-duration>
    <meta:document-statistic meta:table-count="3" meta:image-count="0" meta:object-count="1" meta:page-count="29" meta:paragraph-count="575" meta:word-count="3574" meta:character-count="26850" meta:non-whitespace-character-count="23788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