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text-align="justify" style:justify-single-word="false" fo:orphans="2" fo:widows="2"/>
    </style:style>
    <style:style style:name="P3" style:family="paragraph" style:parent-style-name="Text_20_body" style:list-style-name="L1">
      <style:paragraph-properties fo:text-align="justify" style:justify-single-word="false" fo:orphans="2" fo:widows="2"/>
    </style:style>
    <style:style style:name="P4" style:family="paragraph" style:parent-style-name="Text_20_body" style:list-style-name="L2">
      <style:paragraph-properties fo:text-align="justify" style:justify-single-word="false" fo:orphans="2" fo:widows="2"/>
    </style:style>
    <style:style style:name="P5" style:family="paragraph" style:parent-style-name="Text_20_body" style:list-style-name="L3">
      <style:paragraph-properties fo:text-align="justify" style:justify-single-word="false" fo:orphans="2" fo:widows="2"/>
    </style:style>
    <style:style style:name="P6" style:family="paragraph" style:parent-style-name="Text_20_body" style:list-style-name="L4">
      <style:paragraph-properties fo:text-align="justify" style:justify-single-word="false" fo:orphans="2" fo:widows="2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orphans="2" fo:widows="2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800000" style:font-name="times new roman" fo:font-size="10.5pt" fo:letter-spacing="normal" fo:font-style="normal" fo:font-weight="normal"/>
    </style:style>
    <style:style style:name="T2" style:family="text">
      <style:text-properties fo:font-variant="normal" fo:text-transform="none" fo:color="#800000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800000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800000" fo:letter-spacing="normal"/>
    </style:style>
    <style:style style:name="T5" style:family="text">
      <style:text-properties fo:font-variant="normal" fo:text-transform="none" fo:color="#800000" fo:font-size="10.5pt" fo:letter-spacing="normal" fo:font-style="normal" fo:font-weight="normal"/>
    </style:style>
    <style:style style:name="T6" style:family="text">
      <style:text-properties fo:font-variant="normal" fo:text-transform="none" fo:color="#800000" fo:font-size="10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00" fo:font-size="8.2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00" style:font-name="Times New Roman" fo:font-size="10.5pt" fo:letter-spacing="normal" fo:font-style="normal" fo:font-weight="normal"/>
    </style:style>
    <style:style style:name="T9" style:family="text">
      <style:text-properties fo:font-variant="normal" fo:text-transform="none" fo:color="#800000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800000" style:font-name="Times New Roman" fo:font-size="8.2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800000" style:font-name="Times New Roman" fo:letter-spacing="normal"/>
    </style:style>
    <style:style style:name="T12" style:family="text">
      <style:text-properties fo:font-variant="normal" fo:text-transform="none" fo:color="#8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800000" style:font-name="Times New Roman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8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8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6" style:family="text">
      <style:text-properties fo:font-variant="normal" fo:text-transform="none" fo:color="#800000" style:font-name="Times New Roman" fo:font-size="12pt" fo:letter-spacing="normal" style:font-size-asian="12pt" style:font-size-complex="12pt"/>
    </style:style>
    <style:style style:name="T17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18" style:family="text">
      <style:text-properties fo:font-variant="normal" fo:text-transform="none" fo:color="#000000" fo:font-size="8.25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8.25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17be9a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officeooo:rsid="0017be9a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weight="normal" officeooo:rsid="0017be9a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9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21">С 1 сентября 2012 г. вступил в силу</text:span></text:span></text:p>
      <text:p text:style-name="P8"><text:a xlink:type="simple" xlink:href="http://mousosh4.moy.su/dokumenty/zakon_ob_inform-bezopasnsoti.compressed.pdf"><text:span text:style-name="Strong_20_Emphasis"><text:span text:style-name="T23">Федеральный закон Российской Федерации от 29 декабря 2010 г. N 436-ФЗ </text:span></text:span></text:a></text:p>
      <text:p text:style-name="P8"><text:a xlink:type="simple" xlink:href="http://mousosh4.moy.su/dokumenty/zakon_ob_inform-bezopasnsoti.compressed.pdf"><text:span text:style-name="Strong_20_Emphasis"><text:span text:style-name="T23">«О защите детей от информации, причиняющей вред их здоровью и развитию»</text:span></text:span></text:a></text:p>
      <text:p text:style-name="P8"><text:a xlink:type="simple" xlink:href="http://mousosh4.moy.su/dokumenty/zakon_ob_inform-bezopasnsoti.compressed.pdf"><text:span text:style-name="Strong_20_Emphasis">(ред.29.06.2015 г.)</text:span></text:a><text:a xlink:type="simple" xlink:href="http://mousosh4.moy.su/dokumenty/zakon_ob_inform-bezopasnsoti.compressed.pdf"><text:span text:style-name="Strong_20_Emphasis"> (смотреть копию в pdf)</text:span></text:a></text:p>
      <text:p text:style-name="P8"><text:span text:style-name="Strong_20_Emphasis"><text:span text:style-name="T21">согласно которому содержание и художественное оформление информации, предназначенной для обучения детей в  образовательных учреждениях, должны соответствовать содержанию и художественному оформлению информации для детей данного возраста.</text:span></text:span></text:p>
      <text:p text:style-name="P9"><draw:frame draw:style-name="fr1" draw:name="Графический объект1" text:anchor-type="as-char" svg:width="2.646cm" svg:height="0.582cm" draw:z-index="0"><draw:image xlink:href="http://mousosh4.moy.su/kartinki/razdelitel.png" xlink:type="simple" xlink:show="embed" xlink:actuate="onLoad"/></draw:frame></text:p>
      <text:p text:style-name="P8"><text:span text:style-name="Strong_20_Emphasis"><text:span text:style-name="T21">Информационная безопасность в целом и особенно детей —<text:line-break/>одна из центральных задач, которую необходимо решить для России.</text:span></text:span><text:span text:style-name="T21"><text:line-break/></text:span><text:span text:style-name="T21"><draw:frame draw:style-name="fr1" draw:name="Графический объект2" text:anchor-type="as-char" svg:width="2.646cm" svg:height="0.582cm" draw:z-index="1"><draw:image xlink:href="http://mousosh4.moy.su/kartinki/razdelitel.png" xlink:type="simple" xlink:show="embed" xlink:actuate="onLoad"/></draw:frame></text:span><text:span text:style-name="T21"><text:line-break/></text:span><text:span text:style-name="Strong_20_Emphasis"><text:span text:style-name="T23">Использование Интернета является безопасным, если выполняются три основных правила:</text:span></text:span></text:p>
      <text:p text:style-name="P10"> </text:p>
      <text:p text:style-name="P11"><text:span text:style-name="Strong_20_Emphasis"><text:span text:style-name="T23">1. Защитите свой компьютер:</text:span></text:span></text:p>
      <text:p text:style-name="P11"><text:span text:style-name="Strong_20_Emphasis"><text:span text:style-name="T21">· регулярно обновляйте операционную систему;</text:span></text:span></text:p>
      <text:p text:style-name="P11"><text:span text:style-name="Strong_20_Emphasis"><text:span text:style-name="T21">· используйте антивирусную программу;</text:span></text:span></text:p>
      <text:p text:style-name="P11"><text:span text:style-name="Strong_20_Emphasis"><text:span text:style-name="T21">· применяйте брандмауэр;</text:span></text:span></text:p>
      <text:p text:style-name="P11"><text:span text:style-name="Strong_20_Emphasis"><text:span text:style-name="T21">· создавайте резервные копии важных файлов;</text:span></text:span></text:p>
      <text:p text:style-name="P11"><text:span text:style-name="Strong_20_Emphasis"><text:span text:style-name="T21">· будьте осторожны при загрузке новых файлов.</text:span></text:span></text:p>
      <text:p text:style-name="P11"><text:span text:style-name="Strong_20_Emphasis"><text:span text:style-name="T24"> </text:span></text:span></text:p>
      <text:p text:style-name="P11"><text:span text:style-name="Strong_20_Emphasis"><text:span text:style-name="T23">2. Защитите себя в Интернете:</text:span></text:span></text:p>
      <text:p text:style-name="P11"><text:span text:style-name="Strong_20_Emphasis"><text:span text:style-name="T21">·с осторожностью разглашайте личную информацию;</text:span></text:span></text:p>
      <text:p text:style-name="P11"><text:span text:style-name="Strong_20_Emphasis"><text:span text:style-name="T21">· помните, что в Интернете не вся информация надежна и не все пользователи откровенны.</text:span></text:span></text:p>
      <text:p text:style-name="P11"><text:span text:style-name="Strong_20_Emphasis"><text:span text:style-name="T24"> </text:span></text:span></text:p>
      <text:p text:style-name="P11"><text:span text:style-name="Strong_20_Emphasis"><text:span text:style-name="T23">3. Соблюдайте правила:</text:span></text:span></text:p>
      <text:p text:style-name="P11"><text:span text:style-name="Strong_20_Emphasis"><text:span text:style-name="T21">· закону необходимо подчиняться даже в Интернете;</text:span></text:span></text:p>
      <text:p text:style-name="P11"><text:span text:style-name="Strong_20_Emphasis"><text:span text:style-name="T21">· при работе в Интернете не забывайте заботиться об остальных так же, как о себе.</text:span></text:span></text:p>
      <text:p text:style-name="P9"><draw:frame draw:style-name="fr1" draw:name="Графический объект3" text:anchor-type="as-char" svg:width="2.646cm" svg:height="0.582cm" draw:z-index="2"><draw:image xlink:href="http://mousosh4.moy.su/kartinki/razdelitel.png" xlink:type="simple" xlink:show="embed" xlink:actuate="onLoad"/></draw:frame></text:p>
      <text:p text:style-name="P9"/>
      <text:p text:style-name="P8"><text:span text:style-name="Strong_20_Emphasis"><text:span text:style-name="T23">Сведения о доступе к информационным системам и информационно-телекоммуникационным сетям </text:span></text:span></text:p>
      <text:p text:style-name="P12"><text:span text:style-name="Strong_20_Emphasis"><text:span text:style-name="T21"/></text:span></text:p>
      <text:p text:style-name="P13"><text:span text:style-name="Strong_20_Emphasis"><text:span text:style-name="T21">В </text:span></text:span><text:span text:style-name="Strong_20_Emphasis"><text:span text:style-name="T22">УДОД имеется 3</text:span></text:span><text:span text:style-name="Strong_20_Emphasis"><text:span text:style-name="T21"> компьютера, из них </text:span></text:span><text:span text:style-name="Strong_20_Emphasis"><text:span text:style-name="T22">3</text:span></text:span><text:span text:style-name="Strong_20_Emphasis"><text:span text:style-name="T21"> - в административно-хозяйственном пользовании, </text:span></text:span><text:span text:style-name="Strong_20_Emphasis"><text:span text:style-name="T22">1 </text:span></text:span><text:span text:style-name="Strong_20_Emphasis"><text:span text:style-name="T21"><text:s/>- в свободном доступе для педагогов и обучающихся.</text:span></text:span></text:p>
      <text:p text:style-name="P13"><text:span text:style-name="Strong_20_Emphasis"><text:span text:style-name="T24">             </text:span></text:span><text:span text:style-name="Strong_20_Emphasis"><text:span text:style-name="T21"><text:s/>В свободное от </text:span></text:span><text:span text:style-name="Strong_20_Emphasis"><text:span text:style-name="T22">занятий</text:span></text:span><text:span text:style-name="Strong_20_Emphasis"><text:span text:style-name="T21"> время каждый желающий </text:span></text:span><text:span text:style-name="Strong_20_Emphasis"><text:span text:style-name="T22">педагог </text:span></text:span><text:span text:style-name="Strong_20_Emphasis"><text:span text:style-name="T21"><text:s/>при помощи администратора точки доступа к сети Интернет может воспользоваться техническими и сетевыми ресурсами для выполнения учебных задач.</text:span></text:span></text:p>
      <text:p text:style-name="P2"><text:span text:style-name="Strong_20_Emphasis"><text:span text:style-name="T24">              </text:span></text:span><text:span text:style-name="Strong_20_Emphasis"><text:span text:style-name="T21">Рассматривая процессы повышения эффективности образовательного и управленческого процессов через призму информатизации, которы</text:span></text:span><text:span text:style-name="Strong_20_Emphasis"><text:span text:style-name="T22">е</text:span></text:span><text:span text:style-name="Strong_20_Emphasis"><text:span text:style-name="T21"> позволя</text:span></text:span><text:span text:style-name="Strong_20_Emphasis"><text:span text:style-name="T22">ю</text:span></text:span><text:span text:style-name="Strong_20_Emphasis"><text:span text:style-name="T21">т: во-первых, повысить эффективность учебных занятий, так как:</text:span></text:span></text:p>
      <text:list xml:id="list30312138" text:style-name="L1">
        <text:list-item>
          <text:p text:style-name="P3"><text:span text:style-name="Strong_20_Emphasis"><text:span text:style-name="T21">включение в урок мультимедиа материалов (видео, звука, иллюстрационного материала) повышает его наглядность;</text:span></text:span></text:p>
        </text:list-item>
      </text:list>
      <text:list xml:id="list30302001" text:style-name="L2">
        <text:list-item>
          <text:p text:style-name="P4"><text:span text:style-name="Strong_20_Emphasis"><text:span text:style-name="T21">использование цифровых образовательных ресурсов предметной направленности позволяет организовать изучение материала каждым учащимся индивидуально, в наиболее предпочтительном для него темпе;</text:span></text:span></text:p>
        </text:list-item>
      </text:list>
      <text:list xml:id="list30287945" text:style-name="L3">
        <text:list-item>
          <text:p text:style-name="P5"><text:span text:style-name="Strong_20_Emphasis"><text:span text:style-name="T21">компьютер позволяет включить межпредметные интеграционные процессы, так как он по своей сути инструмент надпредметный, а применение, к примеру, одних и тех же программных средств и алгоритмов при решении математических, физических, химических и других задач акцентирует внимание на общности изучаемых в рамках разных предметов тем и законов;</text:span></text:span></text:p>
        </text:list-item>
      </text:list>
      <text:list xml:id="list30303894" text:style-name="L4">
        <text:list-item>
          <text:p text:style-name="P6"><text:soft-page-break/><text:span text:style-name="Strong_20_Emphasis"><text:span text:style-name="T21">сетевые возможности компьютера позволяют выйти в поисках необходимой информации за рамки учебной аудитории, того объема информации, которая предоставляется учителем или родителями.</text:span></text:span></text:p>
        </text:list-item>
      </text:list>
      <text:p text:style-name="P13"><text:span text:style-name="Strong_20_Emphasis"><text:span text:style-name="T24">       </text:span></text:span><text:span text:style-name="Strong_20_Emphasis"><text:span text:style-name="T21">В </text:span></text:span><text:span text:style-name="Strong_20_Emphasis"><text:span text:style-name="T22">МБОО ДО «ДООЦ «Кристалл»</text:span></text:span><text:span text:style-name="Strong_20_Emphasis"><text:span text:style-name="T21"> создан, постоянно пополняющийся и обновляющийся сайт, на котором располагается различная информация об ОУ <text:s/>и её основных направлениях, об истории и развитии </text:span></text:span><text:span text:style-name="Strong_20_Emphasis"><text:span text:style-name="T22">ОУ</text:span></text:span><text:span text:style-name="Strong_20_Emphasis"><text:span text:style-name="T21"> и е</text:span></text:span><text:span text:style-name="Strong_20_Emphasis"><text:span text:style-name="T22">го</text:span></text:span><text:span text:style-name="Strong_20_Emphasis"><text:span text:style-name="T21"> традициях, об учащихся, о педагогических работниках и т.д.</text:span></text:span></text:p>
      <text:p text:style-name="P13"><text:span text:style-name="Strong_20_Emphasis"><text:span text:style-name="T24">            </text:span></text:span><text:span text:style-name="Strong_20_Emphasis"><text:span text:style-name="T21">На сайте </text:span></text:span><text:span text:style-name="Strong_20_Emphasis"><text:span text:style-name="T22">ОУ</text:span></text:span><text:span text:style-name="Strong_20_Emphasis"><text:span text:style-name="T21"> размещаются важные документы, касающиеся организации образовательного процесса – публичный отчет директора, документы   переходе на новую систему оплаты труда и д.р.</text:span></text:span></text:p>
      <text:p text:style-name="P2"><text:span text:style-name="Strong_20_Emphasis"><text:span text:style-name="T24">           </text:span></text:span><text:span text:style-name="Strong_20_Emphasis"><text:span text:style-name="T26">МБОО ДО «ДООЦ «Кристалл»</text:span></text:span><text:span text:style-name="Strong_20_Emphasis"><text:span text:style-name="T21"> имеет доступ к сети Интернет.  Назначен ответственный за работу «точки доступа к сети Интернет» в ОУ.  Утверждена инструкция ответственного за работу «точки доступа к сети Интернет» в ОУ.  Контроль  осуществляется заместителем директора <text:s/>по У</text:span></text:span><text:span text:style-name="Strong_20_Emphasis"><text:span text:style-name="T22">В</text:span></text:span><text:span text:style-name="Strong_20_Emphasis"><text:span text:style-name="T21">Р.</text:span></text:span></text:p>
      <text:p text:style-name="P1"><draw:frame draw:style-name="fr1" draw:name="Графический объект4" text:anchor-type="as-char" svg:width="2.646cm" svg:height="0.582cm" draw:z-index="3"><draw:image xlink:href="http://mousosh4.moy.su/kartinki/razdelitel.png" xlink:type="simple" xlink:show="embed" xlink:actuate="onLoad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12:37.25</meta:creation-date>
    <dc:date>2016-02-15T10:25:38.25</dc:date>
    <meta:editing-duration>P0D</meta:editing-duration>
    <meta:editing-cycles>1</meta:editing-cycles>
    <meta:document-statistic meta:table-count="0" meta:image-count="4" meta:object-count="0" meta:page-count="2" meta:paragraph-count="35" meta:word-count="441" meta:character-count="3398" meta:non-whitespace-character-count="2911"/>
    <meta:generator>LibreOffice/3.6$Windows_x86 LibreOffice_project/2ef5aff-a6fb0ff-166bdff-cf087ad-0f1389</meta:generator>
  </office:meta>
</office:document-meta>
</file>