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officeooo:paragraph-rsid="000f8977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officeooo:rsid="000f8977" style:font-size-asian="14pt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4" style:family="text">
      <style:text-properties style:font-name="Times New Roman" fo:font-size="14pt" fo:font-weight="bold" officeooo:rsid="000f8977" style:font-size-asian="14pt" style:font-weight-asian="bold" style:font-name-complex="Times New Roman1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officeooo:rsid="000f8977" style:font-size-asian="14pt" style:font-weight-asian="bold" style:font-name-complex="Times New Roman1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6">Н</text:span><text:span text:style-name="T5">аличие и характеристика объектов спортивной и образовательной сферы:</text:span></text:p>
      <text:p text:style-name="P1"><text:span text:style-name="T1">физкультурный зал – </text:span><text:span text:style-name="T7">имеется</text:span><text:span text:style-name="T1">, </text:span><text:span text:style-name="T7">приспособлен</text:span><text:span text:style-name="T1"> (типовое помещение), емкость - </text:span><text:span text:style-name="T7">15 человек,</text:span><text:span text:style-name="T1"> состояние – </text:span><text:span text:style-name="T7">удовлетворительно</text:span><text:span text:style-name="T1">е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9:37:52.68</meta:creation-date>
    <dc:date>2016-02-15T09:40:44.95</dc:date>
    <meta:editing-duration>PT6S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2" meta:word-count="22" meta:character-count="186" meta:non-whitespace-character-count="165"/>
  </office:meta>
</office:document-meta>
</file>