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1" svg:font-family="Mangal"/>
    <style:font-face style:name="Times New Roman1" svg:font-family="'Times New Roman', serif"/>
    <style:font-face style:name="verdana" svg:font-family="verdana, arial, helvetic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text-properties fo:color="#000000" style:font-name="Times New Roman1" fo:font-size="12pt" fo:font-weight="normal"/>
    </style:style>
    <style:style style:name="P2" style:family="paragraph" style:parent-style-name="Text_20_body">
      <style:paragraph-properties fo:orphans="2" fo:widows="2"/>
      <style:text-properties fo:font-variant="normal" fo:text-transform="none" fo:color="#000000" style:font-name="Times New Roman1" fo:font-size="12pt" fo:letter-spacing="normal" fo:font-style="normal" fo:font-weight="normal"/>
    </style:style>
    <style:style style:name="P3" style:family="paragraph" style:parent-style-name="Text_20_body">
      <style:paragraph-properties fo:orphans="2" fo:widows="2"/>
      <style:text-properties fo:font-variant="normal" fo:text-transform="none" fo:color="#000000" style:font-name="verdana" fo:font-size="8.25pt" fo:letter-spacing="normal" fo:font-style="normal" fo:font-weight="normal"/>
    </style:style>
    <style:style style:name="P4" style:family="paragraph" style:parent-style-name="Text_20_body">
      <style:paragraph-properties fo:margin-left="0cm" fo:margin-right="0cm" style:line-height-at-least="0.556cm" fo:text-align="center" style:justify-single-word="false" fo:orphans="2" fo:widows="2" fo:text-indent="0cm" style:auto-text-indent="false"/>
      <style:text-properties fo:font-variant="normal" fo:text-transform="none" fo:color="#1f497d" style:font-name="Times New Roman1" fo:font-size="14pt" fo:letter-spacing="normal" fo:font-style="normal" fo:font-weight="bold"/>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f497d" style:font-name="Times New Roman1" fo:font-size="12pt" fo:letter-spacing="normal" fo:font-style="normal" fo:font-weight="bold"/>
    </style:style>
    <style:style style:name="P6" style:family="paragraph" style:parent-style-name="Text_20_body">
      <style:paragraph-properties fo:margin-left="0cm" fo:margin-right="0cm" style:line-height-at-least="0.476cm" fo:text-align="center" style:justify-single-word="false" fo:orphans="2" fo:widows="2" fo:text-indent="0cm" style:auto-text-indent="false"/>
      <style:text-properties fo:font-variant="normal" fo:text-transform="none" fo:color="#1f497d" style:font-name="Times New Roman1" fo:font-size="12pt" fo:letter-spacing="normal" fo:font-style="normal" fo:font-weight="bold"/>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f497d" fo:letter-spacing="normal"/>
    </style:style>
    <style:style style:name="P8" style:family="paragraph" style:parent-style-name="Text_20_body">
      <style:paragraph-properties fo:margin-left="0cm" fo:margin-right="0cm" style:line-height-at-least="0.476cm" fo:text-align="center" style:justify-single-word="false" fo:orphans="2" fo:widows="2" fo:text-indent="0cm" style:auto-text-indent="false"/>
      <style:text-properties fo:font-variant="normal" fo:text-transform="none" fo:color="#1f497d" fo:letter-spacing="normal"/>
    </style:style>
    <style:style style:name="P9" style:family="paragraph" style:parent-style-name="Text_20_body">
      <style:paragraph-properties fo:margin-left="0cm" fo:margin-right="0cm" style:line-height-at-least="0.476cm" fo:orphans="2" fo:widows="2"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2pt" fo:letter-spacing="normal" fo:font-style="normal" fo:font-weight="bold"/>
    </style:style>
    <style:style style:name="P12"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2pt" fo:letter-spacing="normal" fo:font-style="normal" fo:font-weight="normal"/>
    </style:style>
    <style:style style:name="P1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style:style>
    <style:style style:name="P14" style:family="paragraph" style:parent-style-name="Text_20_body">
      <style:paragraph-properties fo:margin-left="0cm" fo:margin-right="0cm" fo:orphans="2" fo:widows="2" fo:text-indent="0cm" style:auto-text-indent="false"/>
      <style:text-properties fo:font-variant="normal" fo:text-transform="none" fo:color="#000000" style:font-name="verdana" fo:font-size="8.25pt" fo:letter-spacing="normal" fo:font-style="normal" fo:font-weight="normal"/>
    </style:style>
    <style:style style:name="P1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verdana" fo:font-size="8.25pt" fo:letter-spacing="normal" fo:font-style="normal" fo:font-weight="normal"/>
    </style:style>
    <style:style style:name="T1" style:family="text">
      <style:text-properties style:font-name="Symbol" fo:font-size="12pt"/>
    </style:style>
    <style:style style:name="T2" style:family="text">
      <style:text-properties style:font-name="Times New Roman1" fo:font-size="12pt"/>
    </style:style>
    <style:style style:name="T3" style:family="text">
      <style:text-properties style:font-name="Times New Roman1" fo:font-size="12pt" fo:language="en" fo:country="US"/>
    </style:style>
    <style:style style:name="T4" style:family="text">
      <style:text-properties style:font-name="Times New Roman1" fo:font-size="12pt" fo:font-weight="bold"/>
    </style:style>
    <style:style style:name="T5" style:family="text">
      <style:text-properties style:font-name="Times New Roman1" fo:font-size="12pt" fo:font-style="normal" fo:font-weight="normal"/>
    </style:style>
    <style:style style:name="T6" style:family="text">
      <style:text-properties style:font-name="Times New Roman1" fo:font-size="12pt" fo:font-style="normal" fo:font-weight="bold"/>
    </style:style>
    <style:style style:name="T7" style:family="text">
      <style:text-properties style:font-name="Times New Roman1" fo:font-size="12pt" officeooo:rsid="00147936"/>
    </style:style>
    <style:style style:name="T8" style:family="text">
      <style:text-properties fo:color="#636363" style:font-name="Symbol" fo:font-size="12pt"/>
    </style:style>
    <style:style style:name="T9" style:family="text">
      <style:text-properties fo:font-weight="bold"/>
    </style:style>
    <style:style style:name="T10" style:family="text">
      <style:text-properties fo:font-style="italic"/>
    </style:style>
    <style:style style:name="T11" style:family="text">
      <style:text-properties fo:font-variant="normal" fo:text-transform="none" fo:letter-spacing="normal" fo:font-style="normal"/>
    </style:style>
    <style:style style:name="T12" style:family="text">
      <style:text-properties fo:font-variant="normal" fo:text-transform="none" fo:letter-spacing="normal" fo:font-style="normal" officeooo:rsid="00147936"/>
    </style:style>
    <style:style style:name="T13" style:family="text">
      <style:text-properties officeooo:rsid="001479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Информация о средствах обучения и воспитания</text:p>
      <text:p text:style-name="P1"><text:span text:style-name="T11">В учебном процессе в </text:span><text:span text:style-name="T12">МБОО ДО «ДООЦ «Кристалл»</text:span><text:span text:style-name="T11"> используется широкий спектр  средств обучения и воспитания. </text:span></text:p>
      <text:p text:style-name="P2">Средства обучения наряду с живым словом педагога являются важным компонентом образовательного процесса и элементом учебно-материальной базы любого образовательного учреждения. Являясь компонентом учебно-воспитательного процесса, средства обучения оказывают большое влияние на все другие его компоненты — цели, содержание, формы, методы.</text:p>
      <text:p text:style-name="P3"><text:span text:style-name="T8">·</text:span><text:span text:style-name="T2">Печатные (учебники и учебные пособия, книги для чтения, хрестоматии, рабочие тетради, раздаточные материалы и т.д.)</text:span></text:p>
      <text:p text:style-name="P3"><text:span text:style-name="T8">·</text:span><text:span text:style-name="T2">Аудиовизуальные (слайды, слайд-фильмы, видеофильмы образовательные, учебные кинофильмы, учебные фильмы на цифровых носителях (Video-CD, DVD, BluRay. HDDVD и т.п.)</text:span></text:p>
      <text:p text:style-name="P3"><text:span text:style-name="T8">·</text:span><text:span text:style-name="T2">Наглядные плоскостные (плакаты, карты настенные, иллюстрации настенные, магнитные доски)</text:span></text:p>
      <text:p text:style-name="P3"><text:span text:style-name="T8">·</text:span><text:span text:style-name="T2">Демонстрационные (гербарии, муляжи, макеты, стенды, модели в разрезе, модели демонстрационные)</text:span></text:p>
      <text:p text:style-name="P3"><text:span text:style-name="T8">·</text:span><text:span text:style-name="T2">Учебные приборы (компас, барометр, колбы, и т.д.)</text:span></text:p>
      <text:p text:style-name="P3"><text:span text:style-name="T8">·</text:span><text:span text:style-name="T2">Спортивное оборудование (гимнастическое оборудование, спортивные снаряды, мячи, лыжи и т.п.)</text:span></text:p>
      <text:p text:style-name="P9"> </text:p>
      <text:p text:style-name="P5">Информационно-техническое оснащение образовательного процесса</text:p>
      <text:p text:style-name="P5">МБО<text:span text:style-name="T13">О ДО «ДООЦ «Кристалл»</text:span></text:p>
      <text:p text:style-name="P7"> </text:p>
      <text:p text:style-name="P3"><text:span text:style-name="T1">·</text:span><text:span text:style-name="T2">компьютеры                                               </text:span><text:span text:style-name="T7">3</text:span><text:span text:style-name="T2"> шт.</text:span></text:p>
      <text:p text:style-name="P3"><text:span text:style-name="T1">·</text:span><text:span text:style-name="T2">ноутбуки                                                     </text:span><text:span text:style-name="T7">1</text:span><text:span text:style-name="T2"> шт.</text:span></text:p>
      <text:p text:style-name="P3"><text:span text:style-name="T1">·</text:span><text:span text:style-name="T2">телевизоры                                                 1 шт.</text:span></text:p>
      <text:p text:style-name="P3"><text:span text:style-name="T1">·</text:span><text:span text:style-name="T2">видеомагнитофоны                                    </text:span><text:span text:style-name="T7">1</text:span><text:span text:style-name="T2"> шт.</text:span></text:p>
      <text:p text:style-name="P3"><text:span text:style-name="T1">·</text:span><text:span text:style-name="T2">магнитофоны       </text:span><text:span text:style-name="T7">2</text:span><text:span text:style-name="T2"> шт.</text:span></text:p>
      <text:p text:style-name="P3"><text:span text:style-name="T1">·</text:span><text:span text:style-name="T2">проекционная аппаратура                         1 шт.</text:span></text:p>
      <text:p text:style-name="P3"><text:span text:style-name="T1">·</text:span><text:span text:style-name="T2">МФУ                                                             </text:span><text:span text:style-name="T7">3</text:span><text:span text:style-name="T2"> шт.</text:span></text:p>
      <text:p text:style-name="P3"><text:span text:style-name="T1">·</text:span><text:span text:style-name="T2">фотоаппараты                                             </text:span><text:span text:style-name="T7">1</text:span><text:span text:style-name="T2"> шт.</text:span></text:p>
      <text:p text:style-name="P3"><text:span text:style-name="T1">·</text:span><text:span text:style-name="T3">DVD</text:span> <text:span text:style-name="T2">проигрыватель                                    </text:span><text:span text:style-name="T7">1 </text:span><text:span text:style-name="T2">шт.</text:span></text:p>
      <text:p text:style-name="P3"><text:span text:style-name="T1">·</text:span><text:span text:style-name="T2">микрофоны                                                     </text:span><text:span text:style-name="T7">1</text:span><text:span text:style-name="T2"> шт.</text:span></text:p>
      <text:p text:style-name="P8"> </text:p>
      <text:p text:style-name="P6">Средства воспитания обучающихся МБО<text:span text:style-name="T13">О ДО «ДООЦ «Кристалл»</text:span></text:p>
      <text:p text:style-name="P11"><text:bookmark text:name="metkadoc2"/>Понятие о средствах воспитания <text:span text:style-name="T13">обучающихся</text:span>:</text:p>
      <text:p text:style-name="P14"><text:span text:style-name="T4">Средство воспитания </text:span><text:span text:style-name="T2">можно определить как предмет среды или жизненную ситуацию, преднамеренно включенную в воспитательный процесс. Традиционно в качестве средств </text:span><text:soft-page-break/><text:span text:style-name="T2">воспитания в </text:span><text:span text:style-name="T7">МБОО ДО «ДООЦ «Кристалл» </text:span><text:span text:style-name="T2">стали объекты материальной и духовной культуры, которые используют для решения воспитательных задач.</text:span></text:p>
      <text:p text:style-name="P12">К объектам материальной и духовной культуры <text:s/>можно отнести следующее:</text:p>
      <text:p text:style-name="P12">- знаковые символы (речь, книги, живопись),</text:p>
      <text:p text:style-name="P12">- материальные средства (игрушки, одежда, посуда),</text:p>
      <text:p text:style-name="P12">- способы коммуникации (речь, письменность, средства связи),</text:p>
      <text:p text:style-name="P12">- коллектив обучающихся, <text:span text:style-name="T13">педагогов дополнительного образования,</text:span> родителей обучающихся (как социальную группу, организующую условия воспитания),</text:p>
      <text:p text:style-name="P12">-технические средства,</text:p>
      <text:p text:style-name="P12">- культурные ценности и мир жизнедеятельности ребенка.</text:p>
      <text:p text:style-name="P12">При переходе на новые образовательные стандарты (при введении ФГОС НОО и ООО) наметилась тенденция относить к средствам воспитания компоненты мира жизнедеятельности ребенка. Поэтому ниже будут рассмотрены виды деятельности, в которые включается формирующаяся личность в ходе воспитательного процесса: учение, общение, труд, игру.</text:p>
      <text:p text:style-name="P11"><text:bookmark text:name="metkadoc3"/>Общение как средство воспитания:</text:p>
      <text:p text:style-name="P13">Роль <text:span text:style-name="T9">общения </text:span>как воспитательного средства в школе проявляется в том, что, общаясь с окружающими людьми в процессе различных видов деятельности, во время игр, спортивных занятий, входя в неформальные контакты со сверстниками, старшими и младшими школьниками, родственниками, знакомыми и другими людьми, обучающийся получает разнообразные знания о предметном мире, а также о мире идей и отношений. Это очень эффективный путь познания, поскольку обмен информацией в общении характеризуется высоким уровнем понимания, низкой избыточностью информации, экономией затрат времени и успешной социализацией обучающихся.</text:p>
      <text:p text:style-name="P13">Общение – один из важнейших факторов возникновения, формирования, развития и укрепления познавательных интересов у растущего человека. Особенно это относится к общению со сверстниками, в ходе которого ребенок проявляет свои интересы и, встречая понимание со стороны товарищей, укрепляется в своих склонностях, поэтому в школе уделяют огромное значение социализации учеников, развитию навыков коммуникативного общения через отработанную систему психологических тренингов, различных видов социального проектирования.</text:p>
      <text:p text:style-name="P13">Общение, организованное с целью оказать влияние на воспитанника, чтобы включить его в деятельность, способствующую формированию положительных личностных качеств и вызвать у него стремление к самосовершенствованию, называют <text:span text:style-name="T9">педагогическим общением. </text:span>Его специфика в школьной системе воспитания проявляется в ярко выраженном воспитательном характере, поскольку оно в отличие от других видов общения (социального, психологического, бытового и др.) обязательно предусматривает решение педагогических задач.</text:p>
      <text:p text:style-name="P13">В зависимости от решаемых педагогических задач принято выделять следующие виды педагогического общения: а) <text:span text:style-name="T10">непосредственное, </text:span>в форме прямых контактов воспитателя и воспитанника; б) <text:span text:style-name="T10">опосредованное, </text:span>проявляющееся в том, что педагог направляет свои воздействия не на воспитанника, а на знания, которые тот должен усвоить, на качества личности, которые он должен сформировать, на ценности, в которых он должен определенным образом сориентироваться.</text:p>
      <text:p text:style-name="P13">Педагогическое общение – это не только общение воспитателя и воспитуемого, но и общение воспитанников между собой. Общение со сверстниками – не только самостоятельная сфера <text:soft-page-break/>жизнедеятельности личности, но и фактор, который пронизывает все остальные сферы, поскольку на его основе происходит обмен духовными ценностями в форме диалога школьника как с «другими Я», так и в процессе взаимодействия с окружающими людьми. Именно этим определяется роль общения в воспитательном процессе школы.</text:p>
      <text:p text:style-name="P13">Эффективность педагогического общения в школе определяется тем, на какой <text:span text:style-name="T9">стиль общения </text:span>с учениками ориентируется учитель. Под стилем педагогического общения в школе  понимают индивидуально-типологические особенности взаимодействия педагога и обучающихся. В нем находят выражение коммуникативные возможности педагога, сложившийся характер его взаимоотношений с воспитанниками; творческая индивидуальность педагога, особенности учащихся.</text:p>
      <text:p text:style-name="P13">В нашей школе главной особенностью стиля сотрудничества участников педагогического взаимодействия является демократия<text:span text:style-name="T10">. </text:span>При таком стиле общения педагог ориентирован на повышение роли учащегося во взаимодействии, на привлечение каждого к решению общих дел. Для педагогов школы характерны активно-положительное отношение к обучающимся, адекватная оценка их возможностей, успехов и неудач. Таким учителям свойственны глубокое понимание школьника, целей и мотивов внешним показателям деятельности его поведения, умение прогнозировать развитие его личности.</text:p>
      <text:p text:style-name="P11"><text:bookmark text:name="metkadoc4"/>Учение как средство воспитания:</text:p>
      <text:p text:style-name="P15"><text:span text:style-name="T4">Учение как деятельность ученика, </text:span><text:span text:style-name="T2">в результате которой он усваивает знания, формирует умения и навыки, выступает одним из ведущих воспитательных средств, обеспечивая целенаправленное формирование отношения ученика к предметам и явлениям окружающего мира. В ходе обучения воспитывающее влияние на учащихся оказывают содержание изучаемого материала, формы и методы учебной работы, личность учителя, его отношение к ученикам, учебному предмету и всему миру, а также обстановка в классе и школе.</text:span></text:p>
      <text:p text:style-name="P13">Эффективность воспитательного воздействия учения  в школе  значительно повышается, т.к. на уроках практикуются так называемая <text:span text:style-name="T10">совместная продуктивная деятельность школьников. </text:span>В основе такой деятельности лежит учебное взаимодействие, в ходе которого дети: а) выясняют условия совместного выполнения задания; б) организуют его взаимное обсуждение; в) фиксируют ход совместной работы; г) обсуждают полученные результаты; д) оценивают успехи каждого; е) утверждают самооценки членов группы; е) совместно решают, как будут отчитываться о выполнения задания; ж) проверяют и оценивают итоги совместно проделанной работы.</text:p>
      <text:p text:style-name="P13">Совместная деятельность школьников становится продуктивной, если она осуществляется при условии включения каждого ученика в решение задач в начале процесса усвоения нового предметного содержания, а также при активном его сотрудничестве с учителем и другими учениками.</text:p>
      <text:p text:style-name="P13">Личностно-развивающие возможности совместной учебной деятельности школьников в системе школьного обучения повышаются при следующих условиях:</text:p>
      <text:p text:style-name="P12">1) в ней  воплощены отношения ответственной зависимости;</text:p>
      <text:p text:style-name="P10"> <text:span text:style-name="T5">2) она социально ценная, значимая и интересная для детей;</text:span></text:p>
      <text:p text:style-name="P10"> <text:span text:style-name="T5">3) социальная роль ребенка в процессе совместной деятельности и функционирования меняется (например, роль старшего – на роль подчиненного и наоборот);</text:span></text:p>
      <text:p text:style-name="P12">4) совместная деятельность эмоционально насыщена коллективными переживаниями, состраданием к неудачам других детей и «сорадованием» их успехам.</text:p>
      <text:p text:style-name="P13">В результате организации на уроке совместной продуктивной деятельности в школе возрастают и объем усваиваемого материала, и глубина его понимания, на формирование понятий, умений и навыков тратится меньше времени, чем при фронтальном обучении. <text:soft-page-break/>Уменьшаются некоторые дисциплинарные трудности (сокращается число учеников, не работающих на уроке, не выполняющих домашние задания). Дети получают большее удовольствие от процесса учения, комфортнее чувствуют себя в школе. Снижается тревожность, развиваются познавательная активность и творческая самостоятельность обучающихся. Возрастает сплоченность класса, взаимоотношения между детьми становятся теплее, человечнее, ученики начинают лучше понимать друг друга и самих себя. Растет самокритичность детей, поскольку, приобретая опыт совместной работы со сверстниками, они более точно оценивают свои возможности, лучше контролируют себя. Дети, помогавшие в учении товарищам, начинают с большим уважением относиться к труду учителя. Они приобретают навыки, необходимые для жизни в обществе (ответственность, такт, умение строить свое поведение с учетом позиции других людей, коллективистские мотивы поведения). Учитель же получает возможность реально осуществлять дифференцированный и индивидуальный подход к воспитанникам (учитывать их способности, темп работы, взаимные склонности при делении класса на группы, давать группам задания, дифференцированные по трудности, уделять больше внимания «слабым»). Воспитательная работа учителя становится необходимым условием группового обучения, так как группы в своем становлении проходят стадию конфликтных отношений.</text:p>
      <text:p text:style-name="P14"><text:span text:style-name="T4">Интеллектуальный труд</text:span> – <text:span text:style-name="T2">это эмоциональное и умственное напряжение, мыслительная деятельность, выполняемая исследователем, познающим неизвестное. Такой труд имеет место в ходе учебной деятельности, когда учитель стимулирует и организует самостоятельный поиск обучающихся с целью открытия ими неизвестного.</text:span></text:p>
      <text:p text:style-name="P12">Для того чтобы превратить процесс учения в интеллектуальный труд, в школе существует множество возможностей, в частности:</text:p>
      <text:p text:style-name="P10">• <text:span text:style-name="T5">постановка проблемных вопросов с четко выраженными противоречиями, требующих от учащихся самостоятельного поиска;</text:span></text:p>
      <text:p text:style-name="P10">• <text:span text:style-name="T5">введение проблемных заданий с показом нескольких вариантов решения и предоставлением ученикам возможности подумать над тем, какой из них правильный;</text:span></text:p>
      <text:p text:style-name="P10">• <text:span text:style-name="T5">привлечение учащихся к самостоятельному поиску путей решения проблемы, которая будет рассматриваться на следующем занятии, или, наоборот – к самостоятельному анализу частных случаев, вытекающих из полученного на уроке решения этой проблемы;</text:span></text:p>
      <text:p text:style-name="P10">• <text:span text:style-name="T5">подбор учебно-познавательных заданий творческого характера, которые ученик сможет выполнить, только проявив нестандартный подход, в результате самостоятельного поиска решения;</text:span></text:p>
      <text:p text:style-name="P10">• <text:span text:style-name="T5">побуждение учащихся к анализу явлений и факторов (теоретическому объяснению), в результате которого возникают противоречия между имеющимися и новыми знаниями, пониманием важности проблемы и неумением подойти к ее решению;</text:span></text:p>
      <text:p text:style-name="P10">• <text:span text:style-name="T5">ведение обучения на высоком, но посильном уровне трудности;</text:span></text:p>
      <text:p text:style-name="P10">• <text:span text:style-name="T5">наличие достаточно (но не чрезмерно) разнообразного учебного материала и приемов учебной работы.</text:span></text:p>
      <text:p text:style-name="P10">• <text:span text:style-name="T5">обучение детей приемам умственной деятельности: сравнению, анализу, синтезу, классификации, обобщению и др.;</text:span></text:p>
      <text:p text:style-name="P10">• <text:span text:style-name="T5">обеспечение условий для получения личностно и общественно значимого результата труда;</text:span></text:p>
      <text:p text:style-name="P10">• <text:span text:style-name="T5">ознакомление учащихся с научными и практическими проблемами современности, обучение видению проблем в реальной жизни и методике их исследования;</text:span></text:p>
      <text:p text:style-name="P10">• <text:span text:style-name="T5">создание материально-технических и организационных условий для творческой деятельности по разным направлениям;</text:span></text:p>
      <text:p text:style-name="P10"><text:soft-page-break/>• <text:span text:style-name="T5">одобрение успехов учеников, публичное признание достижений каждого ребенка в интеллектуальном труде (праздник «Признание», на котором происходит награждение учеников за его успехи в различных видах деятельности).</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Mangal1" svg:font-family="Mangal"/>
    <style:font-face style:name="Times New Roman1" svg:font-family="'Times New Roman', serif"/>
    <style:font-face style:name="verdana" svg:font-family="verdana, arial, helvetic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5T09:47:58.22</meta:creation-date>
    <dc:date>2016-02-15T10:08:05.02</dc:date>
    <meta:editing-duration>PT4M52S</meta:editing-duration>
    <meta:editing-cycles>1</meta:editing-cycles>
    <meta:document-statistic meta:table-count="0" meta:image-count="0" meta:object-count="0" meta:page-count="5" meta:paragraph-count="67" meta:word-count="1447" meta:character-count="12225" meta:non-whitespace-character-count="10428"/>
    <meta:generator>LibreOffice/3.6$Windows_x86 LibreOffice_project/2ef5aff-a6fb0ff-166bdff-cf087ad-0f1389</meta:generator>
  </office:meta>
</office:document-meta>
</file>