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86ec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text-indent="0cm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marker-end="a38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solid" svg:stroke-width="0.026cm" svg:stroke-color="#000000" draw:marker-end="a40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48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52" svg:stroke-opacity="100%" draw:stroke-linejoin="round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solid" svg:stroke-width="0.026cm" svg:stroke-color="#000000" draw:marker-end="a54" svg:stroke-opacity="100%" draw:stroke-linejoin="round" draw:fill="none" fo:padding-top="-0.02cm" fo:padding-bottom="-0.02cm" fo:padding-left="-0.02cm" fo:padding-right="-0.02cm" style:run-through="background"/>
    </style:style>
    <style:style style:name="gr12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background"/>
    </style:style>
    <style:style style:name="gr13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64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000000" draw:marker-end="a69" svg:stroke-opacity="100%" draw:stroke-linejoin="round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26cm" svg:stroke-color="#000000" draw:marker-end="a75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name="Полотно 106" draw:style-name="gr1"><draw:frame draw:name="Text Box 66" draw:style-name="gr2" draw:text-style-name="P3" svg:width="3.493cm" svg:height="1.273cm" svg:x="2.54cm" svg:y="0cm"><draw:text-box><text:p text:style-name="P2">Совет учреждения</text:p></draw:text-box></draw:frame><draw:frame draw:name="Text Box 67" draw:style-name="gr2" draw:text-style-name="P3" svg:width="3.493cm" svg:height="1.274cm" svg:x="2.54cm" svg:y="1.903cm"><draw:text-box><text:p text:style-name="P2">Педагогический совет</text:p></draw:text-box></draw:frame><draw:frame draw:name="Text Box 68" draw:style-name="gr2" draw:text-style-name="P3" svg:width="3.493cm" svg:height="1.274cm" svg:x="6.985cm" svg:y="1.907cm"><draw:text-box><text:p text:style-name="P2">Родительский совет</text:p></draw:text-box></draw:frame><draw:frame draw:name="Text Box 69" draw:style-name="gr2" draw:text-style-name="P3" svg:width="3.493cm" svg:height="1.387cm" svg:x="2.54cm" svg:y="4.011cm"><draw:text-box><text:p text:style-name="P2">Директор</text:p></draw:text-box></draw:frame><draw:frame draw:name="Text Box 70" draw:style-name="gr2" draw:text-style-name="P3" svg:width="3.493cm" svg:height="1.274cm" svg:x="6.985cm" svg:y="4.126cm"><draw:text-box><text:p text:style-name="P2">Детский <text:s text:c="4"/>совет</text:p></draw:text-box></draw:frame><draw:frame draw:name="Text Box 71" draw:style-name="gr2" draw:text-style-name="P3" svg:width="3.176cm" svg:height="1.274cm" svg:x="2.54cm" svg:y="6.352cm"><draw:text-box><text:p text:style-name="P4">Зам.директора по УВР</text:p></draw:text-box></draw:frame><draw:frame draw:name="Text Box 72" draw:style-name="gr2" draw:text-style-name="P3" svg:width="2.932cm" svg:height="1.274cm" svg:x="6.186cm" svg:y="6.352cm"><draw:text-box><text:p text:style-name="P4">Зам.директо-ра по АХЧ</text:p></draw:text-box></draw:frame><draw:frame draw:name="Text Box 73" draw:style-name="gr2" draw:text-style-name="P3" svg:width="3.493cm" svg:height="2.858cm" svg:x="0cm" svg:y="8.574cm"><draw:text-box><text:p text:style-name="P2">Методист по развитию детского движения</text:p></draw:text-box></draw:frame><draw:frame draw:name="Text Box 74" draw:style-name="gr2" draw:text-style-name="P3" svg:width="3.493cm" svg:height="2.858cm" svg:x="3.81cm" svg:y="8.574cm"><draw:text-box><text:p text:style-name="P2">Методист по воспитательной работе и организации досуга</text:p></draw:text-box></draw:frame><draw:frame draw:name="Text Box 75" draw:style-name="gr2" draw:text-style-name="P3" svg:width="1.271cm" svg:height="5.402cm" svg:x="0cm" svg:y="2.859cm"><draw:text-box><text:p text:style-name="P2">Методический совет</text:p></draw:text-box></draw:frame><draw:frame draw:name="Text Box 76" draw:style-name="gr2" draw:text-style-name="P3" svg:width="1.588cm" svg:height="4.446cm" svg:x="13.922cm" svg:y="6.669cm"><draw:text-box><text:p text:style-name="P2">Профсоюзная организация</text:p></draw:text-box></draw:frame><draw:frame draw:name="Text Box 77" draw:style-name="gr2" draw:text-style-name="P3" svg:width="1.588cm" svg:height="4.446cm" svg:x="13.922cm" svg:y="2.224cm"><draw:text-box><text:p text:style-name="P2">Общее собрание</text:p></draw:text-box></draw:frame><draw:frame draw:name="Text Box 78" draw:style-name="gr2" draw:text-style-name="P3" svg:width="11.113cm" svg:height="0.957cm" svg:x="0cm" svg:y="12.063cm"><draw:text-box><text:p text:style-name="P2">Педагоги дополнительного образования</text:p></draw:text-box></draw:frame><draw:connector draw:name="Line 79" draw:style-name="gr3" draw:type="line" svg:x1="3.493cm" svg:y1="1.272cm" svg:x2="3.493cm" svg:y2="1.907cm" svg:d="m3493 1272v635" svg:viewBox="0 0 2 637"><text:p/></draw:connector><draw:connector draw:name="Line 80" draw:style-name="gr4" draw:type="line" svg:x1="3.493cm" svg:y1="3.177cm" svg:x2="3.494cm" svg:y2="4.011cm" svg:d="m3493 3177 1 834" svg:viewBox="0 0 4 836"><text:p/></draw:connector><draw:connector draw:name="Line 81" draw:style-name="gr5" draw:type="line" svg:x1="4.763cm" svg:y1="1.907cm" svg:x2="4.763cm" svg:y2="1.272cm" svg:d="m4763 1907v-635" svg:viewBox="0 0 2 637"><text:p/></draw:connector><draw:connector draw:name="Line 82" draw:style-name="gr6" draw:type="line" svg:x1="4.764cm" svg:y1="4.011cm" svg:x2="4.766cm" svg:y2="3.177cm" svg:d="m4764 4011 2-834" svg:viewBox="0 0 4 836"><text:p/></draw:connector><draw:connector draw:name="Line 83" draw:style-name="gr7" draw:type="line" svg:x1="6.985cm" svg:y1="2.224cm" svg:x2="6.033cm" svg:y2="0.954cm" svg:d="m6985 2224-952-1270" svg:viewBox="0 0 954 1272"><text:p/></draw:connector><draw:connector draw:name="Line 84" draw:style-name="gr8" draw:type="line" svg:x1="6.033cm" svg:y1="2.224cm" svg:x2="6.985cm" svg:y2="2.224cm" svg:d="m6033 2224h952" svg:viewBox="0 0 954 2"><text:p/></draw:connector><draw:connector draw:name="Line 85" draw:style-name="gr9" draw:type="line" svg:x1="6.985cm" svg:y1="2.859cm" svg:x2="6.033cm" svg:y2="2.859cm" svg:d="m6985 2859h-952" svg:viewBox="0 0 954 2"><text:p/></draw:connector><draw:connector draw:name="Line 86" draw:style-name="gr10" draw:type="line" svg:x1="6.033cm" svg:y1="4.447cm" svg:x2="6.985cm" svg:y2="4.447cm" svg:d="m6033 4447h952" svg:viewBox="0 0 954 2"><text:p/></draw:connector><draw:connector draw:name="Line 87" draw:style-name="gr11" draw:type="line" svg:x1="6.985cm" svg:y1="5.082cm" svg:x2="6.033cm" svg:y2="5.082cm" svg:d="m6985 5082h-952" svg:viewBox="0 0 954 2"><text:p/></draw:connector><draw:connector draw:name="Line 88" draw:style-name="gr12" draw:type="line" svg:x1="2.54cm" svg:y1="6.987cm" svg:x2="1.27cm" svg:y2="6.987cm" svg:d="m2540 6987h-1270" svg:viewBox="0 0 1272 2"><text:p/></draw:connector><draw:connector draw:name="Line 89" draw:style-name="gr13" draw:type="line" svg:x1="4.128cm" svg:y1="5.399cm" svg:x2="3.493cm" svg:y2="6.352cm" svg:d="m4128 5399-635 953" svg:viewBox="0 0 637 954"><text:p/></draw:connector><draw:connector draw:name="Line 90" draw:style-name="gr14" draw:type="line" svg:x1="4.128cm" svg:y1="5.399cm" svg:x2="7.303cm" svg:y2="6.352cm" svg:d="m4128 5399 3175 953" svg:viewBox="0 0 3177 954"><text:p/></draw:connector><draw:connector draw:name="Line 91" draw:style-name="gr15" draw:type="line" svg:x1="4.128cm" svg:y1="5.399cm" svg:x2="11.113cm" svg:y2="6.348cm" svg:d="m4128 5399 6985 949" svg:viewBox="0 0 6987 951"><text:p/></draw:connector><draw:connector draw:name="Line 92" draw:style-name="gr16" draw:type="line" svg:x1="3.81cm" svg:y1="7.622cm" svg:x2="2.175cm" svg:y2="8.574cm" svg:d="m3810 7622-1635 952" svg:viewBox="0 0 1637 954"><text:p/></draw:connector><draw:connector draw:name="Line 93" draw:style-name="gr17" draw:type="line" svg:x1="3.81cm" svg:y1="7.622cm" svg:x2="5.429cm" svg:y2="8.574cm" svg:d="m3810 7622 1619 952" svg:viewBox="0 0 1621 954"><text:p/></draw:connector><draw:connector draw:name="Line 94" draw:style-name="gr18" draw:type="line" svg:x1="3.493cm" svg:y1="10.479cm" svg:x2="3.81cm" svg:y2="10.479cm" svg:d="m3493 10479h317" svg:viewBox="0 0 319 2"><text:p/></draw:connector><draw:connector draw:name="Line 95" draw:style-name="gr19" draw:type="line" svg:x1="1.905cm" svg:y1="11.432cm" svg:x2="1.905cm" svg:y2="12.067cm" svg:d="m1905 11432v635" svg:viewBox="0 0 2 637"><text:p/></draw:connector><draw:connector draw:name="Line 96" draw:style-name="gr20" draw:type="line" svg:x1="5.715cm" svg:y1="11.432cm" svg:x2="5.715cm" svg:y2="12.067cm" svg:d="m5715 11432v635" svg:viewBox="0 0 2 637"><text:p/></draw:connector><draw:connector draw:name="Line 97" draw:style-name="gr21" draw:type="line" svg:x1="10.795cm" svg:y1="12.067cm" svg:x2="11.113cm" svg:y2="11.114cm" svg:d="m10795 12067 318-953" svg:viewBox="0 0 319 954"><text:p/></draw:connector><draw:connector draw:name="Line 98" draw:style-name="gr22" draw:type="line" svg:x1="0.635cm" svg:y1="8.574cm" svg:x2="0.635cm" svg:y2="8.257cm" svg:d="m635 8574v-317" svg:viewBox="0 0 2 319"><text:p/></draw:connector><draw:frame draw:name="Text Box 99" draw:style-name="gr2" draw:text-style-name="P3" svg:width="3.012cm" svg:height="2.858cm" svg:x="7.784cm" svg:y="8.574cm"><draw:text-box><text:p text:style-name="P2">Методист по туристско-краеведческому направлению</text:p></draw:text-box></draw:frame><draw:connector draw:name="AutoShape 100" draw:style-name="gr18" draw:type="line" svg:x1="7.303cm" svg:y1="10.426cm" svg:x2="7.784cm" svg:y2="10.428cm" svg:d="m7303 10426 481 2" svg:viewBox="0 0 483 4"><text:p/></draw:connector><draw:frame draw:name="Text Box 72" draw:style-name="gr2" draw:text-style-name="P3" svg:width="3.493cm" svg:height="1.913cm" svg:x="9.37cm" svg:y="6.348cm"><draw:text-box><text:p text:style-name="P2">Руководитель ДОЛ «Кристалл»</text:p></draw:text-box></draw:frame><draw:frame draw:name="Text Box 72" draw:style-name="gr2" draw:text-style-name="P3" svg:width="2.708cm" svg:height="1.107cm" svg:x="10.989cm" svg:y="8.574cm"><draw:text-box><text:p text:style-name="P2">Завхоз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3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50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60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69" svg:viewBox="0 0 20 30" svg:d="m10 0-10 30h20z"/>
    <draw:marker draw:name="a71" svg:viewBox="0 0 20 30" svg:d="m10 0-10 30h20z"/>
    <draw:marker draw:name="a73" svg:viewBox="0 0 20 30" svg:d="m10 0-10 30h20z"/>
    <draw:marker draw:name="a75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6:10:40.11</meta:creation-date>
    <dc:date>2016-02-12T16:14:47.96</dc:date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1" meta:non-whitespace-character-count="0"/>
    <meta:generator>LibreOffice/3.6$Windows_x86 LibreOffice_project/2ef5aff-a6fb0ff-166bdff-cf087ad-0f1389</meta:generator>
  </office:meta>
</office:document-meta>
</file>