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center" fo:margin-bottom="0in" fo:line-height="100%"/>
    </style:style>
    <style:style style:name="T1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16" style:parent-style-name="Обычный" style:family="paragraph">
      <style:paragraph-properties fo:text-align="center" fo:margin-bottom="0in" fo:line-height="100%"/>
    </style:style>
    <style:style style:name="T1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48pt" style:font-size-asian="48pt" style:font-size-complex="48pt" style:language-asian="ru" style:country-asian="RU"/>
    </style:style>
    <style:style style:name="P1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end" fo:margin-bottom="0in" fo:line-height="100%"/>
    </style:style>
    <style:style style:name="T23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end" fo:margin-bottom="0in" fo:line-height="100%"/>
    </style:style>
    <style:style style:name="T2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margin-bottom="0in" fo:line-height="100%"/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margin-bottom="0in" fo:line-height="100%"/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margin-bottom="0in" fo:line-height="100%"/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margin-bottom="0in" fo:line-height="100%"/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margin-bottom="0in" fo:line-height="100%"/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margin-bottom="0in" fo:line-height="100%"/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margin-bottom="0in" fo:line-height="100%"/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margin-bottom="0in" fo:line-height="100%"/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margin-bottom="0in" fo:line-height="100%"/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margin-bottom="0in" fo:line-height="100%"/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margin-bottom="0in" fo:line-height="100%"/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margin-bottom="0in" fo:line-height="100%"/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text-align="center" fo:margin-bottom="0in" fo:line-height="100%"/>
    </style:style>
    <style:style style:name="T46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fo:text-align="center" fo:margin-top="0.1944in" fo:margin-bottom="0.1944in" fo:line-height="100%"/>
    </style:style>
    <style:style style:name="T5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margin-bottom="0in" fo:line-height="100%"/>
    </style:style>
    <style:style style:name="T5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5" style:parent-style-name="Обычный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5" style:parent-style-name="Обычный" style:family="paragraph">
      <style:paragraph-properties fo:margin-top="0.1944in" fo:margin-bottom="0.1944in" fo:line-height="100%"/>
    </style:style>
    <style:style style:name="T96" style:parent-style-name="Основнойшрифтабзаца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2" style:parent-style-name="Обычный" style:family="paragraph">
      <style:paragraph-properties fo:margin-top="0.1944in" fo:margin-bottom="0.1944in" fo:line-height="100%"/>
    </style:style>
    <style:style style:name="T10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9" style:parent-style-name="Обычный" style:family="paragraph">
      <style:paragraph-properties fo:margin-top="0.1944in" fo:margin-bottom="0.1944in" fo:line-height="100%"/>
    </style:style>
    <style:style style:name="T11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11" style:parent-style-name="Обычный" style:family="paragraph">
      <style:paragraph-properties fo:margin-top="0.1944in" fo:margin-bottom="0.1944in" fo:line-height="100%"/>
    </style:style>
    <style:style style:name="T11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4" style:parent-style-name="Обычный" style:family="paragraph">
      <style:paragraph-properties fo:margin-top="0.1944in" fo:margin-bottom="0.1944in" fo:line-height="100%"/>
    </style:style>
    <style:style style:name="T115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6" style:parent-style-name="Обычный" style:family="paragraph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7" style:parent-style-name="Обычный" style:family="paragraph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8" style:parent-style-name="Обычный" style:family="paragraph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9" style:parent-style-name="Обычный" style:family="paragraph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0" style:parent-style-name="Обычный" style:family="paragraph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1" style:parent-style-name="Обычный" style:family="paragraph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2" style:parent-style-name="Обычный" style:family="paragraph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3" style:parent-style-name="Обычный" style:family="paragraph">
      <style:paragraph-properties fo:margin-top="0.1944in" fo:margin-bottom="0.1944in" fo:line-height="100%"/>
    </style:style>
    <style:style style:name="T12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5" style:parent-style-name="Обычный" style:family="paragraph">
      <style:paragraph-properties fo:margin-top="0.1944in" fo:margin-bottom="0.1944in" fo:line-height="100%"/>
    </style:style>
    <style:style style:name="T12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33" style:parent-style-name="Обычный" style:family="paragraph">
      <style:paragraph-properties fo:margin-top="0.1944in" fo:margin-bottom="0.1944in" fo:line-height="100%"/>
    </style:style>
    <style:style style:name="T134" style:parent-style-name="Основнойшрифтабзаца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6" style:parent-style-name="Обычный" style:family="paragraph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7" style:parent-style-name="Обычный" style:family="paragraph">
      <style:paragraph-properties fo:margin-top="0.1944in" fo:margin-bottom="0.1944in" fo:line-height="100%"/>
    </style:style>
    <style:style style:name="T13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8" style:parent-style-name="Обычный" style:family="paragraph">
      <style:paragraph-properties style:text-autospace="none" fo:margin-bottom="0in" fo:line-height="100%"/>
    </style:style>
    <style:style style:name="T15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6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6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6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6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6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6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66" style:parent-style-name="Обычный" style:family="paragraph">
      <style:paragraph-properties style:text-autospace="none" fo:margin-bottom="0in" fo:line-height="100%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68" style:parent-style-name="Обычный" style:family="paragraph">
      <style:paragraph-properties style:text-autospace="none" fo:margin-bottom="0in" fo:line-height="100%"/>
    </style:style>
    <style:style style:name="T169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7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7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7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7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7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75" style:parent-style-name="Обычный" style:family="paragraph">
      <style:paragraph-properties style:text-autospace="none" fo:margin-bottom="0in" fo:line-height="100%"/>
    </style:style>
    <style:style style:name="T17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77" style:parent-style-name="Обычный" style:family="paragraph">
      <style:paragraph-properties style:text-autospace="none" fo:text-align="justify" fo:margin-bottom="0in" fo:line-height="100%"/>
    </style:style>
    <style:style style:name="T17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80" style:parent-style-name="Обычный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81" style:parent-style-name="Обычный" style:family="paragraph">
      <style:paragraph-properties fo:margin-top="0.1944in" fo:margin-bottom="0.1944in" fo:line-height="100%"/>
    </style:style>
    <style:style style:name="T18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9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2" style:parent-style-name="Обычный" style:family="paragraph">
      <style:paragraph-properties fo:margin-top="0.1944in" fo:margin-bottom="0.1944in" fo:line-height="100%"/>
    </style:style>
    <style:style style:name="T19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4" style:parent-style-name="Обычный" style:family="paragraph">
      <style:paragraph-properties fo:margin-top="0.1944in" fo:margin-bottom="0.1944in" fo:line-height="100%"/>
    </style:style>
    <style:style style:name="T19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8" style:parent-style-name="Обычный" style:family="paragraph">
      <style:paragraph-properties fo:margin-top="0.1944in" fo:margin-bottom="0.1944in" fo:line-height="100%"/>
    </style:style>
    <style:style style:name="T19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00" style:parent-style-name="Обычный" style:family="paragraph">
      <style:paragraph-properties fo:margin-top="0.1944in" fo:margin-bottom="0.1944in" fo:line-height="100%"/>
    </style:style>
    <style:style style:name="T20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3" style:parent-style-name="Обычный" style:family="paragraph">
      <style:paragraph-properties fo:margin-top="0.1944in" fo:margin-bottom="0.1944in" fo:line-height="100%"/>
    </style:style>
    <style:style style:name="T20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05" style:parent-style-name="Обычный" style:list-style-name="LFO2" style:family="paragraph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6" style:parent-style-name="Обычный" style:list-style-name="LFO2" style:family="paragraph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7" style:parent-style-name="Обычный" style:family="paragraph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8" style:parent-style-name="Обычный" style:family="paragraph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9" style:parent-style-name="Обычный" style:family="paragraph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0" style:parent-style-name="Обычный" style:family="paragraph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1" style:parent-style-name="Обычный" style:family="paragraph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2" style:parent-style-name="Обычный" style:family="paragraph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3" style:parent-style-name="Обычный" style:family="paragraph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4" style:parent-style-name="Обычный" style:family="paragraph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5" style:parent-style-name="Обычный" style:family="paragraph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6" style:parent-style-name="Обычный" style:family="paragraph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7" style:parent-style-name="Обычный" style:family="paragraph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8" style:parent-style-name="Обычный" style:family="paragraph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9" style:parent-style-name="Обычный" style:family="paragraph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0" style:parent-style-name="Обычный" style:family="paragraph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1" style:parent-style-name="Обычный" style:family="paragraph">
      <style:paragraph-properties fo:text-align="center" fo:margin-top="0.1944in" fo:margin-bottom="0.1944in" fo:line-height="100%"/>
    </style:style>
    <style:style style:name="T22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2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olumn226" style:family="table-column">
      <style:table-column-properties style:column-width="0.5909in" style:use-optimal-column-width="false"/>
    </style:style>
    <style:style style:name="TableColumn227" style:family="table-column">
      <style:table-column-properties style:column-width="3.625in" style:use-optimal-column-width="false"/>
    </style:style>
    <style:style style:name="TableColumn228" style:family="table-column">
      <style:table-column-properties style:column-width="0.875in" style:use-optimal-column-width="false"/>
    </style:style>
    <style:style style:name="TableColumn229" style:family="table-column">
      <style:table-column-properties style:column-width="1.3819in" style:use-optimal-column-width="false"/>
    </style:style>
    <style:style style:name="Table225" style:family="table">
      <style:table-properties style:width="6.4729in" fo:margin-left="-0.3937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2" style:parent-style-name="Обычный" style:family="paragraph">
      <style:paragraph-properties fo:margin-bottom="0in" fo:line-height="100%" fo:text-indent="-0.1979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Обычный" style:family="paragraph">
      <style:paragraph-properties fo:text-align="center" fo:margin-bottom="0in" fo:line-height="100%"/>
    </style:style>
    <style:style style:name="T239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2" style:parent-style-name="Обычный" style:list-style-name="LFO1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1" style:parent-style-name="Обычный" style:list-style-name="LFO1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0" style:parent-style-name="Обычный" style:list-style-name="LFO1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9" style:parent-style-name="Обычный" style:list-style-name="LFO1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8" style:parent-style-name="Обычный" style:list-style-name="LFO1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7" style:parent-style-name="Обычный" style:list-style-name="LFO1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6" style:parent-style-name="Обычный" style:list-style-name="LFO1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5" style:parent-style-name="Обычный" style:list-style-name="LFO1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4" style:parent-style-name="Обычный" style:list-style-name="LFO1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3" style:parent-style-name="Обычный" style:list-style-name="LFO1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2" style:parent-style-name="Обычный" style:list-style-name="LFO1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1" style:parent-style-name="Обычный" style:list-style-name="LFO1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0" style:parent-style-name="Обычный" style:list-style-name="LFO1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9" style:parent-style-name="Обычный" style:list-style-name="LFO1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8" style:parent-style-name="Обычный" style:list-style-name="LFO1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7" style:parent-style-name="Обычный" style:list-style-name="LFO1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6" style:parent-style-name="Обычный" style:list-style-name="LFO1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Обычный" style:family="paragraph">
      <style:paragraph-properties fo:text-align="center" fo:margin-bottom="0in" fo:line-height="100%"/>
    </style:style>
    <style:style style:name="T40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03" style:parent-style-name="Обычный" style:family="paragraph">
      <style:paragraph-properties fo:margin-top="0.1944in" fo:margin-bottom="0.1944in" fo:line-height="100%"/>
    </style:style>
    <style:style style:name="T40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Муниципальная<text:s/>бюджетная<text:s/>образовательная организация</text:p>
      <text:p text:style-name="P2">дополнительного образования<text:s/></text:p>
      <text:p text:style-name="P3">«Детский образовательно-оздоровительный Центр «Кристалл»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Образовательная программа дополнительного образования детей по работе с одаренными детьми</text:span></text:p>
      <text:p text:style-name="P16"><text:span text:style-name="T17">«ЮнТал»</text:span></text:p>
      <text:p text:style-name="P18"/>
      <text:p text:style-name="P19"/>
      <text:p text:style-name="P20"/>
      <text:p text:style-name="P21"/>
      <text:p text:style-name="P22"><text:span text:style-name="T23">Составил:</text:span></text:p>
      <text:p text:style-name="P24"><text:span text:style-name="T25">Коннова Елена Анатольевна</text:span><text:span text:style-name="T26">,<text:s/></text:span></text:p>
      <text:p text:style-name="P27">заместитель директора по УВР</text:p>
      <text:p text:style-name="P28"/>
      <text:p text:style-name="P29">Срок реализации: 3 года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г.Уварово</text:p>
      <text:p text:style-name="P45"><text:span text:style-name="T46">201</text:span><text:span text:style-name="T47">5</text:span><text:span text:style-name="T48">г.</text:span></text:p>
      <text:soft-page-break/>
      <text:p text:style-name="P49"><text:span text:style-name="T50">Пояснительная записка</text:span></text:p>
      <text:p text:style-name="P51"><text:span text:style-name="T52">Актуальность разработки Программы</text:span><text:span text:style-name="T53"><text:s/></text:span><text:span text:style-name="T54"><text:line-break/>Интеллектуальный потенциал общества во многом определяется выявлением одаренных детей и работой с ними. Кроме того, вопросы одаренности в настоящее время волнуют многих. Это связанно с развитием образования, которому присущи унификация и профильность, с ужесточением требований молодежного рынка труда, отсутствием механизма социальной поддержки для талантливой молодежи. В современную эпоху, эпоху становления постиндустриального общества, когда значение интеллектуального и творческого человеческого потенциала значительно возрастает, работа с одаренными и высоко мотивированными детьми является крайне необходимой.</text:span></text:p>
      <text:p text:style-name="P55"><text:span text:style-name="T56">Содержание проблемы и обоснование необходимости ее решения.</text:span></text:p>
      <text:p text:style-name="P57"><text:span text:style-name="T58">Для развития творческой одаренности детей проводятся конкурсы по изобразительному искусству и декоративно-прикладному творчеству, спортивные соревнования, смотры-конкурсы, туристические слеты, соревнования  по туризму, спортивные игры;   творческие фестивали  и конкурсы и др.</text:span><text:span text:style-name="T59"><text:line-break/>Улучшение работы педагогов в данном направлении, привело к возникновению проблем выявления, поддержки и развития одаренных детей.  Их решение должна обеспечить Программа, связанная с координацией деятельности всех педагогов учреждения. Программа должна предусмотреть создание равных стартовых условий для выявления, развития, социальной поддержки одаренных детей, реализации их потенциальных возможностей, обеспечения всестороннего развития и образования.<text:s/></text:span><text:span text:style-name="T60"><text:line-break/>Другая проблема – педагогические и психологические трудности, обусловленные разнообразием видов одаренности, включая возрастную и скрытую одаренность, множество противоречивых теоретических подходов и методов. Решение этой проблемы может быть связано с определением единых подходов к пониманию детской одаренности.</text:span><text:span text:style-name="T61"><text:line-break/>Кроме того, выделим кадровую проблему, связанную с недостаточной профессиональной и личностной готовностью педагогов к работе с одаренными детьми.<text:s/></text:span><text:span text:style-name="T62"><text:line-break/></text:span><text:span text:style-name="T63">Концепция программы</text:span><text:span text:style-name="T64"><text:line-break/>Выявление одаренных детей должно начинаться уже в младшем школьном возрасте на основе наблюдения, изучения психологических особенностей, речи, памяти, логического мышления. Работа с одаренными и способными детьми, их поиск, выявление и развитие должны стать одним из важнейших аспектов деятельности<text:s/></text:span><text:span text:style-name="T65">центра</text:span><text:span text:style-name="T66">.</text:span><text:span text:style-name="T67"><text:line-break/></text:span><text:span text:style-name="T68">Одаренность –</text:span><text:span text:style-name="T69"><text:s/>это системное, развивающееся в течение жизни качество психики, которое определяет возможность достижения человеком более высоких (необычных, незаурядных) результатов в одном или нескольких видах деятельности по сравнению с другими людьми.</text:span><text:span text:style-name="T70"><text:line-break/></text:span><text:span text:style-name="T71">Одаренный ребенок –</text:span><text:span text:style-name="T72"><text:s/>это ребенок, который выделяется яркими, очевидными, иногда выдающимися достижениями (или имеет внутренние предпосылки для таких достижений) в том или ином виде деятельности.</text:span><text:span text:style-name="T73"><text:line-break/>Одаренные дети обычно обладают отличной памятью, которая базируется на ранней речи и абстрактном мышлении. Их отличает способность класси</text:span><text:span text:style-name="T74">­фицировать информацию и опыт, умение широко пользоваться накопленными знаниями. Большой словарный запас, сопровождающийся сложными синтаксическими конструкциями, умение ставить вопросы чаще всего привлекают внимание окружающих к одаренному ребенку. Маленькие «вундеркинды» с удовольствием читают словари и энциклопедии, придумывают слова, должные, по их мнению, выражать их собственные понятия и воображаемые события, предпочитают игры, требующие активизации умственных способностей.</text:span><text:span text:style-name="T75"><text:line-break/>Одаренного ребенка отличает и повышенная концентрация внимания на чем-либо, упорство в достижении результата в сфере, которая ему интересна. К этому нужно прибавить и степень погруженности в задачу.</text:span><text:span text:style-name="T76"><text:line-break/></text:span><text:span text:style-name="T77">Одаренные дети:</text:span><text:span text:style-name="T78"><text:s/></text:span><text:span text:style-name="T79"><text:line-break/></text:span><text:soft-page-break/><text:span text:style-name="T80">- имеют более высокие по сравнению с большинством интеллектуальные способности, восприимчивость к учению, творческие возможности и проявления;</text:span><text:span text:style-name="T81"><text:line-break/>- имеют доминирующую активную, ненасыщенную познавательную потребность;<text:s/></text:span><text:span text:style-name="T82"><text:line-break/>- испытывают радость от добывания знаний, умственного труда.</text:span><text:span text:style-name="T83"><text:line-break/>В сфере психосоциального развития одаренным и талантливым детям свойственны следующие черты:</text:span><text:span text:style-name="T84"><text:line-break/>• Сильно развитое чувство справедливости, проявляющееся очень рано. Личные системы ценностей у одаренных детей очень широки.</text:span><text:span text:style-name="T85"><text:line-break/>• Остро воспринимают общественную несправедливость. Устанавливают высокие требования к себе и к окружающим и живо откликаются на правду, справедливость, гармонию и природу.</text:span><text:span text:style-name="T86"><text:line-break/>• Не могут четко развести реальность и фантазию.</text:span><text:span text:style-name="T87"><text:line-break/>• Хорошо развито чувство юмора. Талантливые люди обожают несооб</text:span><text:span text:style-name="T88">­разности, игру слов, часто видят юмор там, где сверстники его не обнаруживают. Юмор может быть спасительной благодатью и здоровым щитом для тонкой психики, нуждающейся в защите от болезненных ударов, наносимых менее восприимчивыми людьми.</text:span><text:span text:style-name="T89"><text:line-break/>• Одаренные дети постоянно пытаются решать проблемы, которые им пока «не по зубам». С точки зрения их развития такие попытки полезны.</text:span><text:span text:style-name="T90"><text:line-break/>• Для одаренных детей, как правило - характерны преувеличенные стра</text:span><text:span text:style-name="T91">­хи, поскольку они способны вообразить множество опасных последствий.</text:span><text:span text:style-name="T92"><text:line-break/>• Чрезвычайно восприимчивы к неречевым проявлениям чувств окру</text:span><text:span text:style-name="T93">­жающими и весьма подвержены молчаливому напряжению, возникшему во</text:span><text:span text:style-name="T94">­круг них.</text:span></text:p>
      <text:p text:style-name="P95"><text:span text:style-name="T96">Условно можно выделить следующие категории одаренных детей:</text:span><text:span text:style-name="T97"><text:line-break/>1. Дети с необыкновенно высокими общими интеллектуальными способностями.</text:span><text:span text:style-name="T98"><text:line-break/>2. Дети с признаками специальной умственной одаренности в определенной области наук и конкретными академическими способностями.</text:span><text:span text:style-name="T99"><text:line-break/>3. Дети с высокими творческими (художественными) способностями.</text:span><text:span text:style-name="T100"><text:line-break/>4. Дети с высокими лидерскими (руководящими) способностями.</text:span><text:span text:style-name="T101"><text:line-break/>5. Воспитанники, не достигающие по каким-либо причинам успехов в обучении, но обладающие яркой познавательной активностью,  оригинальностью мышления и психического склада.</text:span></text:p>
      <text:p text:style-name="P102"><text:span text:style-name="T103">Принципы педагогической деятельности в работе с одаренными детьми:</text:span><text:span text:style-name="T104"><text:line-break/>·  принцип максимального разнообразия предоставленных возможностей для развития личности;</text:span><text:span text:style-name="T105"><text:line-break/>·  принцип возрастания роли внеурочной деятельности;</text:span><text:span text:style-name="T106"><text:line-break/>·  принцип индивидуализации и дифференциации обучения;</text:span><text:span text:style-name="T107"><text:line-break/>·  принцип создания условий для совместной работы воспитанников при минимальном участии педагога;</text:span><text:span text:style-name="T108"><text:line-break/>·  принцип свободы выбора воспитанников <text:s/>дополнительных образовательных услуг, помощи, наставничества.</text:span></text:p>
      <text:p text:style-name="P109"><text:span text:style-name="T110">Цель программы:</text:span></text:p>
      <text:p text:style-name="P111"><text:span text:style-name="T112">- выявление одаренных детей;</text:span><text:span text:style-name="T113"><text:line-break/>- создание условий для оптимального развития одаренных детей.</text:span></text:p>
      <text:p text:style-name="P114"><text:span text:style-name="T115">Основные задачи:</text:span></text:p>
      <text:soft-page-break/>
      <text:p text:style-name="P116">- реализация принципа личностно-ориентированного подхода в обучении и воспитании обучающихся с повышенным уровнем обучаемости, ак­тивизация их интеллектуальных качеств в целях гар­монического развития человека как субъекта творческой деятель­ности;</text:p>
      <text:p text:style-name="P117">- создание оптимальных условий для выявления поддержки и развития одаренных детей;</text:p>
      <text:p text:style-name="P118">- знакомство педагогов с научными данными о психологических особенностях и методических приемах работы с одаренными детьми.</text:p>
      <text:p text:style-name="P119">- изучение факторов целенаправленного психо­лого-педагогического содействия процессам развития личности, эффективной реализации способностей к неограниченному раз­витию индивидуальности каждого субъекта педагогического про­цесса;</text:p>
      <text:p text:style-name="P120">- совершенствование системы подготовки педагогов через   педсоветы, самообразование, методические совещания, курсы повышения квалификации;</text:p>
      <text:p text:style-name="P121">- внедрение в учебно-воспитательный процесс всех видов и форм творческой самореализации, нестандартности научного и художественного мышления воспитанников;</text:p>
      <text:p text:style-name="P122">-  установление сотрудничества в работе с одаренными детьми с заинтересованными структурами;</text:p>
      <text:p text:style-name="P123"><text:span text:style-name="T124">- проведение различных конкурсов, соревнований и др., позволяющих воспитанникам проявить свои способности.</text:span></text:p>
      <text:p text:style-name="P125"><text:span text:style-name="T126">Формы работы с одаренными воспитанниками:</text:span><text:span text:style-name="T127"><text:line-break/>·          групповые занятия с одаренными воспитанниками;</text:span><text:span text:style-name="T128"><text:line-break/>·          конкурсы;</text:span><text:span text:style-name="T129"><text:line-break/>·          курсы по выбору, элективные курсы;</text:span><text:span text:style-name="T130"><text:line-break/>·          работа по индивидуальным планам;</text:span><text:span text:style-name="T131"><text:line-break/></text:span><text:span text:style-name="T132">Этапы реализации</text:span></text:p>
      <text:p text:style-name="P133"><text:span text:style-name="T134">1 этап: диагностико- прогностический (</text:span><text:span text:style-name="T135">мониторинг одаренности).</text:span></text:p>
      <text:p text:style-name="P136">Создание:  банка данных по одаренным детям;  банка творческих работ <text:s/>воспитанников; банка текстов  интеллектуальных конкурсов;  рекомендаций по работе с одаренными.</text:p>
      <text:p text:style-name="P137"><text:span text:style-name="T138">Организация:</text:span><text:span text:style-name="T139"><text:line-break/>- диагностических мероприятий по  выявлению одаренности;</text:span><text:span text:style-name="T140"><text:line-break/>- системы дополнительного образования;</text:span><text:span text:style-name="T141"><text:line-break/>-  профессиональных проб;</text:span><text:span text:style-name="T142"><text:line-break/>- обучение педагогов работе с одаренными детьми через курсы повышения квалификации, семинары, педсоветы, самообразование.</text:span><text:span text:style-name="T143"><text:line-break/></text:span><text:span text:style-name="T144">2 этап: основной<text:s/></text:span><text:span text:style-name="T145"><text:line-break/>- выявление одаренных детей на ранних этапах развития;</text:span><text:span text:style-name="T146"><text:line-break/>- организация системы научно-исследовательской деятельности воспитанников;</text:span><text:span text:style-name="T147"><text:line-break/>- использование метода проектов;</text:span><text:span text:style-name="T148"><text:line-break/>- учет индивидуальных достижений обучающихся;</text:span><text:span text:style-name="T149"><text:line-break/>-  переход на систему портфолио;</text:span><text:span text:style-name="T150"><text:line-break/>-  проведение выставок детского творчества;</text:span><text:span text:style-name="T151"><text:line-break/>- обобщение опыта работы по технологиям творческого и интеллектуального развития.</text:span><text:span text:style-name="T152"><text:line-break/></text:span><text:span text:style-name="T153">3 этап: констатирующий<text:s/></text:span><text:span text:style-name="T154"><text:line-break/></text:span><text:soft-page-break/><text:span text:style-name="T155">- создание банка педагогического опыта в работе с одаренными.</text:span><text:span text:style-name="T156"><text:line-break/>-  выпуск методического бюллетеня «Опыт работы с одаренными детьми».</text:span><text:span text:style-name="T157"><text:line-break/>- внедрение в практику работы  рейтинга воспитанников.</text:span></text:p>
      <text:p text:style-name="P158"><text:span text:style-name="T159">Ожидаемые результаты:</text:span></text:p>
      <text:p text:style-name="P160">· создание нормативно-правовой базы<text:s/>центра<text:s/>по программе «Одаренные</text:p>
      <text:p text:style-name="P161">дети»;</text:p>
      <text:p text:style-name="P162">· обеспечить участие воспитанников в различных окружных, областных и российских конкурсах;</text:p>
      <text:p text:style-name="P163">· обеспечение издания методических материалов для педагогов по работе с одаренными детьми;</text:p>
      <text:p text:style-name="P164">создание портфолио воспитанников;</text:p>
      <text:p text:style-name="P165">создание электронного банка данных одарённых воспитанников;</text:p>
      <text:p text:style-name="P166"><text:span text:style-name="T167">· проведение конкурса «Звездочки Уварово»;</text:span></text:p>
      <text:p text:style-name="P168"><text:span text:style-name="T169">Программа состоит из разделов:</text:span></text:p>
      <text:p text:style-name="P170">1. Информационно-методическое обеспечение процесса управления</text:p>
      <text:p text:style-name="P171">развитием одаренных детей;</text:p>
      <text:p text:style-name="P172">2. Обеспечение технологической готовности педагогов к решению проблемы по выявлению и обучению одаренных и талантливых детей;</text:p>
      <text:p text:style-name="P173">3. Создание условий для развития и самореализации одаренных детей;</text:p>
      <text:p text:style-name="P174">4. Осуществление контроля управления развитием одаренных детей;</text:p>
      <text:p text:style-name="P175"><text:span text:style-name="T176">5. Обеспечение преемственно-перспективных связей в работе с одаренными детьми.</text:span></text:p>
      <text:p text:style-name="P177"><text:span text:style-name="T178"><text:s text:c="10"/></text:span><text:span text:style-name="T179">Перечень мероприятий программы включает решение конкретных задач, взаимосвязанных и скоординированных по времени, ресурсам и исполнителям на всех стадиях создания условий для выявления, поддержки и развития одаренных детей, включая материально-техническое, методическое, кадровое, информационное и <text:s/>организационное обеспечение.</text:span></text:p>
      <text:p text:style-name="P180">Содержание программы</text:p>
      <text:p text:style-name="P181"><text:span text:style-name="T182">1. Методические требования к организации и практической реализации программы «Одарённые дети»</text:span><text:span text:style-name="T183"><text:line-break/>1.1. Исполнение государственных принципов образования ст. Закона РФ «Об образовании».</text:span><text:span text:style-name="T184"><text:line-break/>1.2. Экспертиза имеющейся нормативно-правовой базы, выводы, направление на социальную защиту и поддержку одаренных детей.</text:span><text:span text:style-name="T185"><text:line-break/>1.3. Организация необходимой психолого-педагогической работы среди родителей способных воспитанников.</text:span><text:span text:style-name="T186"><text:line-break/>1.4. Разработка системы мер по повышению квалификации педагогических кадров, работающих с одаренными детьми.</text:span><text:span text:style-name="T187"><text:line-break/>1.5. Создание творческого объединения педагогов, работающих с одаренными детьми.</text:span><text:span text:style-name="T188"><text:line-break/>1.6. Совместная коррекционно-методическая работа педагогов дополнительного образования и  педагога-психолога.</text:span><text:span text:style-name="T189"><text:line-break/>1.7. Ежегодный анализ состояния и результатов работы педагогов с талантливыми воспитанниками, принятие необходимых управленческих коррекционно-направляющих решений.</text:span><text:span text:style-name="T190"><text:line-break/>1.8. Обогащение и распространение опыта педагогов, работающих с одаренными детьми.</text:span><text:span text:style-name="T191"><text:line-break/>1.9. Создание банка педагогической информации по работе с одаренными детьми.</text:span></text:p>
      <text:p text:style-name="P192"><text:span text:style-name="T193">2. Организационная деятельность МБОУ ДОД ЦДТ</text:span></text:p>
      <text:soft-page-break/>
      <text:p text:style-name="P194"><text:span text:style-name="T195">2.1.  Педагогические совещания по результатам диагностирования.</text:span><text:span text:style-name="T196"><text:line-break/>2.2. Организация методической работы с педколлективом, обеспечение учебно-методической литературой.</text:span><text:span text:style-name="T197"><text:line-break/></text:span></text:p>
      <text:p text:style-name="P198"><text:span text:style-name="T199">3. Формы и виды организации работы с детьми, склонными к творческому уровню освоения отдельных образовательных областей или предметов.</text:span></text:p>
      <text:p text:style-name="P200"><text:span text:style-name="T201">3.1. Рациональное наполнение учебного плана с учетом склонностей и запросов воспитанников. Разработка и реализация проектов, участие в исследовательской деятельности <text:s/>учреждения.</text:span><text:span text:style-name="T202"><text:line-break/>3.2. Организация и проведение интеллектуальных игр, конкурсов, научно-практических конференций, фестивалей, соревнований и т.д.</text:span></text:p>
      <text:p text:style-name="P203"><text:span text:style-name="T204">4. Наблюдение, контроль за выполнением программы.</text:span></text:p>
      <text:list text:style-name="LFO2" text:continue-numbering="true">
        <text:list-item>
          <text:list>
            <text:list-item>
              <text:p text:style-name="P205">Включение в план контроль вопросов организации и отслеживания результатов работы со способными воспитанниками.<text:line-break/>4.2. Проведение контрольных срезов, тестов, анкетирования воспитанников <text:s/>творческого уровня.<text:line-break/>4.3. Проведение внутриучрежденческих <text:s/>конкурсов, творческих отчетов.</text:p>
            </text:list-item>
            <text:list-item>
              <text:p text:style-name="P206"/>
            </text:list-item>
          </text:list>
        </text:list-item>
      </text:list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soft-page-break/>
      <text:p text:style-name="P221"><text:span text:style-name="T222">План мероприятий по выполнению программы «ЮнТал»</text:span><text:span text:style-name="T223"><text:line-break/></text:span><text:span text:style-name="T224">на  2012 -2015 года.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line-break/>№</text:p>
          </table:table-cell>
          <table:table-cell table:style-name="TableCell233">
            <text:p text:style-name="P234">Мероприятия</text:p>
          </table:table-cell>
          <table:table-cell table:style-name="TableCell235">
            <text:p text:style-name="P236">Сроки</text:p>
          </table:table-cell>
          <table:table-cell table:style-name="TableCell237">
            <text:p text:style-name="P238"><text:span text:style-name="T239">Ответственные</text:span></text:p>
          </table:table-cell>
        </table:table-row>
        <table:table-row table:style-name="TableRow240">
          <table:table-cell table:style-name="TableCell241">
            <text:list text:style-name="LFO1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Подготовка к началу 2012/2013 учебного года методического пособия для педагогов дополнительного образования <text:s/>по выявлению одаренных детей</text:p>
          </table:table-cell>
          <table:table-cell table:style-name="TableCell245">
            <text:p text:style-name="P246">Март-май 2012</text:p>
          </table:table-cell>
          <table:table-cell table:style-name="TableCell247">
            <text:p text:style-name="P248">Педагог-психолог Проскурина Н.А.</text:p>
          </table:table-cell>
        </table:table-row>
        <table:table-row table:style-name="TableRow249">
          <table:table-cell table:style-name="TableCell250">
            <text:list text:style-name="LFO1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Диагностика одаренных детей</text:p>
          </table:table-cell>
          <table:table-cell table:style-name="TableCell254">
            <text:p text:style-name="P255">октябрь<text:line-break/>ежегодно</text:p>
          </table:table-cell>
          <table:table-cell table:style-name="TableCell256">
            <text:p text:style-name="P257">Педагоги д/о</text:p>
          </table:table-cell>
        </table:table-row>
        <table:table-row table:style-name="TableRow258">
          <table:table-cell table:style-name="TableCell259">
            <text:list text:style-name="LFO1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Проведение совещания по результатам диагностирования способных воспитанников</text:p>
          </table:table-cell>
          <table:table-cell table:style-name="TableCell263">
            <text:p text:style-name="P264">Ноябрь<text:line-break/>ежегодно</text:p>
          </table:table-cell>
          <table:table-cell table:style-name="TableCell265">
            <text:p text:style-name="P266">Зам.директора по УВР Коннова Е.А.</text:p>
          </table:table-cell>
        </table:table-row>
        <table:table-row table:style-name="TableRow267">
          <table:table-cell table:style-name="TableCell268">
            <text:list text:style-name="LFO1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Составление календаря массовых мероприятий с одаренными детьми на учебный год</text:p>
          </table:table-cell>
          <table:table-cell table:style-name="TableCell272">
            <text:p text:style-name="P273">Август, ежегодно</text:p>
          </table:table-cell>
          <table:table-cell table:style-name="TableCell274">
            <text:p text:style-name="P275">Администрация<text:s/></text:p>
          </table:table-cell>
        </table:table-row>
        <table:table-row table:style-name="TableRow276">
          <table:table-cell table:style-name="TableCell277">
            <text:list text:style-name="LFO1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Проведение семинаров-практикумов с педагогами дополнительного образования по вопросам выявления одаренных детей</text:p>
          </table:table-cell>
          <table:table-cell table:style-name="TableCell281">
            <text:p text:style-name="P282">2012-2015</text:p>
          </table:table-cell>
          <table:table-cell table:style-name="TableCell283">
            <text:p text:style-name="P284">Зам.директора пол УВР Коннова Е.А., методисты Рязанова О.В., Кулагин М.В.</text:p>
          </table:table-cell>
        </table:table-row>
        <table:table-row table:style-name="TableRow285">
          <table:table-cell table:style-name="TableCell286">
            <text:list text:style-name="LFO1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Организация психолого-педагогического просвещения родителей талантливых и одарённых воспитанников</text:p>
          </table:table-cell>
          <table:table-cell table:style-name="TableCell290">
            <text:p text:style-name="P291">2012-2015</text:p>
          </table:table-cell>
          <table:table-cell table:style-name="TableCell292">
            <text:p text:style-name="P293">Педагог-психолог Проскурина Н.А.</text:p>
          </table:table-cell>
        </table:table-row>
        <table:table-row table:style-name="TableRow294">
          <table:table-cell table:style-name="TableCell295">
            <text:list text:style-name="LFO1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>Подготовка психолого-педагогических характеристик на каждого одарённого воспитанника, благодаря которым педагоги разрабатывают содержание индивидуальной программы обучения:<text:s/><text:line-break/>- разработка программ и планов индивидуальной работы с детьми;<text:s/><text:line-break/>- проведения занятий с детьми;<text:s/><text:line-break/>- отработка форм, методов, приёмов работы<text:line-break/>создание мониторинга результативности работы с одарёнными детьми.</text:p>
          </table:table-cell>
          <table:table-cell table:style-name="TableCell299">
            <text:p text:style-name="P300">постоянно</text:p>
          </table:table-cell>
          <table:table-cell table:style-name="TableCell301">
            <text:p text:style-name="P302">Педагогический коллектив</text:p>
          </table:table-cell>
        </table:table-row>
        <table:table-row table:style-name="TableRow303">
          <table:table-cell table:style-name="TableCell304">
            <text:list text:style-name="LFO1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>Организация и проведение <text:s/>конкурса одаренных детей «Звездочки Уварово»</text:p>
          </table:table-cell>
          <table:table-cell table:style-name="TableCell308">
            <text:p text:style-name="P309">ноябрь<text:s/><text:line-break/>ежегодно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list text:style-name="LFO1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Анализ и корректировка результативности и выполнения программы «Одаренные дети»</text:p>
          </table:table-cell>
          <table:table-cell table:style-name="TableCell317">
            <text:p text:style-name="P318">Май,<text:line-break/>ежегодно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list text:style-name="LFO1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>Пополнение банка педагогической информации по работе с одаренными детьми</text:p>
          </table:table-cell>
          <table:table-cell table:style-name="TableCell326">
            <text:p text:style-name="P327">Постоянно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list text:style-name="LFO1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P334">Приобретение литературы, компьютерных программ для организации работы с одаренными детьми</text:p>
          </table:table-cell>
          <table:table-cell table:style-name="TableCell335">
            <text:p text:style-name="P336">Постоянно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list text:style-name="LFO1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Разработка системы поощрений победителей конкурсов, фестивалей, соревнований.</text:p>
          </table:table-cell>
          <table:table-cell table:style-name="TableCell344">
            <text:p text:style-name="P345">2012 г.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list text:style-name="LFO1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p text:style-name="P352">Расширение системы дополнительного образования для развития творческих способностей одаренных детей</text:p>
          </table:table-cell>
          <table:table-cell table:style-name="TableCell353">
            <text:p text:style-name="P354">С 2012 г.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list text:style-name="LFO1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Творческий отчет по итогам работы с одаренными детьми</text:p>
          </table:table-cell>
          <table:table-cell table:style-name="TableCell362">
            <text:p text:style-name="P363">Ежегодно<text:line-break/>май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list text:style-name="LFO1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>Обобщение опыта работы педагогов, работающих  с одаренными детьми</text:p>
          </table:table-cell>
          <table:table-cell table:style-name="TableCell371">
            <text:p text:style-name="P372">Ежегодно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list text:style-name="LFO1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Распространение опыта работы с одаренными детьми</text:p>
          </table:table-cell>
          <table:table-cell table:style-name="TableCell380">
            <text:p text:style-name="P381">2012-2015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list text:style-name="LFO1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>Издание сборников  творческих работ воспитанников по итогам конкурсов, открытых занятий и воспитательных мероприятий</text:p>
          </table:table-cell>
          <table:table-cell table:style-name="TableCell389">
            <text:p text:style-name="P390">2012-2015</text:p>
          </table:table-cell>
          <table:table-cell table:style-name="TableCell391">
            <text:p text:style-name="P392">Администрация<text:s/></text:p>
          </table:table-cell>
        </table:table-row>
        <table:table-row table:style-name="TableRow393">
          <table:table-cell table:style-name="TableCell394">
            <text:p text:style-name="P395">22.</text:p>
          </table:table-cell>
          <table:table-cell table:style-name="TableCell396">
            <text:p text:style-name="P397">Размещение на сайте МБОУ ДОД ЦДТ материалов по работе с одаренными детьми. Формирование раздела «Одаренные дети»</text:p>
          </table:table-cell>
          <table:table-cell table:style-name="TableCell398">
            <text:p text:style-name="P399">Ежегодно</text:p>
          </table:table-cell>
          <table:table-cell table:style-name="TableCell400">
            <text:p text:style-name="P401"><text:span text:style-name="T402">Администрация<text:s/></text:span></text:p>
          </table:table-cell>
        </table:table-row>
      </table:table>
      <text:p text:style-name="P403"><text:span text:style-name="T404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ннова Елена</meta:initial-creator>
    <dc:creator>User</dc:creator>
    <meta:creation-date>2016-03-11T08:14:00Z</meta:creation-date>
    <dc:date>2016-03-11T08:14:00Z</dc:date>
    <meta:print-date>2014-04-07T08:29:00Z</meta:print-date>
    <meta:template xlink:href="Normal" xlink:type="simple"/>
    <meta:editing-cycles>2</meta:editing-cycles>
    <meta:editing-duration>PT0S</meta:editing-duration>
    <meta:document-statistic meta:page-count="8" meta:paragraph-count="29" meta:word-count="2188" meta:character-count="14631" meta:row-count="103" meta:non-whitespace-character-count="12472"/>
  </office:meta>
</office:document-meta>
</file>