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6.999cm"/>
    </style:style>
    <style:style style:name="Таблица1.C" style:family="table-column">
      <style:table-column-properties style:column-width="4.221cm"/>
    </style:style>
    <style:style style:name="Таблица1.D" style:family="table-column">
      <style:table-column-properties style:column-width="4.2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лан работы </text:p>
      <text:p text:style-name="P2">МБОО ДО «ДООЦ «Кристалл» города Уварово </text:p>
      <text:p text:style-name="P2">как базового учреждения дополнительного образования </text:p>
      <text:p text:style-name="P2">на 2015-2016 учебный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1">№ </text:span>п/п</text:p>
          </table:table-cell>
          <table:table-cell table:style-name="Таблица1.A1" office:value-type="string">
            <text:p text:style-name="P1"><text:span text:style-name="T2">Название мероприятия</text:span></text:p>
          </table:table-cell>
          <table:table-cell table:style-name="Таблица1.A1" office:value-type="string">
            <text:p text:style-name="P4">Сроки проведения</text:p>
          </table:table-cell>
          <table:table-cell table:style-name="Таблица1.D1" office:value-type="string">
            <text:p text:style-name="P4">Ответственные 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Организация деятельности в рамках межведомственного и сетевого взаимодействия по развитию дополнительного образования города и зональной территории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D1" office:value-type="string">
            <text:p text:style-name="P5">Коннова Е.А.</text:p>
            <text:p text:style-name="P5">Королева Н.В.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Создание на сайте Центра <text:s/>раздела «Базовое учреждение» </text:p>
          </table:table-cell>
          <table:table-cell table:style-name="Таблица1.A1" office:value-type="string">
            <text:p text:style-name="P5">апрель</text:p>
          </table:table-cell>
          <table:table-cell table:style-name="Таблица1.D1" office:value-type="string">
            <text:p text:style-name="P5">Коннова Е.А.</text:p>
            <text:p text:style-name="P5">Королева Н.В.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1"><text:span text:style-name="T3">Пополнение единого банка программно-методических материалов своей территориальной зоны (образовательные программы, УМК, обобщение передового педагогического опыта и т.д.)</text:span>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D1" office:value-type="string">
            <text:p text:style-name="P5">Коннова Е.А.</text:p>
            <text:p text:style-name="P5">Королева Н.В.</text:p>
            <text:p text:style-name="P5">Крутских С.В.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Оказание консультативной помощи для различной категории педагогических работников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D1" office:value-type="string">
            <text:p text:style-name="P5">Коннова Е.А.</text:p>
            <text:p text:style-name="P5">Королева Н.В.</text:p>
            <text:p text:style-name="P5">Крутских С.В.</text:p>
            <text:p text:style-name="P5">Уварова Е.В.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Анализ результатов деятельности системы дополнительного образования города и зональной территории</text:p>
          </table:table-cell>
          <table:table-cell table:style-name="Таблица1.A1" office:value-type="string">
            <text:p text:style-name="P5">май</text:p>
          </table:table-cell>
          <table:table-cell table:style-name="Таблица1.D1" office:value-type="string">
            <text:p text:style-name="P5">Королева Н.В.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Создание сборника методических материалов педагогических работников зоны</text:p>
          </table:table-cell>
          <table:table-cell table:style-name="Таблица1.A1" office:value-type="string">
            <text:p text:style-name="P3">май</text:p>
          </table:table-cell>
          <table:table-cell table:style-name="Таблица1.D1" office:value-type="string">
            <text:p text:style-name="P5">Королева Н.В.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Мониторинг информационных потребностей УДО зоны</text:p>
          </table:table-cell>
          <table:table-cell table:style-name="Таблица1.A1" office:value-type="string">
            <text:p text:style-name="P5">сентябрь</text:p>
          </table:table-cell>
          <table:table-cell table:style-name="Таблица1.D1" office:value-type="string">
            <text:p text:style-name="P5">Королева Н.В.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одготовка и проведение зональных мероприятий</text:p>
          </table:table-cell>
          <table:table-cell table:style-name="Таблица1.A1" office:value-type="string">
            <text:p text:style-name="P5">В течение года </text:p>
          </table:table-cell>
          <table:table-cell table:style-name="Таблица1.D1" office:value-type="string">
            <text:p text:style-name="P5">Коннова Е.А.</text:p>
            <text:p text:style-name="P5">методисты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Подготовка и проведение муниципальных, зональных этапов региональных конкурсов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D1" office:value-type="string">
            <text:p text:style-name="P5">Коннова Е.А.</text:p>
            <text:p text:style-name="P5">методисты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Организация деятельности территориальной зоны по плану работы Муниципальной опорной площадки «Подросток и общество»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D1" office:value-type="string">
            <text:p text:style-name="P5">Уварова Е.В.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Организация деятельности территориальной зоны по плану работы городской детской организации «Фортуна»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D1" office:value-type="string">
            <text:p text:style-name="P5">Уварова Е.В.</text:p>
          </table:table-cell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5">Организация деятельности территориальной зоны по плану работы Муниципальных Центров:</text:p>
            <text:p text:style-name="P1"><text:span text:style-name="T3">- одаренные дети «Юнтал»</text:span></text:p>
            <text:p text:style-name="P1"><text:span text:style-name="T3">- духовно-нравственное и </text:span><text:soft-page-break/><text:span text:style-name="T3">патриотическое воспитание</text:span></text:p>
            <text:p text:style-name="P1"><text:span text:style-name="T3">- профилактика ПДД</text:span>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D1" office:value-type="string">
            <text:p text:style-name="P5">Крутских С.В.</text:p>
            <text:p text:style-name="P5">Платицина Е.А.</text:p>
            <text:p text:style-name="P5">Пивоварова О.В.</text:p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5">Экскурсионные поездки для обучающихся и педагогов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D1" office:value-type="string">
            <text:p text:style-name="P5">Платицина Е.А.</text:p>
            <text:p text:style-name="P5">Зайцева О.А.</text:p>
          </table:table-cell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>Подготовка и проведение событийного ориентирования в рамках прохождения Международной кадетской симфонии</text:p>
          </table:table-cell>
          <table:table-cell table:style-name="Таблица1.A1" office:value-type="string">
            <text:p text:style-name="P5">май</text:p>
          </table:table-cell>
          <table:table-cell table:style-name="Таблица1.D1" office:value-type="string">
            <text:p text:style-name="P5">Коннова Е.А.</text:p>
            <text:p text:style-name="P5">методисты</text:p>
          </table:table-cell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5">Городской туристско-краеведческий слет среди педагогических работников образования</text:p>
          </table:table-cell>
          <table:table-cell table:style-name="Таблица1.A1" office:value-type="string">
            <text:p text:style-name="P5">август</text:p>
          </table:table-cell>
          <table:table-cell table:style-name="Таблица1.D1" office:value-type="string">
            <text:p text:style-name="P5">Платицина Е.А.</text:p>
            <text:p text:style-name="P5">Иванова О.Н.</text:p>
            <text:p text:style-name="P5">Кулагин М.В.</text:p>
          </table:table-cell>
        </table:table-row>
        <table:table-row table:style-name="Таблица1.1"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5">Работа в рамках городского методического объединения педагогов дополнительного образования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D1" office:value-type="string">
            <text:p text:style-name="P5">Королева Н.В.</text:p>
          </table:table-cell>
        </table:table-row>
      </table:table>
      <text:p text:style-name="P3"/>
      <text:p text:style-name="P3"/>
      <text:p text:style-name="P5">Методист МБОО ДО «ДООЦ «Кристалл» <text:s text:c="13"/>Королева Н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04T15:36:00</meta:creation-date>
    <dc:creator>User</dc:creator>
    <dc:date>2016-04-05T10:26:00</dc:date>
    <meta:print-date>2016-04-05T10:26:00</meta:print-date>
    <meta:editing-cycles>4</meta:editing-cycles>
    <meta:editing-duration>PT2H2M</meta:editing-duration>
    <meta:document-statistic meta:table-count="1" meta:image-count="0" meta:object-count="0" meta:page-count="2" meta:paragraph-count="91" meta:word-count="303" meta:character-count="2328" meta:non-whitespace-character-count="2096"/>
    <meta:generator>LibreOffice/3.6$Windows_x86 LibreOffice_project/2ef5aff-a6fb0ff-166bdff-cf087ad-0f1389</meta:generator>
    <meta:user-defined meta:name="Поле 1"/>
    <meta:user-defined meta:name="Поле 2"/>
    <meta:user-defined meta:name="Поле 3"/>
    <meta:user-defined meta:name="Поле 4"/>
  </office:meta>
</office:document-meta>
</file>