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3125in" text:list-level-position-and-space-mode="label-alignment">
          <style:list-level-label-alignment text:label-followed-by="listtab" fo:margin-left="0.9125in" fo:text-indent="-0.3125in"/>
        </style:list-level-properties>
      </text:list-level-style-number>
    </text:list-style>
    <text:list-style style:name="LFO5">
      <text:list-level-style-bullet text:level="1" text:bullet-char="-">
        <style:list-level-properties text:space-before="0.2041in" text:min-label-width="0.2916in" text:list-level-position-and-space-mode="label-alignment">
          <style:list-level-label-alignment text:label-followed-by="listtab" fo:margin-left="0.4958in" fo:text-indent="-0.29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F0" style:family="paragraph">
      <style:paragraph-properties fo:break-before="page" fo:text-align="center"/>
      <style:text-properties fo:font-weight="bold" style:font-weight-asian="bold"/>
    </style:style>
    <style:style style:name="P4" style:parent-style-name="Заголовок1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Заголовок1" style:family="paragraph">
      <style:paragraph-properties fo:text-align="center"/>
      <style:text-properties fo:font-weight="bold" style:font-weight-asian="bold"/>
    </style:style>
    <style:style style:name="P8" style:parent-style-name="Заголовок1" style:family="paragraph">
      <style:paragraph-properties fo:text-align="center"/>
      <style:text-properties fo:font-weight="bold" style:font-weight-asian="bold"/>
    </style:style>
    <style:style style:name="P9" style:parent-style-name="Заголовок1" style:family="paragraph">
      <style:paragraph-properties fo:text-align="center"/>
      <style:text-properties fo:font-weight="bold" style:font-weight-asian="bold"/>
    </style:style>
    <style:style style:name="P10" style:parent-style-name="Заголовок1" style:family="paragraph">
      <style:paragraph-properties fo:text-align="center"/>
      <style:text-properties fo:font-weight="bold" style:font-weight-asian="bold"/>
    </style:style>
    <style:style style:name="P11" style:parent-style-name="Заголовок1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Заголовок1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4pt" style:font-size-asian="24pt"/>
    </style:style>
    <style:style style:name="P13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4pt" style:font-size-asian="24pt"/>
    </style:style>
    <style:style style:name="P14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4pt" style:font-size-asian="24pt"/>
    </style:style>
    <style:style style:name="P15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16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17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18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19" style:parent-style-name="Обычный" style:family="paragraph">
      <style:paragraph-properties fo:text-align="center" fo:margin-left="0.6895in" fo:text-indent="-0.1972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20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1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2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3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4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29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30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31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32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33" style:parent-style-name="Обычный" style:family="paragraph">
      <style:paragraph-properties fo:text-align="center" fo:margin-left="-0.2958in">
        <style:tab-stops/>
      </style:paragraph-properties>
      <style:text-properties fo:font-style="italic" style:font-style-asian="italic" fo:font-size="14pt" style:font-size-asian="14pt"/>
    </style:style>
    <style:style style:name="P34" style:parent-style-name="Обычный" style:family="paragraph">
      <style:paragraph-properties fo:text-align="center" fo:margin-left="-0.2958in">
        <style:tab-stops/>
      </style:paragraph-properties>
    </style:style>
    <style:style style:name="T35" style:parent-style-name="Основнойшрифтабзаца" style:family="text">
      <style:text-properties fo:font-style="italic" style:font-style-asian="italic" fo:font-size="14pt" style:font-size-asian="14pt"/>
    </style:style>
    <style:style style:name="T36" style:parent-style-name="Основнойшрифтабзаца" style:family="text">
      <style:text-properties fo:font-style="italic" style:font-style-asian="italic" fo:font-size="14pt" style:font-size-asian="14pt"/>
    </style:style>
    <style:style style:name="T37" style:parent-style-name="Основнойшрифтабзаца" style:family="text">
      <style:text-properties fo:font-style="italic" style:font-style-asian="italic" fo:font-size="14pt" style:font-size-asian="14pt"/>
    </style:style>
    <style:style style:name="P38" style:parent-style-name="Обычный" style:family="paragraph">
      <style:paragraph-properties fo:margin-left="-0.0458in">
        <style:tab-stops/>
      </style:paragraph-properties>
      <style:text-properties fo:font-weight="bold" style:font-weight-asian="bold" fo:font-size="14pt" style:font-size-asian="14pt"/>
    </style:style>
    <style:style style:name="P39" style:parent-style-name="Обычный" style:family="paragraph">
      <style:paragraph-properties fo:margin-left="-0.0458in">
        <style:tab-stops/>
      </style:paragraph-properties>
      <style:text-properties fo:font-weight="bold" style:font-weight-asian="bold" fo:font-size="14pt" style:font-size-asian="14pt"/>
    </style:style>
    <style:style style:name="P40" style:parent-style-name="Обычный" style:family="paragraph">
      <style:paragraph-properties fo:text-align="center" fo:margin-left="-0.0458in">
        <style:tab-stops/>
      </style:paragraph-properties>
      <style:text-properties fo:font-weight="bold" style:font-weight-asian="bold" fo:font-size="14pt" style:font-size-asian="14pt"/>
    </style:style>
    <style:style style:name="P41" style:parent-style-name="Обычный" style:family="paragraph">
      <style:paragraph-properties fo:margin-left="-0.0458in">
        <style:tab-stops/>
      </style:paragraph-properties>
      <style:text-properties fo:font-weight="bold" style:font-weight-asian="bold" fo:font-size="14pt" style:font-size-asian="14pt"/>
    </style:style>
    <style:style style:name="P42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43" style:parent-style-name="Обычный" style:family="paragraph">
      <style:paragraph-properties fo:text-align="justify" fo:margin-left="0.2041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weight="bold" style:font-weight-asian="bold" fo:font-size="14pt" style:font-size-asian="14pt"/>
    </style:style>
    <style:style style:name="T46" style:parent-style-name="Основнойшрифтабзаца" style:family="text">
      <style:text-properties fo:font-weight="bold" style:font-weight-asian="bold" fo:font-size="14pt" style:font-size-asian="14pt"/>
    </style:style>
    <style:style style:name="T47" style:parent-style-name="Основнойшрифтабзаца" style:family="text">
      <style:text-properties fo:font-weight="bold" style:font-weight-asian="bold" fo:font-size="14pt" style:font-size-asian="14pt"/>
    </style:style>
    <style:style style:name="T48" style:parent-style-name="Основнойшрифтабзаца" style:family="text">
      <style:text-properties fo:font-weight="bold" style:font-weight-asian="bold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51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52" style:parent-style-name="Обычный" style:family="paragraph">
      <style:paragraph-properties fo:text-align="justify" fo:margin-left="0.5in" fo:text-indent="0.2958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Обычный" style:family="paragraph">
      <style:paragraph-properties fo:text-align="justify" fo:margin-left="0.5in" fo:text-indent="0.2958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Обычный" style:family="paragraph">
      <style:paragraph-properties fo:text-align="justify"/>
      <style:text-properties fo:font-size="14pt" style:font-size-asian="14pt"/>
    </style:style>
    <style:style style:name="P59" style:parent-style-name="Обычный" style:family="paragraph">
      <style:paragraph-properties fo:text-align="justify" fo:margin-left="0.4958in">
        <style:tab-stops/>
      </style:paragraph-properties>
      <style:text-properties fo:font-size="14pt" style:font-size-asian="14pt"/>
    </style:style>
    <style:style style:name="P60" style:parent-style-name="Обычный" style:family="paragraph">
      <style:paragraph-properties fo:text-align="justify"/>
      <style:text-properties fo:font-size="14pt" style:font-size-asian="14pt"/>
    </style:style>
    <style:style style:name="P61" style:parent-style-name="Обычный" style:family="paragraph">
      <style:paragraph-properties fo:text-align="justify"/>
      <style:text-properties fo:font-size="14pt" style:font-size-asian="14pt"/>
    </style:style>
    <style:style style:name="P62" style:parent-style-name="Обычный" style:family="paragraph">
      <style:paragraph-properties fo:text-align="justify"/>
      <style:text-properties fo:font-size="14pt" style:font-size-asian="14pt"/>
    </style:style>
    <style:style style:name="P63" style:parent-style-name="Обычный" style:family="paragraph">
      <style:paragraph-properties fo:text-align="justify"/>
      <style:text-properties fo:font-size="14pt" style:font-size-asian="14pt"/>
    </style:style>
    <style:style style:name="P64" style:parent-style-name="Обычный" style:family="paragraph">
      <style:paragraph-properties fo:text-align="justify"/>
      <style:text-properties fo:font-size="14pt" style:font-size-asian="14pt"/>
    </style:style>
    <style:style style:name="P65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66" style:parent-style-name="Основнойтекстсотступом" style:family="paragraph">
      <style:text-properties fo:font-weight="bold" style:font-weight-asian="bold"/>
    </style:style>
    <style:style style:name="P67" style:parent-style-name="Основнойтекстсотступом" style:family="paragraph">
      <style:paragraph-properties fo:text-align="start" fo:margin-left="-0.0458in">
        <style:tab-stops/>
      </style:paragraph-properties>
      <style:text-properties fo:font-weight="bold" style:font-weight-asian="bold"/>
    </style:style>
    <style:style style:name="P68" style:parent-style-name="Основнойтекстсотступом2" style:family="paragraph">
      <style:paragraph-properties fo:margin-left="0in" fo:text-indent="0.2958in">
        <style:tab-stops/>
      </style:paragraph-properties>
    </style:style>
    <style:style style:name="P69" style:parent-style-name="Основнойтекстсотступом2" style:family="paragraph"/>
    <style:style style:name="P70" style:parent-style-name="Основнойтекстсотступом2" style:family="paragraph">
      <style:text-properties fo:font-weight="bold" style:font-weight-asian="bold"/>
    </style:style>
    <style:style style:name="P71" style:parent-style-name="Основнойтекстсотступом2" style:family="paragraph"/>
    <style:style style:name="P72" style:parent-style-name="Основнойтекстсотступом2" style:family="paragraph"/>
    <style:style style:name="P73" style:parent-style-name="Основнойтекстсотступом2" style:family="paragraph"/>
    <style:style style:name="P74" style:parent-style-name="Основнойтекстсотступом2" style:family="paragraph"/>
    <style:style style:name="P75" style:parent-style-name="Основнойтекстсотступом2" style:family="paragraph"/>
    <style:style style:name="P76" style:parent-style-name="Основнойтекстсотступом2" style:family="paragraph"/>
    <style:style style:name="P77" style:parent-style-name="Основнойтекстсотступом2" style:family="paragraph"/>
    <style:style style:name="P78" style:parent-style-name="Основнойтекстсотступом2" style:family="paragraph"/>
    <style:style style:name="P79" style:parent-style-name="Основнойтекстсотступом2" style:family="paragraph"/>
    <style:style style:name="P80" style:parent-style-name="Основнойтекстсотступом2" style:family="paragraph">
      <style:paragraph-properties fo:margin-left="0.4541in">
        <style:tab-stops/>
      </style:paragraph-properties>
    </style:style>
    <style:style style:name="P81" style:parent-style-name="Основнойтекстсотступом2" style:family="paragraph">
      <style:paragraph-properties fo:margin-left="0.4541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font-style="italic" style:font-style-asian="italic"/>
    </style:style>
    <style:style style:name="P83" style:parent-style-name="Основнойтекстсотступом2" style:family="paragraph">
      <style:paragraph-properties fo:margin-left="0.4541in">
        <style:tab-stops/>
      </style:paragraph-properties>
      <style:text-properties fo:font-weight="bold" style:font-weight-asian="bold" fo:font-style="italic" style:font-style-asian="italic"/>
    </style:style>
    <style:style style:name="P84" style:parent-style-name="Основнойтекстсотступом2" style:family="paragraph"/>
    <style:style style:name="P85" style:parent-style-name="Основнойтекстсотступом2" style:family="paragraph"/>
    <style:style style:name="P86" style:parent-style-name="Основнойтекстсотступом2" style:family="paragraph">
      <style:paragraph-properties fo:text-align="center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91" style:parent-style-name="Основнойтекстсотступом2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Основнойтекстсотступом2" style:family="paragraph">
      <style:paragraph-properties fo:text-align="center" fo:margin-left="-0.0458in">
        <style:tab-stops/>
      </style:paragraph-properties>
    </style:style>
    <style:style style:name="TableColumn94" style:family="table-column">
      <style:table-column-properties style:column-width="0.5673in" style:use-optimal-column-width="false"/>
    </style:style>
    <style:style style:name="TableColumn95" style:family="table-column">
      <style:table-column-properties style:column-width="4.2326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0895in" style:use-optimal-column-width="false"/>
    </style:style>
    <style:style style:name="Table93" style:family="table">
      <style:table-properties style:width="6.677in" fo:margin-left="0in" table:align="left"/>
    </style:style>
    <style:style style:name="TableRow98" style:family="table-row">
      <style:table-row-properties style:min-row-height="0.111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сновнойтекстсотступом2" style:family="paragraph">
      <style:paragraph-properties fo:margin-left="0in">
        <style:tab-stops/>
      </style:paragraph-properties>
    </style:style>
    <style:style style:name="P101" style:parent-style-name="Основнойтекстсотступом2" style:family="paragraph">
      <style:paragraph-properties fo:margin-lef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06" style:family="table-row">
      <style:table-row-properties style:min-row-height="0.1111in" style:use-optimal-row-height="false" fo:keep-together="always"/>
    </style:style>
    <style:style style:name="P107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8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сновнойтекстсотступом2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113" style:family="table-row">
      <style:table-row-properties style:min-row-height="0.024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сновнойтекстсотступом2" style:family="paragraph">
      <style:paragraph-properties fo:margin-lef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сновнойтекстсотступом2" style:family="paragraph">
      <style:paragraph-properties fo:margin-lef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сновнойтекстсотступом2" style:family="paragraph">
      <style:paragraph-properties fo:margin-lef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сновнойтекстсотступом2" style:family="paragraph">
      <style:paragraph-properties fo:margin-left="0in">
        <style:tab-stops/>
      </style:paragraph-properties>
    </style:style>
    <style:style style:name="TableRow122" style:family="table-row">
      <style:table-row-properties style:min-row-height="0.02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сновнойтекстсотступом2" style:family="paragraph">
      <style:paragraph-properties fo:margin-lef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сновнойтекстсотступом2" style:family="paragraph">
      <style:paragraph-properties fo:margin-left="0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сновнойтекстсотступом2" style:family="paragraph">
      <style:paragraph-properties fo:margin-lef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сновнойтекстсотступом2" style:family="paragraph">
      <style:paragraph-properties fo:margin-left="0in">
        <style:tab-stops/>
      </style:paragraph-properties>
    </style:style>
    <style:style style:name="TableRow131" style:family="table-row">
      <style:table-row-properties style:min-row-height="0.024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сновнойтекстсотступом2" style:family="paragraph">
      <style:paragraph-properties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сновнойтекстсотступом2" style:family="paragraph">
      <style:paragraph-properties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сновнойтекстсотступом2" style:family="paragraph">
      <style:paragraph-properties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сновнойтекстсотступом2" style:family="paragraph">
      <style:paragraph-properties fo:margin-left="0in">
        <style:tab-stops/>
      </style:paragraph-properties>
    </style:style>
    <style:style style:name="TableRow140" style:family="table-row">
      <style:table-row-properties style:min-row-height="0.024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сновнойтекстсотступом2" style:family="paragraph">
      <style:paragraph-properties fo:margin-left="0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сновнойтекстсотступом2" style:family="paragraph">
      <style:paragraph-properties fo:margin-lef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сновнойтекстсотступом2" style:family="paragraph">
      <style:paragraph-properties fo:margin-left="0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сновнойтекстсотступом2" style:family="paragraph">
      <style:paragraph-properties fo:margin-left="0in">
        <style:tab-stops/>
      </style:paragraph-properties>
    </style:style>
    <style:style style:name="TableRow149" style:family="table-row">
      <style:table-row-properties style:min-row-height="0.024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сновнойтекстсотступом2" style:family="paragraph">
      <style:paragraph-properties fo:margin-lef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сновнойтекстсотступом2" style:family="paragraph">
      <style:paragraph-properties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сновнойтекстсотступом2" style:family="paragraph">
      <style:paragraph-properties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сновнойтекстсотступом2" style:family="paragraph">
      <style:paragraph-properties fo:margin-left="0in">
        <style:tab-stops/>
      </style:paragraph-properties>
    </style:style>
    <style:style style:name="TableRow158" style:family="table-row">
      <style:table-row-properties style:min-row-height="0.024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сновнойтекстсотступом2" style:family="paragraph">
      <style:paragraph-properties fo:margin-lef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сновнойтекстсотступом2" style:family="paragraph">
      <style:paragraph-properties fo:margin-lef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сновнойтекстсотступом2" style:family="paragraph">
      <style:paragraph-properties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сновнойтекстсотступом2" style:family="paragraph">
      <style:paragraph-properties fo:margin-left="0in">
        <style:tab-stops/>
      </style:paragraph-properties>
    </style:style>
    <style:style style:name="TableRow167" style:family="table-row">
      <style:table-row-properties style:min-row-height="0.024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сновнойтекстсотступом2" style:family="paragraph">
      <style:paragraph-properties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сновнойтекстсотступом2" style:family="paragraph">
      <style:paragraph-properties fo:margin-left="0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сновнойтекстсотступом2" style:family="paragraph">
      <style:paragraph-properties fo:margin-left="0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сновнойтекстсотступом2" style:family="paragraph">
      <style:paragraph-properties fo:margin-left="0in">
        <style:tab-stops/>
      </style:paragraph-properties>
    </style:style>
    <style:style style:name="TableRow176" style:family="table-row">
      <style:table-row-properties style:min-row-height="0.024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сновнойтекстсотступом2" style:family="paragraph">
      <style:paragraph-properties fo:margin-left="0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сотступом2" style:family="paragraph">
      <style:paragraph-properties fo:margin-left="0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сновнойтекстсотступом2" style:family="paragraph">
      <style:paragraph-properties fo:margin-lef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сотступом2" style:family="paragraph">
      <style:paragraph-properties fo:margin-left="0in">
        <style:tab-stops/>
      </style:paragraph-properties>
    </style:style>
    <style:style style:name="P185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6" style:parent-style-name="Обычный" style:family="paragraph">
      <style:paragraph-properties fo:margin-left="0.2041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P189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190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91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92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93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194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195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96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97" style:parent-style-name="Обычный" style:family="paragraph">
      <style:paragraph-properties fo:margin-left="0.2041in" fo:text-indent="0.2958in">
        <style:tab-stops/>
      </style:paragraph-properties>
      <style:text-properties fo:font-weight="bold" style:font-weight-asian="bold" fo:font-size="14pt" style:font-size-asian="14pt"/>
    </style:style>
    <style:style style:name="P198" style:parent-style-name="Обычный" style:family="paragraph">
      <style:paragraph-properties fo:text-align="justify"/>
      <style:text-properties fo:font-size="14pt" style:font-size-asian="14pt"/>
    </style:style>
    <style:style style:name="P199" style:parent-style-name="Обычный" style:family="paragraph">
      <style:paragraph-properties fo:text-align="justify"/>
      <style:text-properties fo:font-size="14pt" style:font-size-asian="14pt"/>
    </style:style>
    <style:style style:name="P200" style:parent-style-name="Обычный" style:family="paragraph">
      <style:paragraph-properties fo:text-align="justify"/>
      <style:text-properties fo:font-size="14pt" style:font-size-asian="14pt"/>
    </style:style>
    <style:style style:name="P201" style:parent-style-name="Обычный" style:family="paragraph">
      <style:paragraph-properties fo:text-align="justify"/>
      <style:text-properties fo:font-size="14pt" style:font-size-asian="14pt"/>
    </style:style>
    <style:style style:name="P202" style:parent-style-name="Обычный" style:family="paragraph">
      <style:paragraph-properties fo:text-align="justify" fo:margin-left="0.4541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P205" style:parent-style-name="Обычный" style:family="paragraph">
      <style:paragraph-properties fo:text-align="justify" fo:margin-left="0.4541in">
        <style:tab-stops/>
      </style:paragraph-properties>
      <style:text-properties fo:font-size="14pt" style:font-size-asian="14pt"/>
    </style:style>
    <style:style style:name="P206" style:parent-style-name="Обычный" style:family="paragraph">
      <style:paragraph-properties fo:text-align="center" fo:margin-left="0.45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07" style:parent-style-name="Обычный" style:family="paragraph">
      <style:paragraph-properties fo:text-align="center" fo:margin-left="0.45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08" style:parent-style-name="Обычный" style:family="paragraph">
      <style:paragraph-properties fo:text-align="justify" fo:margin-left="0.4541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P211" style:parent-style-name="Обычный" style:family="paragraph">
      <style:paragraph-properties fo:text-align="justify"/>
      <style:text-properties fo:font-size="14pt" style:font-size-asian="14pt"/>
    </style:style>
    <style:style style:name="P212" style:parent-style-name="Обычный" style:family="paragraph">
      <style:paragraph-properties fo:text-align="justify"/>
      <style:text-properties fo:font-size="14pt" style:font-size-asian="14pt"/>
    </style:style>
    <style:style style:name="P213" style:parent-style-name="Обычный" style:family="paragraph">
      <style:paragraph-properties fo:text-align="justify"/>
      <style:text-properties fo:font-size="14pt" style:font-size-asian="14pt"/>
    </style:style>
    <style:style style:name="P214" style:parent-style-name="Обычный" style:family="paragraph">
      <style:paragraph-properties fo:text-align="justify" fo:margin-left="0.2041in">
        <style:tab-stops/>
      </style:paragraph-properties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weight="bold" style:font-weight-asian="bold"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P218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219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220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1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2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223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224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5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6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227" style:parent-style-name="Обычный" style:family="paragraph">
      <style:paragraph-properties fo:text-align="justify" fo:margin-left="0.2041in">
        <style:tab-stops/>
      </style:paragraph-properties>
      <style:text-properties fo:font-size="14pt" style:font-size-asian="14pt"/>
    </style:style>
    <style:style style:name="P228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9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230" style:parent-style-name="Обычный" style:family="paragraph">
      <style:paragraph-properties fo:text-align="justify" fo:margin-left="0.2041in" fo:text-indent="0.2958in">
        <style:tab-stops/>
      </style:paragraph-properties>
      <style:text-properties fo:font-size="14pt" style:font-size-asian="14pt"/>
    </style:style>
    <style:style style:name="P231" style:parent-style-name="Обычный" style:family="paragraph">
      <style:paragraph-properties fo:text-align="justify" fo:margin-left="0.2041in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center" fo:margin-left="0.2041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align="justify"/>
      <style:text-properties fo:font-size="14pt" style:font-size-asian="14pt"/>
    </style:style>
    <style:style style:name="P236" style:parent-style-name="Обычный" style:family="paragraph">
      <style:paragraph-properties fo:text-align="justify"/>
      <style:text-properties fo:font-size="14pt" style:font-size-asian="14pt"/>
    </style:style>
    <style:style style:name="P237" style:parent-style-name="Обычный" style:family="paragraph">
      <style:paragraph-properties fo:text-align="justify" fo:margin-left="0.9125in">
        <style:tab-stops/>
      </style:paragraph-properties>
      <style:text-properties fo:font-size="14pt" style:font-size-asian="14pt"/>
    </style:style>
    <style:style style:name="P238" style:parent-style-name="Обычный" style:family="paragraph">
      <style:paragraph-properties fo:text-align="justify" fo:margin-left="0.9125in">
        <style:tab-stops/>
      </style:paragraph-properties>
      <style:text-properties fo:font-size="14pt" style:font-size-asian="14pt"/>
    </style:style>
    <style:style style:name="P239" style:parent-style-name="Обычный" style:family="paragraph">
      <style:paragraph-properties fo:text-align="justify" fo:margin-left="0.9125in">
        <style:tab-stops/>
      </style:paragraph-properties>
      <style:text-properties fo:font-size="14pt" style:font-size-asian="14pt"/>
    </style:style>
    <style:style style:name="P240" style:parent-style-name="Обычный" style:family="paragraph">
      <style:paragraph-properties fo:text-align="center" fo:margin-left="0.6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41" style:parent-style-name="Обычный" style:family="paragraph">
      <style:paragraph-properties fo:text-align="center" fo:margin-left="0.6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42" style:parent-style-name="Обычный" style:family="paragraph">
      <style:paragraph-properties fo:text-align="justify"/>
      <style:text-properties fo:font-size="14pt" style:font-size-asian="14pt"/>
    </style:style>
    <style:style style:name="P243" style:parent-style-name="Обычный" style:family="paragraph">
      <style:paragraph-properties fo:text-align="justify"/>
      <style:text-properties fo:font-size="14pt" style:font-size-asian="14pt"/>
    </style:style>
    <style:style style:name="P244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45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46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47" style:parent-style-name="Обычный" style:family="paragraph">
      <style:paragraph-properties fo:text-align="justify" fo:margin-left="0.85in">
        <style:tab-stops>
          <style:tab-stop style:type="left" style:position="4.5666in"/>
        </style:tab-stops>
      </style:paragraph-properties>
      <style:text-properties fo:font-size="14pt" style:font-size-asian="14pt"/>
    </style:style>
    <style:style style:name="P248" style:parent-style-name="Обычный" style:family="paragraph">
      <style:paragraph-properties fo:text-align="justify"/>
      <style:text-properties fo:font-size="14pt" style:font-size-asian="14pt"/>
    </style:style>
    <style:style style:name="P249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0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1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2" style:parent-style-name="Обычный" style:family="paragraph">
      <style:paragraph-properties fo:text-align="justify" fo:margin-left="0.8812in">
        <style:tab-stops/>
      </style:paragraph-properties>
      <style:text-properties fo:font-size="14pt" style:font-size-asian="14pt"/>
    </style:style>
    <style:style style:name="P253" style:parent-style-name="Обычный" style:family="paragraph">
      <style:paragraph-properties fo:text-align="justify" fo:margin-left="0.8812in">
        <style:tab-stops/>
      </style:paragraph-properties>
      <style:text-properties fo:font-size="14pt" style:font-size-asian="14pt"/>
    </style:style>
    <style:style style:name="P254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5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6" style:parent-style-name="Обычный" style:family="paragraph">
      <style:paragraph-properties fo:text-align="justify" fo:margin-left="0.85in">
        <style:tab-stops/>
      </style:paragraph-properties>
      <style:text-properties fo:font-size="14pt" style:font-size-asian="14pt"/>
    </style:style>
    <style:style style:name="P257" style:parent-style-name="Обычный" style:family="paragraph">
      <style:paragraph-properties fo:text-align="justify" fo:margin-left="0.8812in">
        <style:tab-stops/>
      </style:paragraph-properties>
      <style:text-properties fo:font-size="14pt" style:font-size-asian="14pt"/>
    </style:style>
    <style:style style:name="P258" style:parent-style-name="Обычный" style:family="paragraph">
      <style:paragraph-properties fo:text-align="justify"/>
      <style:text-properties fo:font-size="14pt" style:font-size-asian="14pt"/>
    </style:style>
    <style:style style:name="P259" style:parent-style-name="Обычный" style:family="paragraph">
      <style:paragraph-properties fo:text-align="justify" fo:margin-left="0.6in">
        <style:tab-stops/>
      </style:paragraph-properties>
      <style:text-properties fo:font-size="14pt" style:font-size-asian="14pt"/>
    </style:style>
    <style:style style:name="P260" style:parent-style-name="Обычный" style:family="paragraph">
      <style:paragraph-properties fo:text-align="justify" fo:margin-left="0.6in">
        <style:tab-stops/>
      </style:paragraph-properties>
      <style:text-properties fo:font-size="14pt" style:font-size-asian="14pt"/>
    </style:style>
    <style:style style:name="P261" style:parent-style-name="Обычный" style:family="paragraph">
      <style:paragraph-properties fo:text-align="justify"/>
      <style:text-properties fo:font-size="14pt" style:font-size-asian="14pt"/>
    </style:style>
    <style:style style:name="P262" style:parent-style-name="Обычный" style:family="paragraph">
      <style:paragraph-properties fo:text-align="justify"/>
      <style:text-properties fo:font-size="14pt" style:font-size-asian="14pt"/>
    </style:style>
    <style:style style:name="P263" style:parent-style-name="Обычный" style:family="paragraph">
      <style:paragraph-properties fo:text-align="justify" fo:margin-left="0.6in">
        <style:tab-stops/>
      </style:paragraph-properties>
      <style:text-properties fo:font-size="14pt" style:font-size-asian="14pt"/>
    </style:style>
    <style:style style:name="P264" style:parent-style-name="Обычный" style:family="paragraph">
      <style:paragraph-properties fo:text-align="justify" fo:margin-left="0.6in">
        <style:tab-stops/>
      </style:paragraph-properties>
      <style:text-properties fo:font-size="14pt" style:font-size-asian="14pt"/>
    </style:style>
    <style:style style:name="P265" style:parent-style-name="Обычный" style:family="paragraph">
      <style:paragraph-properties fo:text-align="justify" fo:margin-left="0.5909in">
        <style:tab-stops/>
      </style:paragraph-properties>
      <style:text-properties fo:font-size="14pt" style:font-size-asian="14pt"/>
    </style:style>
    <style:style style:name="P266" style:parent-style-name="Обычный" style:family="paragraph">
      <style:paragraph-properties fo:text-align="justify" fo:margin-left="0.5909in">
        <style:tab-stops/>
      </style:paragraph-properties>
      <style:text-properties fo:font-size="14pt" style:font-size-asian="14pt" style:font-size-complex="14pt"/>
    </style:style>
    <style:style style:name="P267" style:parent-style-name="Обычный" style:family="paragraph"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9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575in"/>
    </style:style>
    <style:style style:name="TableColumn272" style:family="table-column">
      <style:table-column-properties style:column-width="3.75in"/>
    </style:style>
    <style:style style:name="TableColumn273" style:family="table-column">
      <style:table-column-properties style:column-width="2.5027in"/>
    </style:style>
    <style:style style:name="Table270" style:family="table">
      <style:table-properties style:width="6.827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339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340" style:parent-style-name="Обычный" style:family="paragraph">
      <style:text-properties fo:font-size="14pt" style:font-size-asian="14pt" style:font-size-complex="14pt"/>
    </style:style>
    <style:style style:name="P3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42" style:parent-style-name="Обычный" style:family="paragraph">
      <style:text-properties fo:font-size="14pt" style:font-size-asian="14pt" style:font-size-complex="14pt"/>
    </style:style>
    <style:style style:name="P343" style:parent-style-name="Обычный" style:family="paragraph"/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46" style:parent-style-name="Обычный" style:family="paragraph">
      <style:text-properties fo:font-size="14pt" style:font-size-asian="14pt" style:font-size-complex="14pt"/>
    </style:style>
    <style:style style:name="P347" style:parent-style-name="Обычный" style:family="paragraph">
      <style:text-properties fo:font-size="14pt" style:font-size-asian="14pt" style:font-size-complex="14pt"/>
    </style:style>
    <style:style style:name="P34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49" style:parent-style-name="Обычный" style:family="paragraph">
      <style:text-properties fo:font-size="14pt" style:font-size-asian="14pt" style:font-size-complex="14pt"/>
    </style:style>
    <style:style style:name="P350" style:parent-style-name="Обычный" style:family="paragraph">
      <style:text-properties fo:font-size="14pt" style:font-size-asian="14pt" style:font-size-complex="14pt"/>
    </style:style>
    <style:style style:name="P35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52" style:parent-style-name="Обычный" style:family="paragraph">
      <style:text-properties fo:font-size="14pt" style:font-size-asian="14pt" style:font-size-complex="14pt"/>
    </style:style>
    <style:style style:name="P353" style:parent-style-name="Обычный" style:family="paragraph">
      <style:text-properties fo:font-size="14pt" style:font-size-asian="14pt" style:font-size-complex="14pt"/>
    </style:style>
    <style:style style:name="P35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55" style:parent-style-name="Обычный" style:family="paragraph">
      <style:text-properties fo:font-size="14pt" style:font-size-asian="14pt" style:font-size-complex="14pt"/>
    </style:style>
    <style:style style:name="P356" style:parent-style-name="Обычный" style:family="paragraph">
      <style:text-properties fo:font-size="14pt" style:font-size-asian="14pt" style:font-size-complex="14pt"/>
    </style:style>
    <style:style style:name="P3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58" style:parent-style-name="Обычный" style:family="paragraph">
      <style:text-properties fo:font-size="14pt" style:font-size-asian="14pt" style:font-size-complex="14pt"/>
    </style:style>
    <style:style style:name="P35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0" style:parent-style-name="Обычный" style:family="paragraph">
      <style:text-properties fo:font-size="14pt" style:font-size-asian="14pt" style:font-size-complex="14pt"/>
    </style:style>
    <style:style style:name="P361" style:parent-style-name="Обычный" style:family="paragraph">
      <style:text-properties fo:font-size="14pt" style:font-size-asian="14pt" style:font-size-complex="14pt"/>
    </style:style>
    <style:style style:name="P36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3" style:parent-style-name="Обычный" style:family="paragraph">
      <style:text-properties fo:font-size="14pt" style:font-size-asian="14pt" style:font-size-complex="14pt"/>
    </style:style>
    <style:style style:name="P364" style:parent-style-name="Обычный" style:family="paragraph">
      <style:text-properties fo:font-size="14pt" style:font-size-asian="14pt" style:font-size-complex="14pt"/>
    </style:style>
    <style:style style:name="P36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6" style:parent-style-name="Обычный" style:family="paragraph">
      <style:text-properties fo:font-size="14pt" style:font-size-asian="14pt" style:font-size-complex="14pt"/>
    </style:style>
    <style:style style:name="P367" style:parent-style-name="Обычный" style:family="paragraph">
      <style:text-properties fo:font-size="14pt" style:font-size-asian="14pt" style:font-size-complex="14pt"/>
    </style:style>
    <style:style style:name="P36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9" style:parent-style-name="Обычный" style:family="paragraph">
      <style:text-properties fo:font-size="14pt" style:font-size-asian="14pt" style:font-size-complex="14pt"/>
    </style:style>
    <style:style style:name="P370" style:parent-style-name="Обычный" style:family="paragraph">
      <style:text-properties fo:font-size="14pt" style:font-size-asian="14pt" style:font-size-complex="14pt"/>
    </style:style>
    <style:style style:name="P3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fo:font-size="14pt" style:font-size-asian="14pt" style:font-size-complex="14pt"/>
    </style:style>
    <style:style style:name="P373" style:parent-style-name="Обычный" style:family="paragraph">
      <style:text-properties fo:font-size="14pt" style:font-size-asian="14pt" style:font-size-complex="14pt"/>
    </style:style>
    <style:style style:name="P37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5" style:parent-style-name="Обычный" style:family="paragraph">
      <style:text-properties fo:font-size="14pt" style:font-size-asian="14pt" style:font-size-complex="14pt"/>
    </style:style>
    <style:style style:name="P376" style:parent-style-name="Обычный" style:family="paragraph">
      <style:text-properties fo:font-size="14pt" style:font-size-asian="14pt" style:font-size-complex="14pt"/>
    </style:style>
    <style:style style:name="P37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9" style:parent-style-name="Обычный" style:family="paragraph">
      <style:text-properties fo:font-size="14pt" style:font-size-asian="14pt" style:font-size-complex="14pt"/>
    </style:style>
    <style:style style:name="P38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fo:font-size="14pt" style:font-size-asian="14pt" style:font-size-complex="14pt"/>
    </style:style>
    <style:style style:name="P382" style:parent-style-name="Обычный" style:family="paragraph">
      <style:text-properties fo:font-size="14pt" style:font-size-asian="14pt" style:font-size-complex="14pt"/>
    </style:style>
    <style:style style:name="P3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4" style:parent-style-name="Обычный" style:family="paragraph">
      <style:text-properties fo:font-size="14pt" style:font-size-asian="14pt" style:font-size-complex="14pt"/>
    </style:style>
    <style:style style:name="P38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6" style:parent-style-name="Обычный" style:family="paragraph">
      <style:text-properties fo:font-size="14pt" style:font-size-asian="14pt" style:font-size-complex="14pt"/>
    </style:style>
    <style:style style:name="P387" style:parent-style-name="Обычный" style:family="paragraph">
      <style:text-properties fo:font-size="14pt" style:font-size-asian="14pt" style:font-size-complex="14pt"/>
    </style:style>
    <style:style style:name="P3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89" style:parent-style-name="Обычный" style:family="paragraph">
      <style:text-properties fo:font-size="14pt" style:font-size-asian="14pt" style:font-size-complex="14pt"/>
    </style:style>
    <style:style style:name="P390" style:parent-style-name="Обычный" style:family="paragraph"/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93" style:parent-style-name="Обычный" style:family="paragraph">
      <style:text-properties fo:font-size="14pt" style:font-size-asian="14pt" style:font-size-complex="14pt"/>
    </style:style>
    <style:style style:name="P394" style:parent-style-name="Обычный" style:family="paragraph">
      <style:text-properties fo:font-size="14pt" style:font-size-asian="14pt" style:font-size-complex="14pt"/>
    </style:style>
    <style:style style:name="P395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396" style:parent-style-name="Обычный" style:family="paragraph">
      <style:text-properties fo:font-size="14pt" style:font-size-asian="14pt" style:font-size-complex="14pt"/>
    </style:style>
    <style:style style:name="P397" style:parent-style-name="Обычный" style:family="paragraph">
      <style:text-properties fo:font-size="14pt" style:font-size-asian="14pt" style:font-size-complex="14pt"/>
    </style:style>
    <style:style style:name="P398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399" style:parent-style-name="Обычный" style:family="paragraph">
      <style:text-properties fo:font-size="14pt" style:font-size-asian="14pt" style:font-size-complex="14pt"/>
    </style:style>
    <style:style style:name="P400" style:parent-style-name="Обычный" style:family="paragraph">
      <style:text-properties fo:font-size="14pt" style:font-size-asian="14pt" style:font-size-complex="14pt"/>
    </style:style>
    <style:style style:name="P401" style:parent-style-name="Обычный" style:family="paragraph">
      <style:text-properties fo:font-size="14pt" style:font-size-asian="14pt" style:font-size-complex="14pt"/>
    </style:style>
    <style:style style:name="P40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403" style:parent-style-name="Обычный" style:family="paragraph">
      <style:paragraph-properties fo:text-indent="-0.0076in">
        <style:tab-stops>
          <style:tab-stop style:type="left" style:position="0.2875in"/>
        </style:tab-stops>
      </style:paragraph-properties>
      <style:text-properties fo:font-size="14pt" style:font-size-asian="14pt" style:font-size-complex="14pt"/>
    </style:style>
    <style:style style:name="P404" style:parent-style-name="Обычный" style:family="paragraph">
      <style:paragraph-properties fo:text-indent="-0.0076in">
        <style:tab-stops>
          <style:tab-stop style:type="left" style:position="0.2875in"/>
        </style:tab-stops>
      </style:paragraph-properties>
      <style:text-properties fo:font-size="14pt" style:font-size-asian="14pt" style:font-size-complex="14pt"/>
    </style:style>
    <style:style style:name="P405" style:parent-style-name="Обычный" style:family="paragraph">
      <style:paragraph-properties fo:margin-left="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06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07" style:parent-style-name="Обычный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 text:c="3"/><text:s text:c="39"/></text:h>
      <text:h text:style-name="P4" text:outline-level="1"><text:s text:c="30"/><text:tab/>УТВЕРЖДАЮ</text:h>
      <text:p text:style-name="P5"><text:s text:c="23"/><text:s text:c="24"/>Директор МБОУ ДО<text:s/>ДЮСШ</text:p>
      <text:p text:style-name="P6"><text:s text:c="29"/><text:s text:c="27"/>_________________<text:s/>А.А. Королёв</text:p>
      <text:h text:style-name="P7" text:outline-level="1"/>
      <text:h text:style-name="P8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9" text:outline-level="1"/>
      <text:h text:style-name="P10" text:outline-level="1"/>
      <text:h text:style-name="P11" text:outline-level="1"/>
      <text:h text:style-name="P12" text:outline-level="1">ПРОГРАММА</text:h>
      <text:p text:style-name="P13">лагеря дневного пребывания<text:s/>при<text:s/></text:p>
      <text:p text:style-name="P14">МБОУ ДО <text:s/>ДЮСШ</text:p>
      <text:p text:style-name="P15"/>
      <text:p text:style-name="P16"/>
      <text:p text:style-name="P17">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г. Уварово <text:s text:c="43"/>201</text:span><text:span text:style-name="T36">9</text:span><text:span text:style-name="T37"><text:s/>г.</text:span></text:p>
      <text:p text:style-name="P38"/>
      <text:p text:style-name="P39"/>
      <text:soft-page-break/>
      <text:p text:style-name="P40">ПОЯСНИТЕЛЬНАЯ ЗАПИСКА</text:p>
      <text:p text:style-name="P41"/>
      <text:p text:style-name="P42">Опыт проведения оздоровительных лагерей дневного пребывания показывает, что это одна из интереснейших и важнейших форм работы с учащимися в летний период. Это хорошая возможность дать детям интересно отдохнуть, оздоровить и закалить свой организм, а также закрепить и совершенствовать те знания и умения, которые они получили на занятиях в течение учебного года.</text:p>
      <text:p text:style-name="P43"><text:span text:style-name="T44"><text:s text:c="6"/>Программа рассчитана на 21 день, количество учащихся –<text:s/></text:span><text:span text:style-name="T45">1</text:span><text:span text:style-name="T46">0</text:span><text:span text:style-name="T47">1</text:span><text:span text:style-name="T48"><text:s/></text:span><text:span text:style-name="T49">человек, возраст учащихся – 7-16 лет.</text:span></text:p>
      <text:p text:style-name="P50"/>
      <text:p text:style-name="P51"/>
      <text:p text:style-name="P52"><text:span text:style-name="T53">Цель программы:</text:span><text:span text:style-name="T54"><text:s/>улучшение состояния здоровья учащихся, включая физическое развитие, повышение уровня физической и технической подготовленности занимающихся.</text:span></text:p>
      <text:p text:style-name="P55"><text:span text:style-name="T56">Задачи программы</text:span><text:span text:style-name="T57">:</text:span></text:p>
      <text:list text:style-name="LFO5" text:continue-numbering="true">
        <text:list-item>
          <text:p text:style-name="P58">создание условий для развития физической активности и оздоровление<text:s/></text:p>
        </text:list-item>
      </text:list>
      <text:p text:style-name="P59">учащихся;</text:p>
      <text:list text:style-name="LFO2" text:continue-numbering="true">
        <text:list-item>
          <text:p text:style-name="P60">совершенствование технических и тактических навыков в волейболе, легкой атлетике, лыжном спорте,<text:s/>боксу, футболу, греко-римской борьбе;</text:p>
        </text:list-item>
        <text:list-item>
          <text:p text:style-name="P61">развитие у подростков чувства товарищества и взаимопомощи;</text:p>
        </text:list-item>
        <text:list-item>
          <text:p text:style-name="P62">организация интересного досуга;</text:p>
        </text:list-item>
        <text:list-item>
          <text:p text:style-name="P63">проведение соревнований по волейболу, легкой атлетике, боксу, футболу, греко-римской борьбе;</text:p>
        </text:list-item>
        <text:list-item>
          <text:p text:style-name="P64">пропаганда волейбола, легкой атлетики, бокса, футбола, греко-римской борьбы – как эффективного отдыха и здорового образа жизни.</text:p>
        </text:list-item>
      </text:list>
      <text:p text:style-name="P65"/>
      <text:list text:style-name="LFO1" text:continue-numbering="true">
        <text:list-item>
          <text:p text:style-name="P66">ОРГАНИЗАЦИЯ И ФУНКЦИОНИРОВАНИЕ ЛАГЕРЯ ДНЕВНОГО ПРЕБЫВАНИЯ</text:p>
        </text:list-item>
      </text:list>
      <text:p text:style-name="P67"/>
      <text:p text:style-name="P68">Наиважнейшим условием проведения оздоровительного лагеря дневного пребывания является безопасность учащихся. Поэтому процесс организации и функционирования <text:s/>оздоровительного лагеря дневного пребывания необходимо проводить с позиций обеспечения безопасности:</text:p>
      <text:list text:style-name="LFO2" text:continue-numbering="true">
        <text:list-item>
          <text:p text:style-name="P69">кадровый состав оздоровительного лагеря дневного пребывания должен иметь соответствующие программы учебно-тренировочных занятий и опыт организаторской работы;</text:p>
        </text:list-item>
        <text:list-item>
          <text:p text:style-name="P70">следует оформить следующую документацию:</text:p>
        </text:list-item>
      </text:list>
      <text:list text:style-name="LFO3" text:continue-numbering="true">
        <text:list-item>
          <text:p text:style-name="P71">Приказ на проведение оздоровительного лагеря дневного пребывания (издается проводящей организацией). Этим приказом утверждается начальник оздоровительного лагеря дневного пребывания, его заместитель и по необходимости руководители групп, медсестра.</text:p>
        </text:list-item>
        <text:list-item>
          <text:p text:style-name="P72">Список учащихся оздоровительного лагеря дневного пребывания, заверенный печатью проводящей организации.</text:p>
        </text:list-item>
        <text:list-item>
          <text:p text:style-name="P73">Положение об оздоровительном лагере дневного пребывания. Оно должно содержать следующие разделы: цели и задачи, место и время проведения, руководство лагерем, участники лагеря, программа и содержание, финансовое обеспечение, сроки приема заявок, особые условия.</text:p>
        </text:list-item>
        <text:list-item>
          <text:p text:style-name="P74">Медицинские справки на всех участников оздоровительного лагеря дневного пребывания.</text:p>
        </text:list-item>
        <text:list-item>
          <text:p text:style-name="P75">Медицинские книжки с отметкой о прохождении медкомиссии для кадрового состава.</text:p>
        </text:list-item>
        <text:list-item>
          <text:p text:style-name="P76">Смета расходов на проведение оздоровительного лагеря дневного пребывания.</text:p>
        </text:list-item>
        <text:list-item>
          <text:p text:style-name="P77">Журнал проведения инструктажа по технике безопасности</text:p>
        </text:list-item>
        <text:list-item>
          <text:p text:style-name="P78">Разрешение СЭС о проведении оздоровительного лагеря дневного пребывания.</text:p>
        </text:list-item>
        <text:list-item>
          <text:p text:style-name="P79">Расписание оздоровительного лагеря дневного пребывания, утвержденное начальником оздоровительного лагеря дневного пребывания.</text:p>
        </text:list-item>
      </text:list>
      <text:p text:style-name="P80"/>
      <text:p text:style-name="P81"><text:s text:c="26"/><text:span text:style-name="T82">ПРИ ЭТОМ НЕОБХОДИМО:</text:span></text:p>
      <text:p text:style-name="P83"/>
      <text:list text:style-name="LFO2" text:continue-numbering="true">
        <text:list-item>
          <text:p text:style-name="P84">оздоровительный лагерь дневного пребывания комплектовать из детей, занимающихся в ДЮСШ:</text:p>
        </text:list-item>
        <text:list-item>
          <text:p text:style-name="P85">во всей работе оздоровительного лагеря дневного пребывания сочетается групповая и индивидуальная работа с детьми.</text:p>
        </text:list-item>
      </text:list>
      <text:p text:style-name="Основнойтекстсотступом2"/>
      <text:list text:style-name="LFO1" text:continue-numbering="true">
        <text:list-item>
          <text:p text:style-name="P86"><text:span text:style-name="T87">УЧЕБНО-ТЕМАТИЧЕСКИЙ ПЛАН ЗАНЯТИЙ ПО ПРОГРАММЕ ОЗДОРОВИТЕЛЬНОГО ЛАГЕРЯ ДНЕВНОГО ПРЕБЫВАНИЯ ПО ВОЛЕЙБОЛУ, ЛЕГКОЙ АТЛЕТИКЕ,<text:s/></text:span><text:span text:style-name="T88">БОК</text:span><text:span text:style-name="T89">СУ</text:span><text:span text:style-name="T90">,<text:s/></text:span></text:p>
        </text:list-item>
      </text:list>
      <text:p text:style-name="P91">ФУТБОЛУ,<text:s/>ГРЕКО-РИМСКОЙ БОРЬБЕ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№</text:p>
            <text:p text:style-name="P101">п/п</text:p>
          </table:table-cell>
          <table:table-cell table:style-name="TableCell102" table:number-rows-spanned="2">
            <text:p text:style-name="P103">Содержание</text:p>
          </table:table-cell>
          <table:table-cell table:style-name="TableCell104" table:number-columns-spanned="2">
            <text:p text:style-name="P105">кол-во часов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теория</text:p>
          </table:table-cell>
          <table:table-cell table:style-name="TableCell111">
            <text:p text:style-name="P112">практика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Гигиена, самоконтроль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Правила поведения на воде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Общая физическая подготовк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4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Специальная физическая подготовк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Техническая подготовк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8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Тактическая подготовка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Интегральная подготовка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 text:c="11"/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70</text:p>
          </table:table-cell>
        </table:table-row>
      </table:table>
      <text:p text:style-name="Названиеобъекта"><text:s text:c="60"/>ВСЕГО: <text:s text:c="33"/>72 часа</text:p>
      <text:p text:style-name="P185"/>
      <text:soft-page-break/>
      <text:p text:style-name="P186"><text:span text:style-name="T187">ГИГИЕНА, САМОКОНТРОЛЬ</text:span><text:span text:style-name="T188">: <text:s text:c="3"/>Использование естественных факторов природы (солнце, воздуха и воды) в целях закаливания организма. Меры общественной и личной санитарно-гигиенической профилактики. Самоконтроль.</text:span></text:p>
      <text:p text:style-name="P189"/>
      <text:p text:style-name="P190"/>
      <text:p text:style-name="P191">ПРАВИЛА ПОВЕДЕНИЯ НА ВОДЕ</text:p>
      <text:p text:style-name="P192"/>
      <text:p text:style-name="P193">Хорошей формой закаливания является купание, где сочетаются метеорологические условия, механическое давление воды, физические упражнения (плавание). Начинать купаться школьникам следует в ясные солнечные дни без ветра при температуре воздуха не ниже 24-25 градусов, а воды 20 градусов. Нельзя купаться сразу после еды, входить в воду потным, с испариной или так называемой «гусиной кожей». Купание натощак должно быть кратковременным.<text:s/></text:p>
      <text:p text:style-name="P194"/>
      <text:p text:style-name="P195">ОБЩАЯ ФИЗИЧЕСКАЯ ПОДГОТОВКА</text:p>
      <text:p text:style-name="P196"/>
      <text:p text:style-name="P197">Задачи ОФП:</text:p>
      <text:list text:style-name="LFO2" text:continue-numbering="true">
        <text:list-item>
          <text:p text:style-name="P198">укрепление здоровья, содействие физическому развитию, воспитание осанки;</text:p>
        </text:list-item>
        <text:list-item>
          <text:p text:style-name="P199">развитие основных двигательных качеств (быстроты, силы, ловкости, выносливости, гибкости);</text:p>
        </text:list-item>
        <text:list-item>
          <text:p text:style-name="P200">совершенствование жизненно важных двигательных навыков и умений (в беге, прыжках, метаниях, плавании, передвижении на лыжах и т.д.);</text:p>
        </text:list-item>
        <text:list-item>
          <text:p text:style-name="P201">укрепление основных звеньев опорно-двигательного аппарата, групп мышц, несущих главную нагрузку (в волейболе, л/атлетике, лыжном спорте, боксе, футболе, греко-римской борьбе) при выполнении специальных заданий.</text:p>
        </text:list-item>
      </text:list>
      <text:p text:style-name="P202"><text:span text:style-name="T203">Средства,</text:span><text:span text:style-name="T204"><text:s/>которые используют для решения задач ОФП, можно разделить на две большие группы: общеразвивающие упражнения и занятия другими видами спорта.</text:span></text:p>
      <text:p text:style-name="P205"/>
      <text:p text:style-name="P206">СПЕЦИАЛЬНАЯ ТЕХНИЧЕСКАЯ ПОДГОТОВКА</text:p>
      <text:p text:style-name="P207"/>
      <text:p text:style-name="P208"><text:span text:style-name="T209">Задачи СФП</text:span><text:span text:style-name="T210">:</text:span></text:p>
      <text:list text:style-name="LFO2" text:continue-numbering="true">
        <text:list-item>
          <text:p text:style-name="P211">развитие физических способностей, специфических для данного вида спорта (волейбол, легкая атлетика, лыжные гонки,<text:s/>бокс, футбол, греко-римская борьба);</text:p>
        </text:list-item>
        <text:list-item>
          <text:p text:style-name="P212">развитие специальной ловкости, необходимой для овладения техникой игры в волейболе, футболе, <text:s/>бега в легкой атлетике, передвижения на лыжах в лыжном спорте; овладение приемами в боксе и греко-римской борьбе.</text:p>
        </text:list-item>
        <text:list-item>
          <text:p text:style-name="P213">развитие качеств, обуславливающих успех тактических действий волейболистов, легкоатлетов, лыжников, футболистов, борцов и боксеров.</text:p>
        </text:list-item>
      </text:list>
      <text:p text:style-name="P214"><text:span text:style-name="T215"><text:s text:c="10"/>Основными<text:s/></text:span><text:span text:style-name="T216">средствами</text:span><text:span text:style-name="T217"><text:s/>СФП являются специальные подготовительные упражнения, которые позволяют развивать физические способности, специфические для игры в волейбол, футбол, <text:s/>бега в легкой атлетике, передвижения на лыжах в лыжном спорте.</text:span></text:p>
      <text:p text:style-name="P218"/>
      <text:p text:style-name="P219"/>
      <text:p text:style-name="P220">ТЕХНИЧЕСКАЯ ПОДГОТОВКА</text:p>
      <text:p text:style-name="P221"/>
      <text:p text:style-name="P222">Юные спортсмены должны уметь эффективно выполнять любые технико-тактические действия в волейболе, легкой атлетике, лыжных гонках,<text:s/>боксе, футболе, греко-римской борьбе. При хорошей универсальной подготовленности важно мастерство в выполнении игровой функции в команде (связующего или нападающего), обучение общей схеме передвижений классическим лыжным ходом, показ высокого результата при правильном технически грамотном беге.</text:p>
      <text:p text:style-name="P223"/>
      <text:p text:style-name="P224">ТАКТИЧЕСКАЯ ПОДГОТОВКА</text:p>
      <text:p text:style-name="P225"/>
      <text:p text:style-name="P226">Высокий уровень тактической подготовки создает предпосылки для максимального использования технического потенциала спортсменов. В тактическую подготовку необходимо включать основной арсенал тактических действий, овладение которым позволило бы спортсменам максимально использовать свою техническую оснащенность, уровень развития специальных качеств и способностей, теоретические знания и т.д.</text:p>
      <text:p text:style-name="P227"><text:s/></text:p>
      <text:h text:style-name="Заголовок2" text:outline-level="2">ИНТЕГРАЛЬНАЯ ПОДГОТОВКА</text:h>
      <text:p text:style-name="P228"/>
      <text:p text:style-name="P229">Интегральная подготовка представляет собой систему тренировочных воздействий, призванную максимально использовать тренировочные эффекты технической, тактической, физической и других видов подготовки в соревновательной деятельности спортсменов. Высшей формой интегральной подготовки являются спортивные соревнования.</text:p>
      <text:p text:style-name="P230"/>
      <text:p text:style-name="P231"><text:span text:style-name="T232"><text:s text:c="21"/></text:span><text:span text:style-name="T233">ПЛАНИРУЕМЫЙ РЕЗУЛЬТАТ</text:span></text:p>
      <text:p text:style-name="P234"/>
      <text:list text:style-name="LFO4" text:continue-numbering="true">
        <text:list-item>
          <text:p text:style-name="P235">Повышение жизненного тонуса, общее укрепление здоровья воспитанников.</text:p>
        </text:list-item>
        <text:list-item>
          <text:p text:style-name="P236">Совершенствование технических и тактических способностей занимающихся.</text:p>
        </text:list-item>
      </text:list>
      <text:p text:style-name="P237"/>
      <text:p text:style-name="P238"/>
      <text:p text:style-name="P239"/>
      <text:soft-page-break/>
      <text:p text:style-name="P240">ПЕРЕЧЕНЬ УЧЕБНО-МЕТОДИЧЕСКОГО ОБЕСПЕЧЕНИЯ</text:p>
      <text:p text:style-name="P241"/>
      <text:list text:style-name="LFO16" text:continue-numbering="true">
        <text:list-item>
          <text:p text:style-name="P242">Учебные программы <text:s/>для детско-юношеских спортивных школ и специализированных детско-юношеских школ олимпийского резерва</text:p>
        </text:list-item>
      </text:list>
      <text:list text:style-name="LFO15" text:continue-numbering="true">
        <text:list-item>
          <text:p text:style-name="P243">Лыжные гонки</text:p>
        </text:list-item>
      </text:list>
      <text:p text:style-name="P244">Программа</text:p>
      <text:p text:style-name="P245">Допущено Государственным комитетом Российской Федерации по физической культуре и спорту<text:s/></text:p>
      <text:p text:style-name="P246">ФГУП Издательство «Советский спорт»</text:p>
      <text:p text:style-name="P247">Москва 2005 год.<text:tab/></text:p>
      <text:list text:style-name="LFO15" text:continue-numbering="true">
        <text:list-item>
          <text:p text:style-name="P248">Волейбол</text:p>
        </text:list-item>
      </text:list>
      <text:p text:style-name="P249">Программа</text:p>
      <text:p text:style-name="P250">Допущено Государственным комитетом Российской Федерации по физической культуре и спорту<text:s/></text:p>
      <text:p text:style-name="P251">ФГУП Издательство «Советский спорт»</text:p>
      <text:p text:style-name="P252">Москва 2005 год.</text:p>
      <text:p text:style-name="P253">•Лёгкая атлетика</text:p>
      <text:p text:style-name="P254">Программа</text:p>
      <text:p text:style-name="P255">Допущено Государственным комитетом Российской Федерации по физической культуре и спорту<text:s/></text:p>
      <text:p text:style-name="P256">ФГУП Издательство «Советский спорт»</text:p>
      <text:p text:style-name="P257">Москва 2003 год.</text:p>
      <text:list text:style-name="LFO16" text:continue-numbering="true">
        <text:list-item>
          <text:p text:style-name="P258">«Тренеру о юном спортсмене»</text:p>
        </text:list-item>
      </text:list>
      <text:p text:style-name="P259">Хрущёв С.В., Круглый М.М.</text:p>
      <text:p text:style-name="P260">- М.: Физическая культура и спорт, 1982 г.</text:p>
      <text:list text:style-name="LFO16" text:continue-numbering="true">
        <text:list-item>
          <text:p text:style-name="P261">Мотылянская Р.Е. Врачебный контроль при массовой физкультурно-оздоровительной работе. М., ФиС, 1980 г.</text:p>
        </text:list-item>
        <text:list-item>
          <text:p text:style-name="P262">Учебное пособие «Здоровый образ жизни»</text:p>
        </text:list-item>
      </text:list>
      <text:p text:style-name="P263">П.А. Виноградов, А.Т. Паршиков, Н.В. Паршикова, В.П. Мочёнов,<text:s/></text:p>
      <text:p text:style-name="P264">Т.М. Брук.- М.: Советский спорт, 2003 г.</text:p>
      <text:p text:style-name="P265">5. Волейбол, «Школа тренера» Ю. Клещёв</text:p>
      <text:p text:style-name="P266">ОАО «Издательство «Физкультура и спорт»., Москва 2005 г.</text:p>
      <text:p text:style-name="P267"/>
      <text:p text:style-name="P268">Основные режимные моменты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№</text:p>
            <text:p text:style-name="P277">п/п</text:p>
          </table:table-cell>
          <table:table-cell table:style-name="TableCell278">
            <text:p text:style-name="P279">мероприятия</text:p>
          </table:table-cell>
          <table:table-cell table:style-name="TableCell280">
            <text:p text:style-name="P281">время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Сбор детей, зарядка</text:p>
          </table:table-cell>
          <table:table-cell table:style-name="TableCell287">
            <text:p text:style-name="P288">8.30-8.45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Осмотр детей медработником</text:p>
          </table:table-cell>
          <table:table-cell table:style-name="TableCell294">
            <text:p text:style-name="P295">8.45-9.00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Завтрак</text:p>
          </table:table-cell>
          <table:table-cell table:style-name="TableCell301">
            <text:p text:style-name="P302">9.00-9.3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Оздоровительные процедуры, воздушно-солнечные ванны</text:p>
          </table:table-cell>
          <table:table-cell table:style-name="TableCell308">
            <text:p text:style-name="P309">9.30-10.00</text:p>
          </table: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Работа по плану отрядов, тренировка</text:p>
          </table:table-cell>
          <table:table-cell table:style-name="TableCell315">
            <text:p text:style-name="P316">10.00-12.30</text:p>
          </table:table-cell>
        </table:table-row>
        <text:soft-page-break/>
        <table:table-row table:style-name="TableRow317">
          <table:table-cell table:style-name="TableCell318">
            <text:p text:style-name="P319">6.</text:p>
          </table:table-cell>
          <table:table-cell table:style-name="TableCell320">
            <text:p text:style-name="P321">Обед</text:p>
          </table:table-cell>
          <table:table-cell table:style-name="TableCell322">
            <text:p text:style-name="P323">12.30-13.30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Свободное время, досуговая работа</text:p>
          </table:table-cell>
          <table:table-cell table:style-name="TableCell329">
            <text:p text:style-name="P330">13.30-14.30</text:p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>Уход домой</text:p>
          </table:table-cell>
          <table:table-cell table:style-name="TableCell336">
            <text:p text:style-name="P337">14.30</text:p>
          </table:table-cell>
        </table:table-row>
      </table:table>
      <text:p text:style-name="P338"/>
      <text:p text:style-name="P339">План проведения спортивно-массовых и культурно-массовых мероприятий</text:p>
      <text:p text:style-name="P340"/>
      <text:p text:style-name="P341">1 день.<text:s/></text:p>
      <text:list text:style-name="LFO6" text:continue-numbering="true">
        <text:list-item>
          <text:p text:style-name="P342">Общее собрание учащихся, торжественная линейка, подъём флага, ознакомление с объёмом тренировки и досугового процесса.</text:p>
        </text:list-item>
        <text:list-item>
          <text:p text:style-name="P343"><text:span text:style-name="T344">Спортивно – развлекательная программа «Весёлые старты».</text:span></text:p>
        </text:list-item>
      </text:list>
      <text:p text:style-name="P345">2 день.</text:p>
      <text:list text:style-name="LFO7" text:continue-numbering="true">
        <text:list-item>
          <text:p text:style-name="P346">Утренняя тренировка по плану тренеров-преподавателей (принятие контрольных нормативов по ОФП согласно видам спорта).</text:p>
        </text:list-item>
        <text:list-item>
          <text:p text:style-name="P347">Интеллектуальная игра «Поле чудес».</text:p>
        </text:list-item>
      </text:list>
      <text:p text:style-name="P348">3 день.</text:p>
      <text:list text:style-name="LFO8" text:continue-numbering="true">
        <text:list-item>
          <text:p text:style-name="P349">Тренировка на песке.</text:p>
        </text:list-item>
        <text:list-item>
          <text:p text:style-name="P350">Игра «Поиск клада».</text:p>
        </text:list-item>
      </text:list>
      <text:p text:style-name="P351">4 день.</text:p>
      <text:list text:style-name="LFO9" text:continue-numbering="true">
        <text:list-item>
          <text:p text:style-name="P352">Первенство лагеря по волейболу.</text:p>
        </text:list-item>
        <text:list-item>
          <text:p text:style-name="P353">Принятие солнечных, водных процедур.</text:p>
        </text:list-item>
      </text:list>
      <text:p text:style-name="P354">5 день.</text:p>
      <text:list text:style-name="LFO10" text:continue-numbering="true">
        <text:list-item>
          <text:p text:style-name="P355">Утренняя тренировка по плану тренеров-преподавателей.</text:p>
        </text:list-item>
        <text:list-item>
          <text:p text:style-name="P356">Развлекательное мероприятие «От рыцаря до джентльмена».</text:p>
        </text:list-item>
      </text:list>
      <text:p text:style-name="P357">6 день.</text:p>
      <text:list text:style-name="LFO11" text:continue-numbering="true">
        <text:list-item>
          <text:p text:style-name="P358">Матчевая встреча по футболу между отделениями.</text:p>
        </text:list-item>
      </text:list>
      <text:p text:style-name="P359">7 день.</text:p>
      <text:list text:style-name="LFO11" text:continue-numbering="true">
        <text:list-item>
          <text:p text:style-name="P360">Утренняя тренировка по плану тренеров-преподавателей.</text:p>
        </text:list-item>
        <text:list-item>
          <text:p text:style-name="P361">Игра «Познай себя».</text:p>
        </text:list-item>
      </text:list>
      <text:p text:style-name="P362">8 день.</text:p>
      <text:list text:style-name="LFO12" text:continue-numbering="true">
        <text:list-item>
          <text:p text:style-name="P363">Утренняя тренировка по плану тренеров-преподавателей.</text:p>
        </text:list-item>
        <text:list-item>
          <text:p text:style-name="P364">Игра «Ты мне - я тебе».</text:p>
        </text:list-item>
      </text:list>
      <text:p text:style-name="P365">9 день.</text:p>
      <text:list text:style-name="LFO12" text:continue-numbering="true">
        <text:list-item>
          <text:p text:style-name="P366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367">Принятие солнечных, водных процедур.</text:p>
        </text:list-item>
      </text:list>
      <text:p text:style-name="P368">10 день.</text:p>
      <text:list text:style-name="LFO13" text:continue-numbering="true">
        <text:list-item>
          <text:p text:style-name="P369">Первенство лагеря по пляжному волейболу.</text:p>
        </text:list-item>
        <text:list-item>
          <text:p text:style-name="P370">Принятие солнечных, водных процедур.</text:p>
        </text:list-item>
      </text:list>
      <text:p text:style-name="P371">11 день.</text:p>
      <text:list text:style-name="LFO12" text:continue-numbering="true">
        <text:list-item>
          <text:p text:style-name="P372">Утренняя тренировка по плану тренеров-преподавателей.</text:p>
        </text:list-item>
      </text:list>
      <text:list text:style-name="LFO14" text:continue-numbering="true">
        <text:list-item>
          <text:p text:style-name="P373">Спортивный праздник «А ну-ка, девочки!<text:s/>А ну-ка мальчики!»</text:p>
        </text:list-item>
      </text:list>
      <text:soft-page-break/>
      <text:p text:style-name="P374">12 день.</text:p>
      <text:list text:style-name="LFO12" text:continue-numbering="true">
        <text:list-item>
          <text:p text:style-name="P375">Утренняя тренировка по плану тренеров-преподавателей.</text:p>
        </text:list-item>
      </text:list>
      <text:list text:style-name="LFO14" text:continue-numbering="true">
        <text:list-item>
          <text:p text:style-name="P376">Игра «На острове пиратов».</text:p>
        </text:list-item>
      </text:list>
      <text:p text:style-name="P377"/>
      <text:p text:style-name="P378">13 день.</text:p>
      <text:list text:style-name="LFO14" text:continue-numbering="true">
        <text:list-item>
          <text:p text:style-name="P379">Первенство лагеря по лёгкой атлетике.</text:p>
        </text:list-item>
      </text:list>
      <text:p text:style-name="P380">14 день.</text:p>
      <text:list text:style-name="LFO12" text:continue-numbering="true">
        <text:list-item>
          <text:p text:style-name="P381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382">Принятие солнечных, водных процедур.</text:p>
        </text:list-item>
      </text:list>
      <text:p text:style-name="P383">15 день.</text:p>
      <text:list text:style-name="LFO13" text:continue-numbering="true">
        <text:list-item>
          <text:p text:style-name="P384">Матчевая встреча по пионерболу <text:s text:c="2"/>между отделениями.</text:p>
        </text:list-item>
      </text:list>
      <text:p text:style-name="P385">16 день.</text:p>
      <text:list text:style-name="LFO12" text:continue-numbering="true">
        <text:list-item>
          <text:p text:style-name="P386">Утренняя тренировка по плану тренеров-преподавателей (принятие контрольных нормативов по ОФП)</text:p>
        </text:list-item>
      </text:list>
      <text:list text:style-name="LFO13" text:continue-numbering="true">
        <text:list-item>
          <text:p text:style-name="P387">Игра «На острове пиратов».</text:p>
        </text:list-item>
      </text:list>
      <text:p text:style-name="P388">17 день.</text:p>
      <text:list text:style-name="LFO12" text:continue-numbering="true">
        <text:list-item>
          <text:p text:style-name="P389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390"><text:span text:style-name="T391">Принятие солнечных, водных процедур.</text:span></text:p>
        </text:list-item>
      </text:list>
      <text:p text:style-name="P392">18 день.</text:p>
      <text:list text:style-name="LFO12" text:continue-numbering="true">
        <text:list-item>
          <text:p text:style-name="P393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394">Принятие солнечных, водных процедур.</text:p>
        </text:list-item>
      </text:list>
      <text:p text:style-name="P395">19 день.</text:p>
      <text:list text:style-name="LFO12" text:continue-numbering="true">
        <text:list-item>
          <text:p text:style-name="P396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397">Принятие солнечных, водных процедур.</text:p>
        </text:list-item>
      </text:list>
      <text:p text:style-name="P398">20 день.</text:p>
      <text:list text:style-name="LFO12" text:continue-numbering="true">
        <text:list-item>
          <text:p text:style-name="P399">Утренняя тренировка по плану тренеров-преподавателей.</text:p>
        </text:list-item>
      </text:list>
      <text:list text:style-name="LFO13" text:continue-numbering="true">
        <text:list-item>
          <text:p text:style-name="P400">Принятие солнечных, водных процедур.</text:p>
        </text:list-item>
        <text:list-item>
          <text:p text:style-name="P401">«Круглый стол» - анализ результатов по ОФП.</text:p>
        </text:list-item>
      </text:list>
      <text:p text:style-name="P402">21 день.</text:p>
      <text:list text:style-name="LFO17" text:continue-numbering="true">
        <text:list-item>
          <text:p text:style-name="P403">Спортивно – развлекательный праздник «Я люблю тебя спорт!»</text:p>
        </text:list-item>
        <text:list-item>
          <text:p text:style-name="P404">Подведение итогов, награждение.</text:p>
        </text:list-item>
      </text:list>
      <text:p text:style-name="P405"/>
      <text:p text:style-name="P406"/>
      <text:p text:style-name="P4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2958in">
        <style:tab-stops/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0.2041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center" fo:margin-left="0.2041in">
        <style:tab-stops/>
      </style:paragraph-properties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2041in">
        <style:tab-stops/>
      </style:paragraph-properties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left="0.2041in">
        <style:tab-stops/>
      </style:paragraph-properties>
      <style:text-properties fo:font-weight="bold" style:font-weight-asian="bold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in" text:min-label-width="0.3125in" text:list-level-position-and-space-mode="label-alignment">
          <style:list-level-label-alignment text:label-followed-by="listtab" fo:margin-left="0.9125in" fo:text-indent="-0.3125in"/>
        </style:list-level-properties>
      </text:list-level-style-number>
    </text:list-style>
    <text:list-style style:name="LFO5">
      <text:list-level-style-bullet text:level="1" text:bullet-char="-">
        <style:list-level-properties text:space-before="0.2041in" text:min-label-width="0.2916in" text:list-level-position-and-space-mode="label-alignment">
          <style:list-level-label-alignment text:label-followed-by="listtab" fo:margin-left="0.4958in" fo:text-indent="-0.29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12in" text:min-label-width="0.25in" text:list-level-position-and-space-mode="label-alignment">
          <style:list-level-label-alignment text:label-followed-by="listtab" fo:margin-left="1.6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12in" text:min-label-width="0.25in" text:list-level-position-and-space-mode="label-alignment">
          <style:list-level-label-alignment text:label-followed-by="listtab" fo:margin-left="2.1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12in" text:min-label-width="0.25in" text:list-level-position-and-space-mode="label-alignment">
          <style:list-level-label-alignment text:label-followed-by="listtab" fo:margin-left="2.6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12in" text:min-label-width="0.25in" text:list-level-position-and-space-mode="label-alignment">
          <style:list-level-label-alignment text:label-followed-by="listtab" fo:margin-left="3.1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12in" text:min-label-width="0.25in" text:list-level-position-and-space-mode="label-alignment">
          <style:list-level-label-alignment text:label-followed-by="listtab" fo:margin-left="3.6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12in" text:min-label-width="0.25in" text:list-level-position-and-space-mode="label-alignment">
          <style:list-level-label-alignment text:label-followed-by="listtab" fo:margin-left="4.1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12in" text:min-label-width="0.25in" text:list-level-position-and-space-mode="label-alignment">
          <style:list-level-label-alignment text:label-followed-by="listtab" fo:margin-left="4.6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12in" text:min-label-width="0.25in" text:list-level-position-and-space-mode="label-alignment">
          <style:list-level-label-alignment text:label-followed-by="listtab" fo:margin-left="5.131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275in" fo:padding-bottom="0in" fo:padding-right="0.0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</dc:title>
    <dc:subject/>
    <meta:initial-creator>ДЮСШ №1</meta:initial-creator>
    <dc:creator>User</dc:creator>
    <meta:creation-date>2019-07-16T12:50:00Z</meta:creation-date>
    <dc:date>2019-07-16T12:50:00Z</dc:date>
    <meta:print-date>2015-01-17T14:13:00Z</meta:print-date>
    <meta:template xlink:href="Normal" xlink:type="simple"/>
    <meta:editing-cycles>2</meta:editing-cycles>
    <meta:editing-duration>PT0S</meta:editing-duration>
    <meta:document-statistic meta:page-count="8" meta:paragraph-count="22" meta:word-count="1673" meta:character-count="11188" meta:row-count="79" meta:non-whitespace-character-count="9537"/>
  </office:meta>
</office:document-meta>
</file>